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RBP Hoogwater Maas 2023 -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nieuwde versie van het rampbestrijdingsplan (RBP) Hoogwater 2023-2026 ligt nu ter inzage. </text:p>
            <text:p text:style-name="common-al">In het RBP wordt beschreven hoe de hulpdiensten met elkaar samenwerken bij hoogwater van de Maas of de zijrivieren en beken. Inwoners kunnen tot en met 7 februari 2024 hun visie geven op het plan, alvorens de algemeen besturen van de beide Limburgse veiligheidsregio’s het RBP definitief vaststellen. </text:p>
            <text:p text:style-name="common-al"> Het vernieuwde RBP ligt vanaf 27 december 2023 ter inzage.</text:p>
            <text:p text:style-name="common-al">Reageren kan binnen de gestelde termijn per brief naar Veiligheidsregio Zuid-Limburg, Postbus 35, 6269 ZG Margraten of per mail naar <text:a xlink:href="mailto:stafbureau@brwzl.nl" xlink:type="simple"><text:span text:style-name="nadrukondlijn">stafbureau@brwzl.nl</text:span></text:a></text:p>
            <text:p text:style-name="common-al">Een fysiek exemplaar ligt ter inzage op kazerne Sittard West, Zurichstraat 10, Sittard.</text:p>
            <text:p text:style-name="common-al">Graag vóór inzage een afspraak maken via <text:a xlink:href="mailto:communicatie@vrzl.nl" xlink:type="simple"><text:span text:style-name="nadrukondlijn">communicatie@vrzl.nl</text:span></text:a> </text:p>
            <text:p text:style-name="last-al">U kunt de vernieuwde versie van het rampbestrijdingsplan (RBP) Hoogwater 2023-2026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Limburg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4/xml/MC-DRP-Participatie-Web-ZM.xml</meta:user-defined>
    <meta:user-defined meta:name="OVERHEID.RegionaalSamenwerkingsorgaan/DC.creator">Veiligheidsregio Zuid-Limburg</meta:user-defined>
    <meta:user-defined meta:name="OVERHEID.Informatietype/DC.type">officiële publicatie</meta:user-defined>
    <meta:user-defined meta:name="OVERHEIDop.Rubriek/DC.type">participatie</meta:user-defined>
    <meta:user-defined meta:name="OVERHEID.RegionaalSamenwerkingsorgaan/OVERHEID.authority">Veiligheidsregio Zuid-Limburg</meta:user-defined>
    <meta:user-defined meta:name="OVERHEID.RegionaalSamenwerkingsorgaan/DCTERMS.publisher">Veiligheidsregio Zuid-Limburg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Terinzagelegging RBP Hoogwater Maas 2023 - 2026</meta:user-defined>
    <meta:user-defined meta:name="OVERHEIDop.datumEindeReactietermijn">2024-02-07</meta:user-defined>
    <meta:user-defined meta:name="OVERHEIDop.TilID/OVERHEIDop.terinzageleggingOP">til-2023-24025</meta:user-defined>
    <meta:user-defined meta:name="DCTERMS.W3CDTF/DCTERMS.available">2023-12-27</meta:user-defined>
    <meta:user-defined meta:name="DCTERMS.W3CDTF/OVERHEIDop.jaargang">2023</meta:user-defined>
    <meta:user-defined meta:name="OVERHEIDop.publicationIssue">1376</meta:user-defined>
    <meta:user-defined meta:name="OVERHEIDop.BgrID/DC.identifier">bgr-2023-1376</meta:user-defined>
    <meta:user-defined meta:name="OVERHEIDop.versieInformatie"/>
  </office:meta>
</office:document-meta>
</file>