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office:automatic-styles>
  <office:body>
    <office:text>
      <text:p text:style-name="new_page_staatscourant"/>
      <text:p text:style-name="single-kop-titel">Wijziging Verordening Afvalstoffenheffing Avri </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besluit van het Algemeen Bestuur van Avri van 14 december 2023;</text:p>
            <text:p text:style-name="al"/>
            <text:p text:style-name="al">gelet op artikel 15.33 van de Wet milieubeheer;</text:p>
            <text:p text:style-name="al">gelet op artikel 21, eerste lid, van de Gemeenschappelijke regeling Avri;</text:p>
            <text:p text:style-name="al">gelet op de Afvalstoffenverordening Avri;</text:p>
            <text:p text:style-name="al"/>
            <text:p text:style-name="al">vast te stellen de volgende verordening:</text:p>
            <text:p text:style-name="al"/>
            <text:p text:style-name="al">Verordening op de heffing en invordering van afvalstoffenheffing; </text:p>
            <text:p text:style-name="al">"Verordening Afvalstoffenheff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alstoffenheffing Avri wordt als volgt gewijzigd:</text:p>
            <text:list text:style-name="id1-3-2-2-1-3">
              <text:list-item text:style-override="id1-3-2-2-1-3-1">
                <text:number>A.</text:number>
                <text:p text:style-name="al">Artikel 9, kwijtschelding wordt gewijzigd:</text:p>
                <text:p text:style-name="al">
                <text:span text:style-name="nadrukcur">Bij de invordering van de afvalstoffenheffing komt het vaste tarief van de afvalstoffenheffing zoals bepaald in hoofdstuk 1 en de toeslagen zoals bepaald in hoofdstuk 7 van de tarieventabel voor kwijtschelding in aanmerking. Voor de tarieven zoals vastgelegd in hoofdstuk 2 van de tarieventabel, kan er kwijtschelding worden aangevraagd voor maximaal een bedrag <text:span text:style-name="nadrukvet">zoals opgenomen in de tarieventabel hoofdstuk 6.1</text:span>. </text:spa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na bekendmaking in werking op 1 januari 2024.</text:p>
          </text:section>
        </text:section>
        <text:section text:name="regeling-sluiting_id1-3-2-3" text:style-name="regeling-sluiting">
          <text:section text:name="ondertekening_id1-3-2-3-1">
            <text:p><text:span text:style-name="functie">Aldus vastgesteld door het Algemeen Bestuur van Avri in zijn openbare vergadering van 14 december 2023 te Geldermalsen.</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4 behorende bij de Verordening afvalstoffenheffing Avri </text:span>
          </text:p>
          <text:p text:style-name="al"/>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ast tarief afvalstoffenheffing (basis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belasting bedraagt per WOZ-object en per jaar</text:p>
                </table:table-cell>
                <table:table-cell table:style-name="cell_frame_all" table:number-rows-spanned="1" table:number-columns-spanned="1">
                  <text:p text:style-name="table_al">
                    <text:span text:style-name="nadrukvet">€ 3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Maatstaven en tarieven afvalstoffenheffing variabel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als bedoeld in hoofdstuk 1 wordt vermeerderd met een variabel deel gebaseerd op het aantal aanbiedingen in het belastingjaar voorafgaande aan het onderhavige belastingjaar of, indien de belastingplicht later aanvangt, vanaf de aanvang van de belastingplich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Een container bestemd voor bioafval (gf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Een container bestemd voor restafval, indien de inhoud van de container 240 liter is</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Een container bestemd voor restafval, indien de inhoud van de container 140 liter is</text:p>
                </table:table-cell>
                <table:table-cell table:style-name="cell_frame_all" table:number-rows-spanned="1" table:number-columns-spanned="1">
                  <text:p text:style-name="table_al">
                    <text:span text:style-name="nadrukvet">€ 4,67</text:span>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Het gebruik van een verzamelcontainer voor restafval met inwerpopening van 30 liter voor huishoudens in hoogbouw en stadscentra ongeacht of een huishouden gebruik kan maken van een inzamelmiddel of – voorziening voor bioafval (GFT) en/of Plastic verpakkingen, Drinkpakken en blik.</text:p>
                </table:table-cell>
                <table:table-cell table:style-name="cell_frame_all" table:number-rows-spanned="1" table:number-columns-spanned="1">
                  <text:p text:style-name="table_al">
                    <text:span text:style-name="nadrukvet">€ 0,80</text:span>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Het gebruik van (ondergrondse) verzamelcontainer voor restafval met inwerpopening van 30 liter voor overige huishoudens</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Een container bestemd voor oud papier en karton</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Een inzamelzak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Een container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Tarieven afvalstoffenheffing voor een extra contain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belasting als bedoeld in hoofdstuk 1 wordt vermeerderd met een vast tarief voor het op 1 januari van het belastingjaar of, indien de belastingplicht later aanvangt, bij aanvang van de belastingplicht, in bruikleen hebben van een ex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container van 140 of 240 liter, bestemd voor bioafval (gft)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container van 140 of 240 liter, bestemd voor restafval (maximaal 2 containers per WOZ-object)</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Container van 140 of 240 liter, bestemd voor Plastic verpakkingen, Drinkpakken en blik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container van 140 of 240 liter, bestemd voor oud papier en karton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Administratie- en leveringskosten voor het leveren/vervangen/herplaatsen van (extra) containers en het wijzigen van het containerpakk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nverminderd het bepaalde in hoofdstuk 1.1 bedragen de eenmalige administratie- en leverings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a</text:span>
                  </text:p>
                </table:table-cell>
                <table:table-cell table:style-name="cell_frame_all" table:number-rows-spanned="1" table:number-columns-spanned="1">
                  <text:p text:style-name="table_al">Omwisselen van een container voor restafval van 140 liter voor een container van 140 li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5-2-1">
                    <text:list-item text:style-override="id1-3-2-4-5-1-4-25-2-1-1">
                      <text:number>a.</text:number>
                      <text:p text:style-name="table_al">één per keer jaar;</text:p>
                    </text:list-item>
                  </text:list>
                </table:table-cell>
                <table:table-cell table:style-name="cell_frame_all" table:number-rows-spanned="1" table:number-columns-spanned="1">
                  <text:list text:style-name="id1-3-2-4-5-1-4-25-3-1">
                    <text:list-item text:style-override="id1-3-2-4-5-1-4-25-3-1-1">
                      <text:number>a.</text:number>
                      <text:p text:style-name="table_al">
                        <text:span text:style-name="nadrukvet">€ 0,00</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6-2-1">
                    <text:list-item text:style-override="id1-3-2-4-5-1-4-26-2-1-1">
                      <text:number>b.</text:number>
                      <text:p text:style-name="table_al">de daarop volgende keren;</text:p>
                    </text:list-item>
                  </text:list>
                </table:table-cell>
                <table:table-cell table:style-name="cell_frame_all" table:number-rows-spanned="1" table:number-columns-spanned="1">
                  <text:list text:style-name="id1-3-2-4-5-1-4-26-3-1">
                    <text:list-item text:style-override="id1-3-2-4-5-1-4-26-3-1-1">
                      <text:number>b.</text:number>
                      <text:p text:style-name="table_al">
                        <text:span text:style-name="nadrukvet">€ 35,00</text:span>
                      </text:p>
                    </text:list-item>
                  </text:list>
                </table:table-cell>
              </table:table-row>
              <table:table-row table:style-name="row">
                <table:table-cell table:style-name="cell_frame_all" table:number-rows-spanned="1" table:number-columns-spanned="1">
                  <text:p text:style-name="table_al">
                    <text:span text:style-name="nadrukvet">4.1b</text:span>
                  </text:p>
                </table:table-cell>
                <table:table-cell table:style-name="cell_frame_all" table:number-rows-spanned="1" table:number-columns-spanned="1">
                  <text:p text:style-name="table_al">Het omwisselen van een container voor bioafval (gft), Plastic verpakkingen, Drinkpakken en blik of papier ongeacht het volu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8-2-1">
                    <text:list-item text:style-override="id1-3-2-4-5-1-4-28-2-1-1">
                      <text:number>a.</text:number>
                      <text:p text:style-name="table_al">één per keer jaar</text:p>
                    </text:list-item>
                  </text:list>
                </table:table-cell>
                <table:table-cell table:style-name="cell_frame_all" table:number-rows-spanned="1" table:number-columns-spanned="1">
                  <text:list text:style-name="id1-3-2-4-5-1-4-28-3-1">
                    <text:list-item text:style-override="id1-3-2-4-5-1-4-28-3-1-1">
                      <text:number>a.</text:number>
                      <text:p text:style-name="table_al">
                        <text:span text:style-name="nadrukvet">€ 0,00</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9-2-1">
                    <text:list-item text:style-override="id1-3-2-4-5-1-4-29-2-1-1">
                      <text:number>b.</text:number>
                      <text:p text:style-name="table_al">de daarop volgende keren </text:p>
                    </text:list-item>
                  </text:list>
                </table:table-cell>
                <table:table-cell table:style-name="cell_frame_all" table:number-rows-spanned="1" table:number-columns-spanned="1">
                  <text:list text:style-name="id1-3-2-4-5-1-4-29-3-1">
                    <text:list-item text:style-override="id1-3-2-4-5-1-4-29-3-1-1">
                      <text:number>b.</text:number>
                      <text:p text:style-name="table_al">
                        <text:span text:style-name="nadrukvet">€ 35,00</text:span>
                      </text:p>
                    </text:list-item>
                  </text:list>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Leveren van extra container(s) voor restafval ongeacht het volume, per levering of voor het omwisselen van een toegangspas voor ondergrondse verzamelcontainer voor restafval naar een container voor restafval voor inwoners buitengebied, maximaal één keer per jaar per ke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2a</text:span>
                  </text:p>
                </table:table-cell>
                <table:table-cell table:style-name="cell_frame_all" table:number-rows-spanned="1" table:number-columns-spanned="1">
                  <text:p text:style-name="table_al">Leveren van extra container(s) voor bioafval (gft), Plastic verpakkingen, Drinkpakken en blik of papier (PDB) ongeacht het volume, maximaal één keer per jaar, per levering;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omwisselen van container(s) van 140 liter voor een container van 240 liter restafval, maximaal één keer per jaar, per ke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Leveren van een bioafval (gft) container, papiercontainer of container voor Plastic verpakkingen, Drinkpakken en blik indien de gebruiker van een WOZ-object deze nog niet in zijn bezit heeft,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Inleveren van een (extra) container van 140 liter, maximaal één keer per jaa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Inleveren van een (extra) container van 240 liter, maximaal één keer per jaa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leveren van een vervangende container van hetzelfde formaat in geval van vernieling, verbranding, diefstal of vermissing of voor het leveren van een toegangsmiddel voor een (ondergrondse) verzamelcontainer in geval van diefstal of vermissing, mits de bewoner via het webformulier verklaart dat de door Avri aan het huishouding verstrekte container vermist of gestolen is en niet meer in gebruik is voor het afvoeren van huishoudelijk afval;</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eenmalig omwisselen van een of meer containers uit het bestaande container pakket ongeacht volume, of eenmalig leveren van containers op aanvraag van een nieuwe bewoner van een WOZ-object. Mits de aanvraag daartoe binnen twee maanden na verhuisdatum naar het nieuwe adres is gedaan. Eventuele aanvullende wijzigingen vallen onder het bepaalde in de artikelen 4.1 t/m 4.7, 4.10, 4.11 en 4.13,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Omwisselen van een container voor restafval, voor een toegangspas voor een ondergrondse restafval verzamelcontainer, maximaal één keer per jaa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Leveren op aanvraag van één extra restafvalpas (maximum van 2 afvalpassen per WOZ-object),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Leveren op aanvraag van een extra pakket inzamelzakken voor de inzameling van Plastic verpakkingen, Drinkpakken en blik voor huishoudens in hoogbouw en stadscentra, per keer;</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Leveren op aanvraag van één afvalpas geschikt voor het gebruik van de incontinentie en luiercontainers voor inwoners van het buitengebied die niet beschikken over een toegangspas voor de ondergrondse restafvalcontainers (maximum van 2 afvalpassen per WOZ-object),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Leveren op aanvraag van één extra afvalpas voor gebruik incontinentie en luiercontainers voor inwoners van het buitengebied die niet beschikken over een toegangspas voor de ondergrondse restafvalcontainers (maximum van 2 afvalpassen per WOZ-object),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verminderd het bepaalde in deze tarieventabel, bedraagt de belasting voor de vervanging van een toegangsmiddel voor een (ondergrondse) verzamelcontainer bij verlies,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Onverminderd het bepaalde in deze tarieventabel, bedraagt de belasting voor het aan huis inzamelen van grof huishoudelijk afval of de inname aan huis van elektrische en elektronische apparatuur, per aanvraag</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Onverminderd het bepaalde in deze tarieventabel, bedraagt de belasting voor een onderzoek/openen/legen van een inzamelmiddel op verzoek vanwege een verloren voorwerp per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de inzet van een kraan:</text:p>
                </table:table-cell>
                <table:table-cell table:style-name="cell_frame_all" table:number-rows-spanned="1" table:number-columns-spanned="1">
                  <text:p text:style-name="table_al">
                    <text:span text:style-name="nadrukvet">a. € 5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de inzet van een kraan:</text:p>
                </table:table-cell>
                <table:table-cell table:style-name="cell_frame_all" table:number-rows-spanned="1" table:number-columns-spanned="1">
                  <text:p text:style-name="table_al">
                    <text:span text:style-name="nadrukvet">b. € 85,00 </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Onverminderd het bepaalde in deze tarieventabel, bedraagt de belasting voor het annuleren na 16.00 uur op de werkdag vóór de afspraak voor de levering van een inzamelmiddel of voor de afspraak tot inzameling van grof huishoudelijk afval en/of elektrische apparaten:</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plaatsen van een kantelslot op een minicontainer, per minicontainer per keer</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Tarieven extra inzameling bioafval -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Maximale kwijtschel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de tarieven zoals vastgelegd in hoofdstuk 2 van deze tarieventabel, kan er per belastingjaar kwijtschelding worden aangevraagd voor maximaal een bedrag v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note text:id="noot_id1-3-2-4-5-1-4-58-1-1-1-1" text:note-class="footnote"><text:note-citation text:label="3 ">3 </text:note-citation><text:note-body><text:p text:style-name="noot.al">Onder voorbehoud van het besluit van de gemeente Maasdriel ; Afhandeling motie 2023-03 "Motie alternatieven papierinzameling Avri" over alternatieve inzet bij verenigingen.</text:p></text:note-body></text:note></text:span>
                  </text:p>
                </table:table-cell>
                <table:table-cell table:style-name="cell_frame_all" table:number-rows-spanned="1" table:number-columns-spanned="2">
                  <text:p text:style-name="table_al">
                    <text:span text:style-name="nadrukvet">Tarieven zwerfafval , incontinentie materiaal en grondstoffen bij scholen</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de inzameling van het zwerfafval dat een directe relatie heeft met het huishoudelijk 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West Betuwe, Zaltbommel, Culemborg, West Maas en Waal en Buren</text:p>
                </table:table-cell>
                <table:table-cell table:style-name="cell_frame_all" table:number-rows-spanned="1" table:number-columns-spanned="1">
                  <text:p text:style-name="table_al">
                    <text:span text:style-name="nadrukvet">€ 3,7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Maasdriel </text:p>
                </table:table-cell>
                <table:table-cell table:style-name="cell_frame_all" table:number-rows-spanned="1" table:number-columns-spanned="1">
                  <text:p text:style-name="table_al">
                    <text:span text:style-name="nadrukvet">€ 3,60</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tot 33 % van de geraamde veegkosten) die de gemeente maakt voor de inzameling van het zwerfafval dat een directe relatie heeft met het huishoudelijk 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Tiel</text:p>
                </table:table-cell>
                <table:table-cell table:style-name="cell_frame_all" table:number-rows-spanned="1" table:number-columns-spanned="1">
                  <text:p text:style-name="table_al">
                    <text:span text:style-name="nadrukvet">€ 11,50</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het inzamelen van luiers en/of incontinentie materia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gemeente Buren</text:p>
                </table:table-cell>
                <table:table-cell table:style-name="cell_frame_all" table:number-rows-spanned="1" table:number-columns-spanned="1">
                  <text:p text:style-name="table_al">
                    <text:span text:style-name="nadrukvet">€ 5,61</text:span>
                  </text:p>
                </table:table-cell>
              </table:table-row>
              <table:table-row table:style-name="row">
                <table:table-cell table:style-name="cell_frame_all" table:number-rows-spanned="7" table:number-columns-spanned="1"/>
                <table:table-cell table:style-name="cell_frame_all" table:number-rows-spanned="1" table:number-columns-spanned="1">
                  <text:p text:style-name="table_al">b. De gemeente Culemborg</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c. De gemeente Maasdriel</text:p>
                </table:table-cell>
                <table:table-cell table:style-name="cell_frame_all" table:number-rows-spanned="1" table:number-columns-spanned="1">
                  <text:p text:style-name="table_al">
                    <text:span text:style-name="nadrukvet">€ 5,16</text:span>
                  </text:p>
                </table:table-cell>
              </table:table-row>
              <table:table-row table:style-name="row">
                <table:table-cell table:style-name="cell_frame_all" table:number-rows-spanned="1" table:number-columns-spanned="1">
                  <text:p text:style-name="table_al">d. De gemeente Neder-Betuwe </text:p>
                </table:table-cell>
                <table:table-cell table:style-name="cell_frame_all" table:number-rows-spanned="1" table:number-columns-spanned="1">
                  <text:p text:style-name="table_al">
                    <text:span text:style-name="nadrukvet">€ 5,19</text:span>
                  </text:p>
                </table:table-cell>
              </table:table-row>
              <table:table-row table:style-name="row">
                <table:table-cell table:style-name="cell_frame_all" table:number-rows-spanned="1" table:number-columns-spanned="1">
                  <text:p text:style-name="table_al">e. De gemeente Tiel </text:p>
                </table:table-cell>
                <table:table-cell table:style-name="cell_frame_all" table:number-rows-spanned="1" table:number-columns-spanned="1">
                  <text:p text:style-name="table_al">
                    <text:span text:style-name="nadrukvet">€ 4,03</text:span>
                  </text:p>
                </table:table-cell>
              </table:table-row>
              <table:table-row table:style-name="row">
                <table:table-cell table:style-name="cell_frame_all" table:number-rows-spanned="1" table:number-columns-spanned="1">
                  <text:p text:style-name="table_al">f. De gemeente West Betuwe </text:p>
                </table:table-cell>
                <table:table-cell table:style-name="cell_frame_all" table:number-rows-spanned="1" table:number-columns-spanned="1">
                  <text:p text:style-name="table_al">
                    <text:span text:style-name="nadrukvet">€ 5,21</text:span>
                  </text:p>
                </table:table-cell>
              </table:table-row>
              <table:table-row table:style-name="row">
                <table:table-cell table:style-name="cell_frame_all" table:number-rows-spanned="1" table:number-columns-spanned="1">
                  <text:p text:style-name="table_al">g. De gemeente West Maas en Waal </text:p>
                </table:table-cell>
                <table:table-cell table:style-name="cell_frame_all" table:number-rows-spanned="1" table:number-columns-spanned="1">
                  <text:p text:style-name="table_al">
                    <text:span text:style-name="nadrukvet">€ 5,70</text:span>
                  </text:p>
                </table:table-cell>
              </table:table-row>
              <table:table-row table:style-name="row">
                <table:table-cell table:style-name="cell_frame_all" table:number-rows-spanned="1" table:number-columns-spanned="1">
                  <text:p text:style-name="table_al">h. De gemeente Zaltbommel</text:p>
                </table:table-cell>
                <table:table-cell table:style-name="cell_frame_all" table:number-rows-spanned="1" table:number-columns-spanned="1">
                  <text:p text:style-name="table_al">
                    <text:span text:style-name="nadrukvet">€ 5,31</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et inzamelen van grondstoffen bij scholen conform het vastgestelde beleid.</text:p>
                </table:table-cell>
                <table:table-cell table:style-name="cell_frame_all"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8 Tarieven en aanleveringscondities milieustraten Avri</text:span>
        </text:p>
          <text:p text:style-name="al"/>
          <text:p text:style-name="al">De volgende afvalstoffen worden<text:span text:style-name="nadrukvet"> gescheiden</text:span> geaccepteerd bij de milieustraten van Avri tegen de genoemde voorwaarden en tariev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s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sbest/ asbesthoudend afval </text:p>
                </table:table-cell>
                <table:table-cell table:style-name="cell_frame_all" table:number-rows-spanned="1" table:number-columns-spanned="1">
                  <text:p text:style-name="table_al">17.06.01</text:p>
                  <text:p text:style-name="table_al">17.06.05</text:p>
                </table:table-cell>
                <table:table-cell table:style-name="cell_frame_all" table:number-rows-spanned="1" table:number-columns-spanned="1">
                  <text:p text:style-name="table_al">Luchtdicht verpakt in doorzichtig kunststof van minimaal 0.2 mm dik.</text:p>
                </table:table-cell>
                <table:table-cell table:style-name="cell_frame_all" table:number-rows-spanned="1" table:number-columns-spanned="1">
                  <text:p text:style-name="table_al">2 m² (20 kilo)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 (volumineus of zwaar huishoudelijk afval dat niet via inzamelzak/middel ter inzameling aangeboden kan worden of daarin thuishoort) </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7,50 per 1/4 m³</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 gasflessen </text:p>
                </table:table-cell>
                <table:table-cell table:style-name="cell_frame_all" table:number-rows-spanned="1" table:number-columns-spanned="1">
                  <text:p text:style-name="table_al">16.05.04</text:p>
                  <text:p text:style-name="table_al">16.05.05</text:p>
                </table:table-cell>
                <table:table-cell table:style-name="cell_frame_all" table:number-rows-spanned="1" table:number-columns-spanned="1">
                  <text:p text:style-name="table_al">Compleet </text:p>
                </table:table-cell>
                <table:table-cell table:style-name="cell_frame_all" table:number-rows-spanned="1" table:number-columns-spanned="1">
                  <text:p text:style-name="table_al">4 stuks per jaar</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stic verpakkingen, Drinkpakken en blik</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Transparante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0 tot 60 liter dichtgebonden huisvuilzak </text:p>
                </table:table-cell>
                <table:table-cell table:style-name="cell_frame_all" table:number-rows-spanned="1" table:number-columns-spanned="1">
                  <text:p text:style-name="table_al">max 60 ltr huisvuilzak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Twee keer het tarief uit hoofdstuk 2.1.4 of 2.1.5</text:p>
                </table:table-cell>
              </table:table-row>
              <table:table-row table:style-name="row">
                <table:table-cell table:style-name="cell_frame_all" table:number-rows-spanned="1" table:number-columns-spanned="1">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5,-- per 1/4 m³</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20.01.10</text:p>
                  <text:p text:style-name="table_al">20.01.11</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t- en bruingoed </text:p>
                </table:table-cell>
                <table:table-cell table:style-name="cell_frame_all" table:number-rows-spanned="1" table:number-columns-spanned="1">
                  <text:p text:style-name="table_al">20.01.35</text:p>
                  <text:p text:style-name="table_al">20.01.36</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5 stuks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Behoort bij het besluit van het algemeen bestuur van 14 december 2023,</text:p>
          <text:p text:style-name="al"/>
          <text:p text:style-name="al">De secretaris, </text:p>
          <text:p text:style-name="al">W. Brouwer </text:p>
          <text:p text:style-name="al"/>
          <text:p text:style-name="al">de voorzitter,</text:p>
          <text:p text:style-name="al">J. P. N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2-05-01</meta:user-defined>
    <meta:user-defined meta:name="DC.source">Gemeenschappelijke regeling Avri]|[https://lokaleregelgeving.overheid.nl/CVDR391838/1</meta:user-defined>
    <meta:user-defined meta:name="DC.source">Afvalstoffenverordening Avri 2022]|[https://lokaleregelgeving.overheid.nl/CVDR668707/1</meta:user-defined>
    <meta:user-defined meta:name="DCTERMS.alternative">Verordening afvalstoffenheff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heffing en invordering van afvalstoffenheffing</meta:user-defined>
    <meta:user-defined meta:name="DCTERMS.W3CDTF/DCTERMS.available">2023-12-21</meta:user-defined>
    <meta:user-defined meta:name="DCTERMS.W3CDTF/OVERHEIDop.jaargang">2023</meta:user-defined>
    <meta:user-defined meta:name="OVERHEIDop.publicationIssue">1375</meta:user-defined>
    <meta:user-defined meta:name="OVERHEIDop.betreftRegeling">CVDR687020_2</meta:user-defined>
    <meta:user-defined meta:name="xs:date/OVERHEIDop.startdatum">2024-01-01</meta:user-defined>
    <meta:user-defined meta:name="OVERHEIDop.BgrID/DC.identifier">bgr-2023-1375</meta:user-defined>
    <meta:user-defined meta:name="OVERHEIDop.versieInformatie"/>
  </office:meta>
</office:document-meta>
</file>