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Baanbrekers 2023</text:p>
      <text:section text:name="regeling_id1-3-2" text:style-name="regeling">
        <text:section text:name="aanhef_id1-3-2-1" text:style-name="aanhef">
          <text:section text:name="preambule_id1-3-2-1-1" text:style-name="preambule">
            <text:p text:style-name="al"/>
            <text:p text:style-name="al">Het algemeen bestuur van Baanbrekers, gevestigd te Waalwijk;</text:p>
            <text:p text:style-name="al"/>
            <text:p text:style-name="al">gelet op</text:p>
            <text:list text:style-name="id1-3-2-1-1-5">
              <text:list-item text:style-override="id1-3-2-1-1-5-1">
                <text:number>•</text:number>
                <text:p text:style-name="al">artikel 213 van de Gemeentewet; </text:p>
              </text:list-item>
              <text:list-item text:style-override="id1-3-2-1-1-5-2">
                <text:number>•</text:number>
                <text:p text:style-name="al">de Gemeenschappelijke regeling Baanbrekers;</text:p>
              </text:list-item>
              <text:list-item text:style-override="id1-3-2-1-1-5-3">
                <text:number>•</text:number>
                <text:p text:style-name="al">het Besluit accountantscontrole decentrale overheden.</text:p>
              </text:list-item>
            </text:list>
            <text:p text:style-name="al"/>
            <text:p text:style-name="al">Gezien het voorstel van het dagelijks bestuur d.d. 8 december 2023;</text:p>
            <text:p text:style-name="al"/>
            <text:p text:style-name="al">
            <text:span text:style-name="nadrukvet">B</text:span>
            <text:span text:style-name="nadrukvet"> e s l u i t:</text:span>
          </text:p>
            <text:p text:style-name="al"/>
            <text:p text:style-name="al">Vast te stellen de Controleverordening Baanbrekers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ccountant: een door het algemeen bestuur aangewezen accountant als bedoeld in artikel 213, tweede lid, van de Gemeentewet.</text:p>
              </text:list-item>
              <text:list-item text:style-override="id1-3-2-2-1-4">
                <text:number>b.</text:number>
                <text:p text:style-name="al">Accountantscontrole: de controle van de in artikel 197 Gemeentewet bedoelde jaarrekening uitgevoerd door de accountant.</text:p>
              </text:list-item>
              <text:list-item text:style-override="id1-3-2-2-1-5">
                <text:number>c.</text:number>
                <text:p text:style-name="al">Controleverklaring: de verklaring als bedoeld in artikel 213 Gemeentewet, lid 3 die aangeeft of</text:p>
                <text:list text:style-name="id1-3-2-2-1-5-3">
                  <text:list-item text:style-override="id1-3-2-2-1-5-3-1">
                    <text:number>•</text:number>
                    <text:p text:style-name="al">De jaarrekening een getrouw beeld geeft van de gepresenteerde baten en lasten en de grootte en samenstelling van het vermogen; </text:p>
                  </text:list-item>
                  <text:list-item text:style-override="id1-3-2-2-1-5-3-2">
                    <text:number>•</text:number>
                    <text:p text:style-name="al">De door het dagelijks bestuur opgestelde jaarrekening in overeenstemming is met de bij of krachtens algemene maatregel van bestuur te stellen regels bedoeld in artikel 186 Gemeentewet.</text:p>
                  </text:list-item>
                </text:list>
              </text:list-item>
              <text:list-item text:style-override="id1-3-2-2-1-6">
                <text:number>d.</text:number>
                <text:p text:style-name="al">Verslag van bevindingen: Het verslag van bevindingen als bedoeld in artikel 213, lid 4 Gemeentewet, wat ingaat op de inrichting van het financieel beheer en de financiële organisatie gericht op de vraag of deze een getrouwe verantwoording mogelijk maken, waarbij de nadere regels in acht worden genomen die bij op krachtens algemene maatregel van bestuur worden gesteld, op grond van artikel 213, lid 6 van de Gemeentewet.</text:p>
              </text:list-item>
              <text:list-item text:style-override="id1-3-2-2-1-7">
                <text:number>e.</text:number>
                <text:p text:style-name="al">Rechtmatigheidsverantwoording: Met ingang van het verslagjaar 2023 geeft het Dagelijks Bestuur een rechtmatigheidsverantwoording af bij de jaarrekening. De accountant geeft een getrouwheidsoordeel af over jaarrekening, waarvan de rechtmatigheidsverantwoording onderdeel uitmaakt zodat het kwaliteitsniveau van de onafhankelijke controle door de accountant op rechtmatigheid geborgd blijf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text:p>
              </text:list-item>
              <text:list-item text:style-override="id1-3-2-2-2-3">
                <text:number>2.</text:number>
                <text:p text:style-name="al">De benoeming van de accountant geschiedt voor een periode van maximaal vier jaar. Het algemeen bestuur kan de opdracht aan de accountant verlengen met maximaal 2 x twee jaar.</text:p>
              </text:list-item>
              <text:list-item text:style-override="id1-3-2-2-2-4">
                <text:number>3.</text:number>
                <text:p text:style-name="al">De directie bereidt in overleg met het algemeen bestuur de aanbesteding van de accountantscontrole voor.</text:p>
              </text:list-item>
              <text:list-item text:style-override="id1-3-2-2-2-5">
                <text:number>4.</text:number>
                <text:p text:style-name="al">In geval van Europese aanbesteding van de accountantscontrole stelt het Algemeen Bestuur voor de selectie van de accountant de criteria vast en per selectiecriterium de bijbehorende weging vast.</text:p>
              </text:list-item>
              <text:list-item text:style-override="id1-3-2-2-2-6">
                <text:number>5.</text:number>
                <text:p text:style-name="al">Het algemeen bestuur stelt voor de aanbesteding van de accountantscontrole het programma van eisen vast. In het programma van eisen worden voor de jaarlijkse accountantscontrole opgenomen de toe te passen goedkeuringstoleranties en rapporteringstoleranties bij de controle van de jaarrekening.</text:p>
              </text:list-item>
              <text:list-item text:style-override="id1-3-2-2-2-7">
                <text:number>6.</text:number>
                <text:p text:style-name="al">De opdracht wordt jaarlijks bevestigd en het algemeen bestuur stelt hiervoor een controleprotocol met het geldende normenkader op.</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inclusief de rechtmatigheidsverantwoording, conform de geldende interne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dagelijks bestuur besluiten, administraties, plannen, overeenkomsten, berekeningen e.d. voor de accountant beschikbaar en goed toegankelijk zijn.</text:p>
              </text:list-item>
              <text:list-item text:style-override="id1-3-2-2-3-4">
                <text:number>3.</text:number>
                <text:p text:style-name="al">Bij de jaarrekening bevestigt de directie schriftelijk aan de accountant, dat alle hem bekende informatie van belang voor de oordeelsvorming van de accountant is verstrekt; het te hanteren model wordt door de accountant verstrekt.</text:p>
              </text:list-item>
              <text:list-item text:style-override="id1-3-2-2-3-5">
                <text:number>4.</text:number>
                <text:p text:style-name="al">Het dagelijks bestuur overlegt de gecontroleerde jaarrekening samen met de accountantsverklaring en het verslag van bevindingen uiterlijk twee weken voordat het algemeen bestuur deze vaststelt.</text:p>
              </text:list-item>
              <text:list-item text:style-override="id1-3-2-2-3-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gemeld aan het algemeen bestuur en de accountant.</text:p>
              </text:list-item>
              <text:list-item text:style-override="id1-3-2-2-3-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3-8">
                <text:number>7.</text:number>
                <text:p text:style-name="al">De accountant maakt in de accountantscontrole zo veel mogelijk gebruik van de aanwezige interne beheersing en van de werkzaamheden van de interne controlefunctie van d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en stemt dit af met de organisatie.</text:p>
              </text:list-item>
              <text:list-item text:style-override="id1-3-2-2-4-4">
                <text:number>3.</text:number>
                <text:p text:style-name="al">Ter bevordering van een efficiënte en doeltreffende accountantscontrole vindt periodiek (afstemmings-)overleg plaats tussen de accountant en de manager Bedrijfsvoering &amp; Control van Baanbrekers. Indien gewenst vindt er ook afstemming plaats met de directeur en overige van belang zijnde functionarissen van Baanbrekers.</text:p>
              </text:list-item>
            </text:list>
          </text:section>
          <text:section text:name="artikel_id1-3-2-2-5" text:style-name="artikel">
            <text:p text:style-name="artikel_kop_titel"><text:span text:style-name="artikel_kop_label">Artikel</text:span> <text:span text:style-name="artikel_kop_nr">5.</text:span> Toegang tot informatie door de accountant</text:p>
            <text:list text:style-name="id1-3-2-2-5-2">
              <text:list-item text:style-override="id1-3-2-2-5-2">
                <text:number>1.</text:number>
                <text:p text:style-name="al">Het dagelijks bestuur draagt er zorg voor dat de accountant voor de uitvoering van zijn werkzaamheden een onbelemmerde toegang heeft tot alle relevante kantoren, magazijnen, werkplaatsen en terreinen van de organisatie.</text:p>
              </text:list-item>
              <text:list-item text:style-override="id1-3-2-2-5-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betreffende personen hieraan hun medewerking verlenen.</text:p>
              </text:list-item>
              <text:list-item text:style-override="id1-3-2-2-5-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de ministeries.</text:p>
              </text:list-item>
              <text:list-item text:style-override="id1-3-2-2-6-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organisatie is.</text:p>
              </text:list-item>
            </text:list>
          </text:section>
          <text:section text:name="artikel_id1-3-2-2-7" text:style-name="artikel">
            <text:p text:style-name="artikel_kop_titel"><text:span text:style-name="artikel_kop_label">Artikel</text:span> <text:span text:style-name="artikel_kop_nr">7.</text:span> Rapportage door de accountant</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irecteur en de controller.</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door het algemeen bestuur het verslag van bevindingen met het dagelijks bestuur.</text:p>
              </text:list-item>
            </text:list>
          </text:section>
          <text:section text:name="artikel_id1-3-2-2-8" text:style-name="artikel">
            <text:p text:style-name="artikel_kop_titel"><text:span text:style-name="artikel_kop_label">Artikel</text:span> <text:span text:style-name="artikel_kop_nr">8.</text:span> Intrekken van de oude verordening en overgangsrecht</text:p>
            <text:p text:style-name="al">De Controleverordening Baanbrekers ex artikel 213 Gemeentewet, zoals deze is vastgesteld door het Algemeen Bestuur d.d. 30 mei 2022,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9" text:style-name="artikel">
            <text:p text:style-name="artikel_kop_titel"><text:span text:style-name="artikel_kop_label">Artikel</text:span> <text:span text:style-name="artikel_kop_nr">9.</text:span> Citeertitel en inwerkingtreding</text:p>
            <text:p text:style-name="al">Deze verordening kan worden aangehaald als ‘Controleverordening Baanbrekers 2023’ en treedt na bekendmaking direct in werking, met dien verstande dat zij van toepassing is op de accountantscontrole van de jaarrekening van het verslagjaar 2023 en komende jaren.</text:p>
            <text:p text:style-name="al"/>
          </text:section>
        </text:section>
        <text:section text:name="regeling-sluiting_id1-3-2-3" text:style-name="regeling-sluiting">
          <text:section text:name="ondertekening_id1-3-2-3-1">
            <text:p><text:span text:style-name="functie">Aldus vastgesteld in de vergadering van het algemeen bestuur van 18 december 2023.</text:span></text:p>
            <text:p><text:span text:style-name="functie"/></text:p>
            <text:p><text:span text:style-name="functie">Het algemeen bestuur voornoemd,</text:span></text:p>
            <text:p><text:span text:style-name="functie"/></text:p>
            <text:p><text:span text:style-name="functie">De secretaris,</text:span></text:p>
            <text:p><text:span text:style-name="functie">A. van Oudheusden</text:span></text:p>
            <text:p><text:span text:style-name="functie"/></text:p>
            <text:p><text:span text:style-name="functie">de voorzitter,</text:span></text:p>
            <text:p><text:span text:style-name="functie">T. Blank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3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de Gemeenschappelijke Regeling ‘Uitvoeringsorganisatie Baanbrekers’]|[https://lokaleregelgeving.overheid.nl/CVDR401056</meta:user-defined>
    <meta:user-defined meta:name="DC.source">Besluit accountantscontrole decentrale overheden]|[1.0:c:BWBR0015524&amp;g=2017-12-09</meta:user-defined>
    <meta:user-defined meta:name="DCTERMS.alternative">Controleverordening Baanbreker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Baanbrekers 2023</meta:user-defined>
    <meta:user-defined meta:name="DCTERMS.W3CDTF/DCTERMS.available">2023-12-21</meta:user-defined>
    <meta:user-defined meta:name="DCTERMS.W3CDTF/OVERHEIDop.jaargang">2023</meta:user-defined>
    <meta:user-defined meta:name="OVERHEIDop.publicationIssue">1373</meta:user-defined>
    <meta:user-defined meta:name="OVERHEIDop.betreftRegeling">CVDR725094_1</meta:user-defined>
    <meta:user-defined meta:name="OVERHEIDop.BgrID/DC.identifier">bgr-2023-1373</meta:user-defined>
    <meta:user-defined meta:name="OVERHEIDop.versieInformatie"/>
  </office:meta>
</office:document-meta>
</file>