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reasurystatuut Avri 2023 </text:p>
      <text:section text:name="regeling_id1-3-2" text:style-name="regeling">
        <text:section text:name="aanhef_id1-3-2-1" text:style-name="aanhef">
          <text:section text:name="preambule_id1-3-2-1-1" text:style-name="preambule">
            <text:p text:style-name="al">Het Algemeen Bestuur van de gemeenschappelijke regeling Avri (hierna te noemen Avri) besluit; gelet op </text:p>
            <text:p text:style-name="al"/>
            <text:list text:style-name="id1-3-2-1-1-3">
              <text:list-item text:style-override="id1-3-2-1-1-3-1">
                <text:number>•</text:number>
                <text:p text:style-name="al">de Wet financiering decentrale overheden (Wet Fido) en de bijbehorende ministeriële regelingen;</text:p>
              </text:list-item>
              <text:list-item text:style-override="id1-3-2-1-1-3-2">
                <text:number>•</text:number>
                <text:p text:style-name="al">artikel 212 van de Gemeentewet, tweede lid, aanhef en onder c;</text:p>
              </text:list-item>
              <text:list-item text:style-override="id1-3-2-1-1-3-3">
                <text:number>•</text:number>
                <text:p text:style-name="al">artikel 13 uit de Financiële verordening gemeenschappelijke regeling Avri 2023; </text:p>
              </text:list-item>
            </text:list>
            <text:p text:style-name="al">vast te stellen: het ‘Treasurystatuut Avri 2023’.</text:p>
            <text:p text:style-name="al"/>
          </text:section>
        </text:section>
        <text:section text:name="regeling-tekst_id1-3-2-2" text:style-name="regeling-tekst">
          <text:section text:name="hoofdstuk_id1-3-2-2-1" text:style-name="hoofdstuk">
            <text:p text:style-name="hoofdstuk_kop"><text:span text:style-name="label"/> <text:span text:style-name="nr"/> Begrippenkader</text:p>
            <text:section text:name="artikel_id1-3-2-2-1-2" text:style-name="artikel">
              <text:p text:style-name="artikel_kop_titel"><text:span text:style-name="artikel_kop_label">Artikel</text:span> <text:span text:style-name="artikel_kop_nr">1</text:span> - Begrippenkader</text:p>
              <text:p text:style-name="al">Artikel 1 van de Gemeenschappelijke regeling Avri is van toepassing op dit besluit. Daarnaast wordt in dit beslui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bijvoorbeeld de waarde van een langlopende lening). Derivaten worden onder andere gebruikt om renterisico’s te beheersen en financieringskosten te minimaliseren;</text:p>
                    </table:table-cell>
                  </table:table-row>
                  <table:table-row table:style-name="row">
                    <table:table-cell table:style-name="entry" table:number-rows-spanned="1" table:number-columns-spanned="1">
                      <text:p text:style-name="table_al">BBV:</text:p>
                    </table:table-cell>
                    <table:table-cell table:style-name="entry" table:number-rows-spanned="1" table:number-columns-spanned="1">
                      <text:p text:style-name="table_al">Het Besluit begroting en verantwoording (BBV) bevat regelgeving voor de begroting en verantwoording van provincies en gemeenten.</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 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Kasgeldlening:</text:p>
                    </table:table-cell>
                    <table:table-cell table:style-name="entry" table:number-rows-spanned="1" table:number-columns-spanned="1">
                      <text:p text:style-name="table_al"> Lening met een rentetypische looptijd variërend van 1 dag tot 1 jaar.</text:p>
                    </table:table-cell>
                  </table:table-row>
                  <table:table-row table:style-name="row">
                    <table:table-cell table:style-name="entry" table:number-rows-spanned="1" table:number-columns-spanned="1">
                      <text:p text:style-name="table_al">Daggeldlening:</text:p>
                    </table:table-cell>
                    <table:table-cell table:style-name="entry" table:number-rows-spanned="1" table:number-columns-spanned="1">
                      <text:p text:style-name="table_al">Lening met een rentetypische looptijd van 1 dag.</text:p>
                    </table:table-cell>
                  </table:table-row>
                  <table:table-row table:style-name="row">
                    <table:table-cell table:style-name="entry" table:number-rows-spanned="1" table:number-columns-spanned="1">
                      <text:p text:style-name="table_al">Financieringsparagraaf</text:p>
                    </table:table-cell>
                    <table:table-cell table:style-name="entry" table:number-rows-spanned="1" table:number-columns-spanned="1">
                      <text:p text:style-name="table_al">Paragraaf in de begroting en jaarrekening waarin de beleidskaders van de worden vertaald in beleidsvoornemens (begroting) en realisatie (jaarrekening).</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 Al die activiteiten die nodig zijn om de liquiditeiten over te zetten zowel binnen Avri als tussen Avri en derden (betalingsverkeer);</text:p>
                    </table:table-cell>
                  </table:table-row>
                  <table:table-row table:style-name="row">
                    <table:table-cell table:style-name="entry" table:number-rows-spanned="1" table:number-columns-spanned="1">
                      <text:p text:style-name="table_al">Liquiditeitsrisico:</text:p>
                    </table:table-cell>
                    <table:table-cell table:style-name="entry" table:number-rows-spanned="1" table:number-columns-spanned="1">
                      <text:p text:style-name="table_al"> De risico’s van mogelijke wijzigingen in de liquiditeitenplanning en meerjareninvesteringsplanning waardoor financiële resultaten kunnen afwijken van de verwachtingen;</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 Een bedrag op basis van de wet Fido ter grootte van een percentage van het totaal van de jaarbegroting bij aanvang van het jaar kort mag financieren (korter dan 1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van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 Het risico op een waardedaling van een vordering ten gevolge van het niet (tijdig) na kunnen komen van de verplichtingen door de tegenpartij;</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financieren en uitzetten van middelen voor een periode tot één jaar;</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 Een gestructureerd overzicht van de toekomstige inkomsten en uitgaven ingedeeld per tijdseenheid;</text:p>
                    </table:table-cell>
                  </table:table-row>
                  <table:table-row table:style-name="row">
                    <table:table-cell table:style-name="entry" table:number-rows-spanned="1" table:number-columns-spanned="1">
                      <text:p text:style-name="table_al">Onderhandse lening:</text:p>
                    </table:table-cell>
                    <table:table-cell table:style-name="entry" table:number-rows-spanned="1" table:number-columns-spanned="1">
                      <text:p text:style-name="table_al">Leningen waarbij de voorwaarden van de lening in onderling overleg met de geld gevende partij worden vastgesteld.</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p text:style-name="table_al">Relatiebeheer:`</text:p>
                    </table:table-cell>
                    <table:table-cell table:style-name="entry" table:number-rows-spanned="1" table:number-columns-spanned="1">
                      <text:p text:style-name="table_al">Het omvat het onderhouden van relaties met instellingen waarmee in het kader van de uitvoering van het treasurybeleid contacten worden onderhouden;</text:p>
                    </table:table-cell>
                  </table:table-row>
                  <table:table-row table:style-name="row">
                    <table:table-cell table:style-name="entry" table:number-rows-spanned="1" table:number-columns-spanned="1">
                      <text:p text:style-name="table_al">Rekening-courant:</text:p>
                    </table:table-cell>
                    <table:table-cell table:style-name="entry" table:number-rows-spanned="1" table:number-columns-spanned="1">
                      <text:p text:style-name="table_al">Lopende rekening bij een bank</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risico van ongewenste veranderingen van de (financiële) resultaten voor Avri als gevolg van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 Een bij de aanvang van het jaar op basis van de wet Fido gefixeerd percentage (20%) van het totaal van de jaarbegroting van de gemeente dat bij de realisatie niet mag worden overschreden.</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 Het tijdsinterval gedurende de looptijd van een geldlening, waarin op basis van de voorwaarden van de geldlening sprake is van een door de vertrekker van de geldlening niet beïnvloedbare, constante rentevergoeding.</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 Toekomstverwachting over de renteontwikkeling;</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 Het beheer van de dagelijkse saldi op de rekeningen;</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 Schatkistbankieren is bedoeld voor instellingen die een wettelijke of publieke taak uitvoeren en hiervoor gelden van het Rijk ontvangen. Dit houdt in dat zij de publieke gelden aanhouden bij het ministerie van Financiën. Publiek geld verlaat de schatkist niet eerder dan noodzakelijk is voor de uitvoering van die publieke taak. Overtollige middelen dienen gestort te worden op een bankrekening van de rijksoverheid. </text:p>
                    </table:table-cell>
                  </table:table-row>
                  <table:table-row table:style-name="row">
                    <table:table-cell table:style-name="entry" table:number-rows-spanned="1" table:number-columns-spanned="1">
                      <text:p text:style-name="table_al">Solvabiliteitsratio:</text:p>
                    </table:table-cell>
                    <table:table-cell table:style-name="entry" table:number-rows-spanned="1" table:number-columns-spanned="1">
                      <text:p text:style-name="table_al"> De solvabiliteitsratio geeft inzicht in de mate waarin medeoverheden in staat zijn aan de financiële verplichtingen te voldoen. Onder solvabiliteitsratio wordt verstaan het eigen vermogen als percentage van het totale balanstotaal. </text:p>
                    </table:table-cell>
                  </table:table-row>
                  <table:table-row table:style-name="row">
                    <table:table-cell table:style-name="entry" table:number-rows-spanned="1" table:number-columns-spanned="1">
                      <text:p text:style-name="table_al">Treasurybeleid:</text:p>
                    </table:table-cell>
                    <table:table-cell table:style-name="entry" table:number-rows-spanned="1" table:number-columns-spanned="1">
                      <text:p text:style-name="table_al"> Vastleggen van de uitgangspunten, doelstellingen, richtlijnen en limieten, organisatorische en administratieve kaders, de informatievoorziening en de administratieve organisatie ter uitvoering van de treasuryfunctie. De treasuryfunctie bestaat uit verschillende deelfuncties: risicobeheer, financiering, uitzettingen en financieel beheer.</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 De treasuryfunctie omvat alle activiteiten die zich richten op het besturen en beheersen van, het verantwoorden over en het toezicht houden op de financiële vermogenswaarden, de financiële stromen, de financiële posities en de hieraan verbonden risico’s;</text:p>
                    </table:table-cell>
                  </table:table-row>
                  <table:table-row table:style-name="row">
                    <table:table-cell table:style-name="entry" table:number-rows-spanned="1" table:number-columns-spanned="1">
                      <text:p text:style-name="table_al">Wet Fido</text:p>
                    </table:table-cell>
                    <table:table-cell table:style-name="entry" table:number-rows-spanned="1" table:number-columns-spanned="1">
                      <text:p text:style-name="table_al">Wet financiering decentrale overheden. In deze wet zijn bepalingen opgenomen inzake het financieringsbeleid van decentrale overheden.</text:p>
                    </table:table-cell>
                  </table:table-row>
                  <table:table-row table:style-name="row">
                    <table:table-cell table:style-name="entry" table:number-rows-spanned="1" table:number-columns-spanned="1">
                      <text:p text:style-name="table_al">Regeling Ruddo</text:p>
                    </table:table-cell>
                    <table:table-cell table:style-name="entry" table:number-rows-spanned="1" table:number-columns-spanned="1">
                      <text:p text:style-name="table_al">ministeriële “Regeling uitzettingen en derivaten van decentrale overheden”</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UITGANGSPUNTEN, DOELSTELLING EN RANDVOORWAARDEN</text:p>
            <text:section text:name="artikel_id1-3-2-2-2-2" text:style-name="artikel">
              <text:p text:style-name="artikel_kop_titel"><text:span text:style-name="artikel_kop_label">Artikel</text:span> <text:span text:style-name="artikel_kop_nr">2</text:span> - Uitgangspunten</text:p>
              <text:p text:style-name="al">Het treasurybeleid maakt onderdeel van het financiële beleid van de AVRI. Het treasurybeleid vindt plaats binnen de Wet Financiering decentrale overheden (Wet Fido), de regeling uitzettingen en derivaten decentrale overheden (Ruddo) en de regeling Schatkistbankieren van het Ministerie van Binnenlandse Zaken en Koninkrijksrelaties. </text:p>
              <text:p text:style-name="al"/>
              <text:p text:style-name="al">Het treasurystatuut heeft tot doel een formeel kader te scheppen waar binnen de financierings- en beleggingsactiviteiten (schatkistbankieren) van de organisatie dienen plaats te vinden. In het statuut zorgen 4 elementen: sturen, beheersen, verantwoorden en toezicht houden in hun samenhang voor duidelijkheid en transparantie in het treasuryproces.</text:p>
            </text:section>
            <text:section text:name="artikel_id1-3-2-2-2-3" text:style-name="artikel">
              <text:p text:style-name="artikel_kop_titel"><text:span text:style-name="artikel_kop_label">Artikel</text:span> <text:span text:style-name="artikel_kop_nr">3</text:span> – Doelstellingen treasuryfunctie</text:p>
              <text:list text:style-name="id1-3-2-2-2-3-2">
                <text:list-item text:style-override="id1-3-2-2-2-3-2">
                  <text:number>1.</text:number>
                  <text:p text:style-name="al">Het verkrijgen en handhaven, tegen zo goed mogelijke voorwaarden, van een duurzame en tijdige toegang tot de financiële markten;</text:p>
                </text:list-item>
                <text:list-item text:style-override="id1-3-2-2-2-3-3">
                  <text:number>2.</text:number>
                  <text:p text:style-name="al">Het beschermen van het gemeentelijk vermogen en – resultaat tegen financiële risico’s, zoals rente-, liquiditeits-, krediet- en eventueel valutarisico’s; (risico-minimalisatie);</text:p>
                </text:list-item>
                <text:list-item text:style-override="id1-3-2-2-2-3-4">
                  <text:number>3.</text:number>
                  <text:p text:style-name="al">Het binnen de wettelijke kaders en binnen de bepalingen van dit statuut, streven naar een optimale financieringsstructuur en beheersing van de daarmee gemoeide kosten;</text:p>
                </text:list-item>
                <text:list-item text:style-override="id1-3-2-2-2-3-5">
                  <text:number>4.</text:number>
                  <text:p text:style-name="al">Het realiseren van een flexibel, controleerbaar en transparant treasurybeleid voor de organisatie;</text:p>
                </text:list-item>
                <text:list-item text:style-override="id1-3-2-2-2-3-6">
                  <text:number>5.</text:number>
                  <text:p text:style-name="al">Het inrichten en handhaven van een kwalitatief hoogwaardig en veilig betalingssysteem.</text:p>
                </text:list-item>
              </text:list>
            </text:section>
            <text:section text:name="artikel_id1-3-2-2-2-4" text:style-name="artikel">
              <text:p text:style-name="artikel_kop_titel"><text:span text:style-name="artikel_kop_label">Artikel</text:span> <text:span text:style-name="artikel_kop_nr">4</text:span> – Randvoorwaarden treasurybeleid</text:p>
              <text:list text:style-name="id1-3-2-2-2-4-2">
                <text:list-item text:style-override="id1-3-2-2-2-4-2">
                  <text:number>1.</text:number>
                  <text:p text:style-name="al">Bij de uitvoering van alle treasuryactiviteiten dienen de regels van de Wet Fido, de ministeriële “Regeling uitzettingen en derivaten van decentrale overheden” (Ruddo), de Regeling verplicht schatkistbankieren en dit treasurystatuut in acht te worden genomen; </text:p>
                </text:list-item>
                <text:list-item text:style-override="id1-3-2-2-2-4-3">
                  <text:number>2.</text:number>
                  <text:p text:style-name="al">Het aantrekken van gelden, zonder een specifiek financieringsdoel of object, om deze vervolgens uit te lenen, met als doel extra rente-inkomsten (near-banking) is niet toegestaan;</text:p>
                </text:list-item>
                <text:list-item text:style-override="id1-3-2-2-2-4-4">
                  <text:number>3.</text:number>
                  <text:p text:style-name="al">Rente-risico’s op de netto vlottende schuld zijn begrensd tot de kasgeldlimiet (Wet Fido);</text:p>
                </text:list-item>
                <text:list-item text:style-override="id1-3-2-2-2-4-5">
                  <text:number>4.</text:number>
                  <text:p text:style-name="al">Rente-risico’s op de vaste schuld zijn begrensd tot de renterisiconorm (Wet Fido);</text:p>
                </text:list-item>
                <text:list-item text:style-override="id1-3-2-2-2-4-6">
                  <text:number>5.</text:number>
                  <text:p text:style-name="al">Tot de treasuryfunctie behoren:</text:p>
                  <text:list text:style-name="id1-3-2-2-2-4-6-3">
                    <text:list-item text:style-override="id1-3-2-2-2-4-6-3-1">
                      <text:number>a.</text:number>
                      <text:p text:style-name="al">Het beheer van risico’s en financiering, waaronder saldo- en liquiditeitsbeheer;</text:p>
                    </text:list-item>
                    <text:list-item text:style-override="id1-3-2-2-2-4-6-3-2">
                      <text:number>b.</text:number>
                      <text:p text:style-name="al">Het beheren van de portefeuilles van opgenomen en uitgezette geldleningen en het aantrekken en uitzetten van kort- en langlopende middelen binnen de kaders van dit statuut;</text:p>
                    </text:list-item>
                    <text:list-item text:style-override="id1-3-2-2-2-4-6-3-3">
                      <text:number>c.</text:number>
                      <text:p text:style-name="al">Het beheer van bankrekeningen en daarbij behorende dienstverlenings-overeenkomst;</text:p>
                    </text:list-item>
                    <text:list-item text:style-override="id1-3-2-2-2-4-6-3-4">
                      <text:number>d.</text:number>
                      <text:p text:style-name="al">Het inrichten en beheer van een effectief en doelmatig betalingsverkeer en gebruik maken van betaalinstrumenten;</text:p>
                    </text:list-item>
                    <text:list-item text:style-override="id1-3-2-2-2-4-6-3-5">
                      <text:number>e.</text:number>
                      <text:p text:style-name="al">Het opstellen van de financieringsparagraaf bij de begroting (artikel 13 BBV) en programmarekening (artikel 26 BBV).</text:p>
                    </text:list-item>
                  </text:list>
                </text:list-item>
              </text:list>
            </text:section>
            <text:p text:style-name="hoofdstuk_bottom"/>
          </text:section>
          <text:section text:name="hoofdstuk_id1-3-2-2-3" text:style-name="hoofdstuk">
            <text:p text:style-name="hoofdstuk_kop"><text:span text:style-name="label"/> <text:span text:style-name="nr"/> RISICOBEHEER EN FINANCIERING</text:p>
            <text:section text:name="artikel_id1-3-2-2-3-2" text:style-name="artikel">
              <text:p text:style-name="artikel_kop_titel"><text:span text:style-name="artikel_kop_label">Artikel</text:span> <text:span text:style-name="artikel_kop_nr">5</text:span> - Risicobeheer</text:p>
              <text:p text:style-name="al">Met betrekking tot risicobeheer gelden de volgende algemene uitgangspunten:</text:p>
              <text:list text:style-name="id1-3-2-2-3-2-3">
                <text:list-item text:style-override="id1-3-2-2-3-2-3-1">
                  <text:number>1.</text:number>
                  <text:p text:style-name="al">AVRI voert in het kader van de treasuryfunctie een defensief en risicomijdend beleid. Het risicobeleid is erop gericht om toekomstige risico’s inzichtelijk te maken, te beheersen, te verminderen of over te dragen. De uitvoering van de treasuryfunctie mag in ieder geval niet leiden tot een vergroting van de risico’s. Defensief en risicomijdend houden in ieder geval in</text:p>
                  <text:list text:style-name="id1-3-2-2-3-2-3-1-3">
                    <text:list-item text:style-override="id1-3-2-2-3-2-3-1-3-1">
                      <text:number>a.</text:number>
                      <text:p text:style-name="al">Het renterisico op de netto vlottende schuld is begrensd tot de kasgeldlimiet, gemiddeld over een kwartaal, conform de wet Fido;</text:p>
                    </text:list-item>
                    <text:list-item text:style-override="id1-3-2-2-3-2-3-1-3-2">
                      <text:number>b.</text:number>
                      <text:p text:style-name="al">Het renterisico op de lange schuld bedraagt maximaal de renterisiconorm conform de Wet Fido;</text:p>
                    </text:list-item>
                    <text:list-item text:style-override="id1-3-2-2-3-2-3-1-3-3">
                      <text:number>c.</text:number>
                      <text:p text:style-name="al">Het gebruik van rente-instrumenten is toegestaan indien de renterisico’s zodanig groot zijn dat het afdekken van financiële risico’s wenselijk is;</text:p>
                    </text:list-item>
                    <text:list-item text:style-override="id1-3-2-2-3-2-3-1-3-4">
                      <text:number>d.</text:number>
                      <text:p text:style-name="al">Het gebruik van rente-instrumenten is toegestaan indien rentevoordelen behaald worden. Toegestane instrumenten bij het aantrekken van kortlopende middelen zijn daggeld, kasgeldleningen en rekening courant krediet;</text:p>
                    </text:list-item>
                    <text:list-item text:style-override="id1-3-2-2-3-2-3-1-3-5">
                      <text:number>e.</text:number>
                      <text:p text:style-name="al">Gedurende en na afloop van transacties zal een verbijzonderde interne controle plaatsvinden.</text:p>
                    </text:list-item>
                  </text:list>
                </text:list-item>
              </text:list>
            </text:section>
            <text:section text:name="artikel_id1-3-2-2-3-3" text:style-name="artikel">
              <text:p text:style-name="artikel_kop_titel"><text:span text:style-name="artikel_kop_label">Artikel</text:span> <text:span text:style-name="artikel_kop_nr">6</text:span> - Financiering</text:p>
              <text:list text:style-name="id1-3-2-2-3-3-2">
                <text:list-item text:style-override="id1-3-2-2-3-3-2">
                  <text:number>1.</text:number>
                  <text:p text:style-name="al">Financieringen worden enkel aangetrokken ten behoeve van de uitoefening van de publieke taak. De treasuryfunctie gaat geen leningen aan met het enkele doel de aangetrokken gelden tegen een hoger rendement uit te zetten;</text:p>
                </text:list-item>
                <text:list-item text:style-override="id1-3-2-2-3-3-3">
                  <text:number>2.</text:number>
                  <text:p text:style-name="al">Financiering met externe financieringsmiddelen wordt zoveel mogelijk beperkt door primair de beschikbare interne liquiditeiten te gebruiken;</text:p>
                </text:list-item>
                <text:list-item text:style-override="id1-3-2-2-3-3-4">
                  <text:number>3.</text:number>
                  <text:p text:style-name="al">Financieringsmiddelen worden afgestemd op de bestaande financiële positie en de actuele prognose van de verwachte inkomsten en uitgaven;</text:p>
                </text:list-item>
                <text:list-item text:style-override="id1-3-2-2-3-3-5">
                  <text:number>4.</text:number>
                  <text:p text:style-name="al">Het aantrekken van financieringsmiddelen geschiedt op basis van het principe van integrale financiering;</text:p>
                </text:list-item>
                <text:list-item text:style-override="id1-3-2-2-3-3-6">
                  <text:number>5.</text:number>
                  <text:p text:style-name="al">Voor het afsluiten van een transactie wordt offerte opgevraagd bij tenminste drie instellingen waaronder de huisbankier.</text:p>
                </text:list-item>
              </text:list>
            </text:section>
            <text:section text:name="artikel_id1-3-2-2-3-4" text:style-name="artikel">
              <text:p text:style-name="artikel_kop_titel"><text:span text:style-name="artikel_kop_label">Artikel</text:span> <text:span text:style-name="artikel_kop_nr">7</text:span> - Uitzettingen</text:p>
              <text:list text:style-name="id1-3-2-2-3-4-2">
                <text:list-item text:style-override="id1-3-2-2-3-4-2">
                  <text:number>1.</text:number>
                  <text:p text:style-name="al">AVRI mag leningen en garanties verstrekken indien het past binnen haar beleid, uit hoofde van de ‘publieke taak’, waarbij vooraf advies is ingewonnen over de financiële positie en de kredietwaardigheid van de betreffende partij.</text:p>
                </text:list-item>
                <text:list-item text:style-override="id1-3-2-2-3-4-3">
                  <text:number>2.</text:number>
                  <text:p text:style-name="al">Overtollige liquide middelen (boven het drempelbedrag) mogen alleen in rekening-courant en via deposito’s bij de schatkist aangehouden worden of uitgeleend aan andere decentrale overheden;</text:p>
                </text:list-item>
                <text:list-item text:style-override="id1-3-2-2-3-4-4">
                  <text:number>3.</text:number>
                  <text:p text:style-name="al">Het drempelbedrag is gelijk aan 2% van de jaarlijkse begrotingsomvang indien het begrotingstotaal lager is dan € 500 miljoen waarbij het minimum drempelbedrag € 1.000.000 bedraagt Indien het begrotingstotaal hoger is dan € 500 miljoen, is de drempel gelijk aan € 10 miljoen plus 0,2% van het begrotingstotaal dat de € 500 miljoen te boven gaat.</text:p>
                </text:list-item>
              </text:list>
            </text:section>
            <text:section text:name="artikel_id1-3-2-2-3-5" text:style-name="artikel">
              <text:p text:style-name="artikel_kop_titel"><text:span text:style-name="artikel_kop_label">Artikel</text:span> <text:span text:style-name="artikel_kop_nr">8</text:span> - Relatiebeheer</text:p>
              <text:p text:style-name="al">Avri beoogt het realiseren van gunstige of marktconforme condities voor af te nemen financiële diensten. Hierbij gelden de volgende uitgangspunten:</text:p>
              <text:p text:style-name="al"/>
              <text:list text:style-name="id1-3-2-2-3-5-4">
                <text:list-item text:style-override="id1-3-2-2-3-5-4-1">
                  <text:number>1.</text:number>
                  <text:p text:style-name="al">Bankrelaties en hun condities worden eens in de drie jaar geëvalueerd;</text:p>
                </text:list-item>
                <text:list-item text:style-override="id1-3-2-2-3-5-4-2">
                  <text:number>2.</text:number>
                  <text:p text:style-name="al">Financiële instelleningen dienen onder Nederlands toezicht te vallen, zoals De Nederlandse Bank, conform de Wet Toezicht Kredietwezen;</text:p>
                </text:list-item>
                <text:list-item text:style-override="id1-3-2-2-3-5-4-3">
                  <text:number>3.</text:number>
                  <text:p text:style-name="al">Tussenpersonen dienen geregistreerd te staan bij de Autoriteit Financiële Markten (AFM).</text:p>
                </text:list-item>
              </text:list>
            </text:section>
            <text:p text:style-name="hoofdstuk_bottom"/>
          </text:section>
          <text:section text:name="hoofdstuk_id1-3-2-2-4" text:style-name="hoofdstuk">
            <text:p text:style-name="hoofdstuk_kop"><text:span text:style-name="label"/> <text:span text:style-name="nr"/> PLANNING- EN CONTROLCYCLUS</text:p>
            <text:section text:name="artikel_id1-3-2-2-4-2" text:style-name="artikel">
              <text:p text:style-name="artikel_kop_titel"><text:span text:style-name="artikel_kop_label">Artikel</text:span> <text:span text:style-name="artikel_kop_nr">9</text:span> – Programmabegroting en programmarekening</text:p>
              <text:list text:style-name="id1-3-2-2-4-2-2">
                <text:list-item text:style-override="id1-3-2-2-4-2-2">
                  <text:number>1.</text:number>
                  <text:p text:style-name="al">Jaarlijks wordt de meerjarenbegroting opgesteld. De financieringsparagraaf maakt onderdeel van de programmabegroting. Hierin staan de treasuryactiviteiten opgenomen.</text:p>
                </text:list-item>
                <text:list-item text:style-override="id1-3-2-2-4-2-3">
                  <text:number>2.</text:number>
                  <text:p text:style-name="al">Jaarlijks wordt de programmarekening opgesteld. De financieringsparagraaf maakt onderdeel van de programmarekening. Hierin staan de treasuryactiviteiten opgenomen en kunnen deze getoetst worden aan het voorgenomen beleid</text:p>
                </text:list-item>
              </text:list>
            </text:section>
            <text:p text:style-name="hoofdstuk_bottom"/>
          </text:section>
          <text:section text:name="hoofdstuk_id1-3-2-2-5" text:style-name="hoofdstuk">
            <text:p text:style-name="hoofdstuk_kop"><text:span text:style-name="label"/> <text:span text:style-name="nr"/> UITVOERING EN BELEID</text:p>
            <text:section text:name="artikel_id1-3-2-2-5-2" text:style-name="artikel">
              <text:p text:style-name="artikel_kop_titel"><text:span text:style-name="artikel_kop_label">Artikel</text:span> <text:span text:style-name="artikel_kop_nr">10</text:span> – Verantwoordelijkheden</text:p>
              <text:p text:style-name="al">De verantwoordelijkheden met betrekking tot de treasuryfunctie staan in onderstaande tabel gedefinieerd.</text:p>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2" table:number-columns-spanned="1">
                      <text:p text:style-name="table_al">Algemeen Bestuur</text:p>
                    </table:table-cell>
                    <table:table-cell table:style-name="cell_frame_all" table:number-rows-spanned="1" table:number-columns-spanned="1">
                      <text:p text:style-name="table_al">Het vaststellen van de paragraaf financiering in de begroting en de jaarrekening;</text:p>
                    </table:table-cell>
                  </table:table-row>
                  <table:table-row table:style-name="row">
                    <table:table-cell table:style-name="cell_frame_all" table:number-rows-spanned="1" table:number-columns-spanned="1">
                      <text:p text:style-name="table_al">Het houden van toezicht op het treasurybeleid en de uitvoering hiervan.</text:p>
                    </table:table-cell>
                  </table:table-row>
                  <table:table-row table:style-name="row">
                    <table:table-cell table:style-name="cell_frame_all" table:number-rows-spanned="3" table:number-columns-spanned="1">
                      <text:p text:style-name="table_al">Dagelijks Bestuur</text:p>
                    </table:table-cell>
                    <table:table-cell table:style-name="cell_frame_all" table:number-rows-spanned="1" table:number-columns-spanned="1">
                      <text:p text:style-name="table_al">Het uitvoeren van de treasuryactiviteiten (formele verantwoordelijkheid);</text:p>
                    </table:table-cell>
                  </table:table-row>
                  <table:table-row table:style-name="row">
                    <table:table-cell table:style-name="cell_frame_all" table:number-rows-spanned="1" table:number-columns-spanned="1">
                      <text:p text:style-name="table_al">Informeert het algemeen bestuur indien de kasgeldlimiet of de renterisiconorm dreigt te worden overschreden;</text:p>
                    </table:table-cell>
                  </table:table-row>
                  <table:table-row table:style-name="row">
                    <table:table-cell table:style-name="cell_frame_all" table:number-rows-spanned="1" table:number-columns-spanned="1">
                      <text:p text:style-name="table_al">Het evalueren en als gevolg daarvan (eventueel) bijstellen van het treasurystatuut. De resultaten van deze evaluatie ter kennisgeving voorleggen aan het algemeen bestuur.</text:p>
                    </table:table-cell>
                  </table:table-row>
                  <table:table-row table:style-name="row">
                    <table:table-cell table:style-name="cell_frame_all" table:number-rows-spanned="3" table:number-columns-spanned="1">
                      <text:p text:style-name="table_al">Directeur Avri</text:p>
                    </table:table-cell>
                    <table:table-cell table:style-name="cell_frame_all" table:number-rows-spanned="1" table:number-columns-spanned="1">
                      <text:p text:style-name="table_al">Het uitvoeren van de aan hem/haar gemandateerde treasuryactiviteiten conform het treasurystatuut;</text:p>
                    </table:table-cell>
                  </table:table-row>
                  <table:table-row table:style-name="row">
                    <table:table-cell table:style-name="cell_frame_all" table:number-rows-spanned="1" table:number-columns-spanned="1">
                      <text:p text:style-name="table_al">Borgstellingen en garantstellingen aangaan, daaronder begrepen bankgaranties</text:p>
                    </table:table-cell>
                  </table:table-row>
                  <table:table-row table:style-name="row">
                    <table:table-cell table:style-name="cell_frame_all" table:number-rows-spanned="1" table:number-columns-spanned="1">
                      <text:p text:style-name="table_al">Verantwoording afleggen aan het Dagelijks Bestuur.</text:p>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p text:style-name="table_al">Het zorgdragen voor het tijdig aanleveren van betrouwbare operationele informatie over toekomstige geldstromen aan de afdeling Bedrijfsvoering;</text:p>
                    </table:table-cell>
                  </table:table-row>
                  <table:table-row table:style-name="row">
                    <table:table-cell table:style-name="cell_frame_all" table:number-rows-spanned="4" table:number-columns-spanned="1">
                      <text:p text:style-name="table_al">Manager Bedrijfsvoering</text:p>
                    </table:table-cell>
                    <table:table-cell table:style-name="cell_frame_all" table:number-rows-spanned="1" table:number-columns-spanned="1">
                      <text:p text:style-name="table_al">Het openen, wijzigen en beëindigen van bankrekeningen.</text:p>
                    </table:table-cell>
                  </table:table-row>
                  <table:table-row table:style-name="row">
                    <table:table-cell table:style-name="cell_frame_all" table:number-rows-spanned="1" table:number-columns-spanned="1">
                      <text:p text:style-name="table_al">Aan- of afmelden van procuratiehouders bij banken.</text:p>
                    </table:table-cell>
                  </table:table-row>
                  <table:table-row table:style-name="row">
                    <table:table-cell table:style-name="cell_frame_all" table:number-rows-spanned="1" table:number-columns-spanned="1">
                      <text:p text:style-name="table_al">Aangaan van leningen voor ten hoogste € 100.000</text:p>
                    </table:table-cell>
                  </table:table-row>
                  <table:table-row table:style-name="row">
                    <table:table-cell table:style-name="cell_frame_all" table:number-rows-spanned="1" table:number-columns-spanned="1">
                      <text:p text:style-name="table_al">Aanvraag creditcard met ten hoogste € 5.000</text:p>
                    </table:table-cell>
                  </table:table-row>
                  <table:table-row table:style-name="row">
                    <table:table-cell table:style-name="cell_frame_all" table:number-rows-spanned="1" table:number-columns-spanned="1">
                      <text:p text:style-name="table_al">Manager</text:p>
                    </table:table-cell>
                    <table:table-cell table:style-name="cell_frame_all" table:number-rows-spanned="1" table:number-columns-spanned="1">
                      <text:p text:style-name="table_al">Verstrekken van betaalopdrachten aan banken</text:p>
                    </table:table-cell>
                  </table:table-row>
                  <table:table-row table:style-name="row">
                    <table:table-cell table:style-name="cell_frame_all" table:number-rows-spanned="5" table:number-columns-spanned="1">
                      <text:p text:style-name="table_al">Team financien, inkoop en control</text:p>
                    </table:table-cell>
                    <table:table-cell table:style-name="cell_frame_all" table:number-rows-spanned="1" table:number-columns-spanned="1">
                      <text:p text:style-name="table_al">Het uitvoeren van de dagelijkse treasuryactiviteiten;</text:p>
                    </table:table-cell>
                  </table:table-row>
                  <table:table-row table:style-name="row">
                    <table:table-cell table:style-name="cell_frame_all" table:number-rows-spanned="1" table:number-columns-spanned="1">
                      <text:p text:style-name="table_al">Rapporteren aan de Directeur Avri.</text:p>
                    </table:table-cell>
                  </table:table-row>
                  <table:table-row table:style-name="row">
                    <table:table-cell table:style-name="cell_frame_all" table:number-rows-spanned="1" table:number-columns-spanned="1">
                      <text:p text:style-name="table_al">Het overboeken van saldi tussen bankrekeningen;</text:p>
                    </table:table-cell>
                  </table:table-row>
                  <table:table-row table:style-name="row">
                    <table:table-cell table:style-name="cell_frame_all" table:number-rows-spanned="1" table:number-columns-spanned="1">
                      <text:p text:style-name="table_al">Het afhandelen van het contant en bancair betalingsverkeer.</text:p>
                    </table:table-cell>
                  </table:table-row>
                  <table:table-row table:style-name="row">
                    <table:table-cell table:style-name="cell_frame_all" table:number-rows-spanned="1" table:number-columns-spanned="1">
                      <text:p text:style-name="table_al">Het juist en volledig administreren van de bezittingen, schulden, inkomsten, uitgaven, ontvangsten en betalingen.</text:p>
                    </table:table-cell>
                  </table:table-row>
                  <table:table-row table:style-name="row">
                    <table:table-cell table:style-name="cell_frame_all" table:number-rows-spanned="1" table:number-columns-spanned="1">
                      <text:p text:style-name="table_al">Adviseur interne controle</text:p>
                    </table:table-cell>
                    <table:table-cell table:style-name="cell_frame_all" table:number-rows-spanned="1" table:number-columns-spanned="1">
                      <text:p text:style-name="table_al">Het voeren van de interne controle op de uitgevoerde treasurytransacties en het hierover periodiek te rapporteren.</text:p>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p text:style-name="table_al">Het in het kader van haar reguliere controletaak adviseren en controleren omtrent de feitelijke naleving van het treasurystatuut.</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11</text:span> - Uitgangpunten administratieve organisatie en interne controle</text:p>
              <text:p text:style-name="al">In het kader van de treasuryfunctie gelden de volgende algemene uitgangspunten op het gebied van administratieve organisatie en interne controle.</text:p>
              <text:p text:style-name="al"/>
              <text:list text:style-name="id1-3-2-2-5-3-4">
                <text:list-item text:style-override="id1-3-2-2-5-3-4-1">
                  <text:number>1.</text:number>
                  <text:p text:style-name="al">De taken, verantwoordelijkheden en bevoegdheden van treasuryactiviteiten worden op eenduidige wijze schriftelijk vastgelegd;</text:p>
                </text:list-item>
                <text:list-item text:style-override="id1-3-2-2-5-3-4-2">
                  <text:number>2.</text:number>
                  <text:p text:style-name="al">Bevoegdheden zijn via delegatie en mandaat nader schriftelijk vastgelegd;</text:p>
                </text:list-item>
                <text:list-item text:style-override="id1-3-2-2-5-3-4-3">
                  <text:number>3.</text:number>
                  <text:p text:style-name="al">Bij de uit te voeren treasuryactiviteiten is functiescheiding doorgevoerd met als belangrijkste voorwaarden:</text:p>
                  <text:list text:style-name="id1-3-2-2-5-3-4-3-3">
                    <text:list-item text:style-override="id1-3-2-2-5-3-4-3-3-1">
                      <text:number>a.</text:number>
                      <text:p text:style-name="al">Iedere transactie wordt door minimaal twee functionarissen geautoriseerd (het vierogen-principe);</text:p>
                    </text:list-item>
                    <text:list-item text:style-override="id1-3-2-2-5-3-4-3-3-2">
                      <text:number>b.</text:number>
                      <text:p text:style-name="al">De uitvoering en de controle geschiedt door afzonderlijke functionarissen;</text:p>
                    </text:list-item>
                    <text:list-item text:style-override="id1-3-2-2-5-3-4-3-3-3">
                      <text:number>c.</text:number>
                      <text:p text:style-name="al">De uitvoering en de registratie geschiedt door afzonderlijke functionarissen.</text:p>
                    </text:list-item>
                    <text:list-item text:style-override="id1-3-2-2-5-3-4-3-3-4">
                      <text:number>d.</text:number>
                      <text:p text:style-name="al">Achteraf vindt er een interne controle plaats over de uitgevoerde treasuryactiviteiten.</text:p>
                    </text:list-item>
                  </text:list>
                </text:list-item>
              </text:list>
            </text:section>
            <text:section text:name="artikel_id1-3-2-2-5-4" text:style-name="artikel">
              <text:p text:style-name="artikel_kop_titel"><text:span text:style-name="artikel_kop_label">Artikel</text:span> <text:span text:style-name="artikel_kop_nr">12</text:span> - Bevoegdheden</text:p>
              <text:p text:style-name="al">De wijze van mandatering van bevoegdheden van het dagelijks bestuur naar de Directeur Avri is geregeld in het “Besluit mandaat directeur Avri 2021”.</text:p>
            </text:section>
            <text:p text:style-name="hoofdstuk_bottom"/>
          </text:section>
          <text:section text:name="hoofdstuk_id1-3-2-2-6" text:style-name="hoofdstuk">
            <text:p text:style-name="hoofdstuk_kop"><text:span text:style-name="label"/> <text:span text:style-name="nr"/> Slotbepaling</text:p>
            <text:section text:name="artikel_id1-3-2-2-6-2" text:style-name="artikel">
              <text:p text:style-name="artikel_kop_titel"><text:span text:style-name="artikel_kop_label">Artikel</text:span> <text:span text:style-name="artikel_kop_nr">13</text:span> – Inwerkingtreding</text:p>
              <text:p text:style-name="al">1. Het treasurystatuut treedt in werking op de dag na bekendmaking.</text:p>
              <text:p text:style-name="al">2. Het treasurystatuut 2016 gemeenschappelijke regeling AVRI wordt per deze datum ingetrokken. </text:p>
            </text:section>
            <text:p text:style-name="hoofdstuk_bottom"/>
          </text:section>
        </text:section>
        <text:section text:name="regeling-sluiting_id1-3-2-3" text:style-name="regeling-sluiting">
          <text:section text:name="ondertekening_id1-3-2-3-1">
            <text:p><text:span text:style-name="functie">Aldus vastgesteld door het algemeen bestuur van Avri in de vergadering van 14 december 2023</text:span></text:p>
          </text:section>
          <text:section text:name="ondertekening_id1-3-2-3-2">
            <text:p><text:span text:style-name="functie"/></text:p>
            <text:p><text:span text:style-name="functie">de secretaris, </text:span></text:p>
            <text:p><text:span text:style-name="functie">W. Brouwer </text:span></text:p>
          </text:section>
          <text:section text:name="ondertekening_id1-3-2-3-3">
            <text:p><text:span text:style-name="functie"/></text:p>
            <text:p><text:span text:style-name="functie">de voorzitter,</text:span></text:p>
            <text:p><text:span text:style-name="functie">J.P. N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3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RegionaalSamenwerkingsorgaan/DC.creator">Avri</meta:user-defined>
    <meta:user-defined meta:name="OVERHEID.Informatietype/DC.type">officiële publicatie</meta:user-defined>
    <meta:user-defined meta:name="OVERHEIDop.Rubriek/DC.type">beleidsregel</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Financiën | Organisatie en beleid</meta:user-defined>
    <meta:user-defined meta:name="DC.source">artikel 212, tweede lid, van de Gemeentewet]|[1.0:c:BWBR0005416&amp;artikel=212&amp;lid=2&amp;g=2023-04-01</meta:user-defined>
    <meta:user-defined meta:name="DC.source">Wet financiering decentrale overheden]|[1.0:c:BWBR0011987&amp;g=2013-12-15</meta:user-defined>
    <meta:user-defined meta:name="DCTERMS.alternative">Treasurystatuut Avri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Avri 2023</meta:user-defined>
    <meta:user-defined meta:name="DCTERMS.W3CDTF/DCTERMS.available">2023-12-21</meta:user-defined>
    <meta:user-defined meta:name="DCTERMS.W3CDTF/OVERHEIDop.jaargang">2023</meta:user-defined>
    <meta:user-defined meta:name="OVERHEIDop.publicationIssue">1362</meta:user-defined>
    <meta:user-defined meta:name="OVERHEIDop.betreftRegeling">CVDR709400_1</meta:user-defined>
    <meta:user-defined meta:name="xs:date/OVERHEIDop.startdatum">2023-12-22</meta:user-defined>
    <meta:user-defined meta:name="OVERHEIDop.BgrID/DC.identifier">bgr-2023-1362</meta:user-defined>
    <meta:user-defined meta:name="OVERHEIDop.versieInformatie"/>
  </office:meta>
</office:document-meta>
</file>