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rel-column-width="6*"/>
    </style:style>
    <style:style style:family="table-column" style:parent-style-name="colspec" style:name="id1-3-2-4-32-1-2">
      <style:table-column-properties style:rel-column-width="26*"/>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0*"/>
    </style:style>
    <style:style style:family="table-column" style:parent-style-name="colspec" style:name="id1-3-2-4-32-1-5">
      <style:table-column-properties style:rel-column-width="5*"/>
    </style:style>
    <style:style style:family="table-column" style:parent-style-name="colspec" style:name="id1-3-2-4-32-1-6">
      <style:table-column-properties style:rel-column-width="6*"/>
    </style:style>
    <style:style style:family="table-column" style:parent-style-name="colspec" style:name="id1-3-2-4-32-1-7">
      <style:table-column-properties style:rel-column-width="17*"/>
    </style:style>
    <style:style style:family="table-column" style:parent-style-name="colspec" style:name="id1-3-2-4-32-1-8">
      <style:table-column-properties style:rel-column-width="18*"/>
    </style:style>
    <style:style style:family="table-column" style:parent-style-name="colspec" style:name="id1-3-2-4-32-1-9">
      <style:table-column-properties style:rel-column-width="1*"/>
    </style:style>
    <text:list-style style:name="id1-3-2-4-32-1-1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10-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10-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10-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10-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10-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10-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10-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10-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10-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10-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10-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10-1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1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10-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10-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10-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10-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10-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10-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10-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10-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10-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0-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0-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10-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10-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10-4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4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4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4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10-4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10-4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10-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0-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0-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10-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0-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10-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10-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besluit ODH 2024 provincie</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p text:style-name="al">gelet op:</text:p>
            <text:list text:style-name="id1-3-2-1-1-4">
              <text:list-item text:style-override="id1-3-2-1-1-4-1">
                <text:number>1.</text:number>
                <text:p text:style-name="al">afdeling 10.1.1. van de Algemene wet bestuursrecht;</text:p>
              </text:list-item>
              <text:list-item text:style-override="id1-3-2-1-1-4-2">
                <text:number>2.</text:number>
                <text:p text:style-name="al">de Gemeenschappelijke regeling Omgevingsdienst Haaglanden, in het bijzonder artikel 4 lid 6;</text:p>
              </text:list-item>
              <text:list-item text:style-override="id1-3-2-1-1-4-3">
                <text:number>3.</text:number>
                <text:p text:style-name="al"> Burgerlijk Wetboek Boek 7;</text:p>
              </text:list-item>
              <text:list-item text:style-override="id1-3-2-1-1-4-4">
                <text:number>4.</text:number>
                <text:p text:style-name="al">de op ODH van toepassing zijnde cao;</text:p>
              </text:list-item>
              <text:list-item text:style-override="id1-3-2-1-1-4-5">
                <text:number>5.</text:number>
                <text:p text:style-name="al">de door Gedeputeerde Staten van Zuid Holland aan de directeur van de Omgevingsdienst Haaglanden verleende mandaten;</text:p>
              </text:list-item>
              <text:list-item text:style-override="id1-3-2-1-1-4-6">
                <text:number>6.</text:number>
                <text:p text:style-name="al">het Besluit verlening mandaat, volmacht en machtiging aan de directeur omgevingsdienst Haaglanden;</text:p>
              </text:list-item>
              <text:list-item text:style-override="id1-3-2-1-1-4-7">
                <text:number>7.</text:number>
                <text:p text:style-name="al">de Financiële verordening Omgevingsdienst Haaglanden;</text:p>
              </text:list-item>
              <text:list-item text:style-override="id1-3-2-1-1-4-8">
                <text:number>8.</text:number>
                <text:p text:style-name="al">het Treasurystatuut Omgevingsdienst Haaglanden;</text:p>
              </text:list-item>
              <text:list-item text:style-override="id1-3-2-1-1-4-9">
                <text:number>9.</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24 provincie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het Delegatiebesluit Omgevingsdienst Haaglanden;</text:p>
                    </text:list-item>
                    <text:list-item text:style-override="id1-3-2-2-1-3-3-3-2">
                      <text:number>b.</text:number>
                      <text:p text:style-name="al">het Besluit verlening mandaat, volmacht en machtiging aan de directeur Omgevingsdienst Haaglanden;</text:p>
                    </text:list-item>
                    <text:list-item text:style-override="id1-3-2-2-1-3-3-3-3">
                      <text:number>c.</text:number>
                      <text:p text:style-name="al">de Financiële verordening Omgevingsdienst Haaglanden;</text:p>
                    </text:list-item>
                    <text:list-item text:style-override="id1-3-2-2-1-3-3-3-4">
                      <text:number>d.</text:number>
                      <text:p text:style-name="al">het Treasurystatuut ODH;</text:p>
                    </text:list-item>
                    <text:list-item text:style-override="id1-3-2-2-1-3-3-3-5">
                      <text:number>e.</text:number>
                      <text:p text:style-name="al">de Budgethoudersregeling ODH.</text:p>
                    </text:list-item>
                  </text:list>
                </text:list-item>
                <text:list-item text:style-override="id1-3-2-2-1-3-4">
                  <text:number>3.</text:number>
                  <text:p text:style-name="al">Het ondermandaat, volmacht dan wel machtiging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dan wel gevolmachtigde is met betrekking tot de gemandateerde dan wel verleen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item text:style-override="id1-3-2-2-1-3-5-3-6">
                      <text:number>f.</text:number>
                      <text:p text:style-name="al">het voldoen aan bij of krachtens wettelijke voorschrift opgelegde verplichting tot het aanleveren van gegevens.</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van de omgevingsdienst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dan wel gevolmachtigde treedt, vóór uitoefening van het mandaat dan wel volmacht, in overleg met de ondermandaatgever dan wel volmachtgever indien de uitoefening van het ondermandaat dan wel volmach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Overgangsrecht</text:p>
              <text:p text:style-name="al">In de gevallen waarin het oude recht op basis van het overgangsrecht in de Invoeringswet Omgevingswet en Aanvullingswetten, het Invoeringsbesluit Omgevingswet en Aanvullingsbesluiten en de Invoeringsregeling Omgevingsregeling en Aanvullingsregelingen of door een rechterlijke uitspraak van toepassing blijft, blijft het ondermandaat zoals geregeld in het Ondermandaatbesluit 2023 (Blad gemeenschappelijke regeling 2022,1404) van overeenkomstige toepassing.</text:p>
            </text:section>
            <text:section text:name="artikel_id1-3-2-2-1-6" text:style-name="artikel">
              <text:p text:style-name="artikel_kop_titel"><text:span text:style-name="artikel_kop_label">Artikel</text:span> <text:span text:style-name="artikel_kop_nr">4</text:span> Slotbepaling</text:p>
              <text:list text:style-name="id1-3-2-2-1-6-2">
                <text:list-item text:style-override="id1-3-2-2-1-6-2">
                  <text:number>1.</text:number>
                  <text:p text:style-name="al">Dit besluit treedt in werking op 1 januari 2024.</text:p>
                </text:list-item>
                <text:list-item text:style-override="id1-3-2-2-1-6-3">
                  <text:number>2.</text:number>
                  <text:p text:style-name="al"> Dit besluit wordt aangehaald als: Ondermandaatbesluit ODH 2024 provincie.</text:p>
                </text:list-item>
              </text:list>
            </text:section>
            <text:p text:style-name="hoofdstuk_bottom"/>
          </text:section>
        </text:section>
        <text:section text:name="regeling-sluiting_id1-3-2-3" text:style-name="regeling-sluiting">
          <text:section text:name="ondertekening_id1-3-2-3-1">
            <text:p>5 december 2023</text:p>
          </text:section>
          <text:section text:name="ondertekening_id1-3-2-3-2">
            <text:p>De directeur, mr. C. van der Kamp</text:p>
          </text:section>
        </text:section>
        <text:section text:name="bijlage_id1-3-2-4" text:style-name="bijlage">
          <text:p text:style-name="bijlage_top"/>
          <text:p text:style-name="hoofdstuk_kop">Lijst ondermandaten, volmachten en machtigingen Omgevingsdienst Haaglanden 2024 provincie vastgesteld op 5 december 2023</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ODH</text:p>
          <text:p text:style-name="al">DB = dagelijks bestuur van ODH</text:p>
          <text:p text:style-name="al">Vz = voorzitter van ODH</text:p>
          <text:p text:style-name="al">/ = ieder voor zover bevoegd</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ection text:name="definitielijst_id1-3-2-4-30" text:style-name="definitielijst">
            <text:section text:name="definitie-item_id1-3-2-4-30-1" text:style-name="definitie-item">
              <text:p text:style-name="li.nr"/>
              <text:p text:style-name="term"/>
              <text:section text:name="definitie_id1-3-2-4-30-1-3" text:style-name="definitie">
                <text:p text:style-name="al"/>
              </text:section>
            </text:section>
          </text:section>
          <text:p text:style-name="al"></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01a</text:p>
                </table:table-cell>
                <table:table-cell table:style-name="entry" table:number-rows-spanned="1" table:number-columns-spanned="1">
                  <text:p text:style-name="table_al"> 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Voor het verlenen van een machtiging voor het voeren van het woord ter zitting zie AA03</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A01b</text:p>
                </table:table-cell>
                <table:table-cell table:style-name="entry" table:number-rows-spanned="1" table:number-columns-spanned="1">
                  <text:p text:style-name="table_al">Besluiten inzake verzoeken om toepassing van rechtstreeks beroep (art.7:1a Awb).</text:p>
                </table:table-cell>
                <table:table-cell table:style-name="entry" table:number-rows-spanned="1" table:number-columns-spanned="1">
                  <text:p text:style-name="table_al">art.7:1a Awb</text:p>
                </table:table-cell>
                <table:table-cell table:style-name="entry" table:number-rows-spanned="1" table:number-columns-spanned="1">
                  <text:p text:style-name="table_al">GS(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ac</text:p>
                </table:table-cell>
                <table:table-cell table:style-name="entry" table:number-rows-spanned="1" table:number-columns-spanned="1">
                  <text:p text:style-name="table_al">Besluiten op grond van: </text:p>
                  <text:list text:style-name="id1-3-2-4-32-1-10-6-2-2">
                    <text:list-item text:style-override="id1-3-2-4-32-1-10-6-2-2-1">
                      <text:number>a.</text:number>
                      <text:p text:style-name="table_al">art. 4:5 en 4:6 Awb (buiten behandeling stellen aanvraag en afdoen herhaalde aanvraag);</text:p>
                    </text:list-item>
                    <text:list-item text:style-override="id1-3-2-4-32-1-10-6-2-2-2">
                      <text:number>b.</text:number>
                      <text:p text:style-name="table_al">art. 4:7 en 4:8 Awb (horen);</text:p>
                    </text:list-item>
                    <text:list-item text:style-override="id1-3-2-4-32-1-10-6-2-2-3">
                      <text:number>c.</text:number>
                      <text:p text:style-name="table_al">afdeling 4.1.3 Awb (opschorten beslisterm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AA02)</text:p>
                </table:table-cell>
                <table:table-cell table:style-name="entry" table:number-rows-spanned="1" table:number-columns-spanned="1">
                  <text:p text:style-name="table_al"/>
                </table:table-cell>
                <table:table-cell table:style-name="entry" table:number-rows-spanned="1" table:number-columns-spanned="1">
                  <text:p text:style-name="table_al">AH T&amp;V</text:p>
                  <text:p text:style-name="table_al">AH T&amp;H</text:p>
                  <text:p text:style-name="table_al">TL T&amp;H</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de</text:p>
                </table:table-cell>
                <table:table-cell table:style-name="entry" table:number-rows-spanned="1" table:number-columns-spanned="1">
                  <text:list text:style-name="id1-3-2-4-32-1-10-7-2-1">
                    <text:list-item text:style-override="id1-3-2-4-32-1-10-7-2-1-1">
                      <text:number>d.</text:number>
                      <text:p text:style-name="table_al"> besluiten over dwangsommen bij niet tijdig beslissen</text:p>
                    </text:list-item>
                    <text:list-item text:style-override="id1-3-2-4-32-1-10-7-2-1-2">
                      <text:number>e.</text:number>
                      <text:p text:style-name="table_al">titel 4.4 Awb (bestuursrechtelijke geldschulden) met uitzondering van afdeling 4.4.4 Awb (aanmaning en invordering bij dwangbevel);</text:p>
                    </text:list-item>
                  </text:list>
                </table:table-cell>
                <table:table-cell table:style-name="entry" table:number-rows-spanned="1" table:number-columns-spanned="1">
                  <text:p text:style-name="table_al"> paragraaf 4.1.3.2 Awb</text:p>
                  <text:p text:style-name="table_al">titel 4.4 Awb</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f</text:p>
                </table:table-cell>
                <table:table-cell table:style-name="entry" table:number-rows-spanned="1" table:number-columns-spanned="1">
                  <text:list text:style-name="id1-3-2-4-32-1-10-8-2-1">
                    <text:list-item text:style-override="id1-3-2-4-32-1-10-8-2-1-1">
                      <text:number>f.</text:number>
                      <text:p text:style-name="table_al">art. 8:51a, 8:51b, 8:51c, 8:80a en 8:80b Awb (bestuurlijke lus en tussenuitspraak);</text:p>
                    </text:list-item>
                  </text:list>
                </table:table-cell>
                <table:table-cell table:style-name="entry" table:number-rows-spanned="1" table:number-columns-spanned="1">
                  <text:p text:style-name="table_al">afdeling 8.2.2a Awb (bestuurlijke lus)</text:p>
                  <text:p text:style-name="table_al">afdeling 8.2.7 Awb (tussenuitspraak)</text:p>
                </table:table-cell>
                <table:table-cell table:style-name="entry" table:number-rows-spanned="1" table:number-columns-spanned="1">
                  <text:p text:style-name="table_al">GS(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g</text:p>
                </table:table-cell>
                <table:table-cell table:style-name="entry" table:number-rows-spanned="1" table:number-columns-spanned="1">
                  <text:list text:style-name="id1-3-2-4-32-1-10-9-2-1">
                    <text:list-item text:style-override="id1-3-2-4-32-1-10-9-2-1-1">
                      <text:number>g.</text:number>
                      <text:p text:style-name="table_al">afdeling 3.4 Awb (uniforme openbare voorbereidingsprocedure van toepassing verklaren);</text:p>
                    </text:list-item>
                  </text:list>
                </table:table-cell>
                <table:table-cell table:style-name="entry" table:number-rows-spanned="1" table:number-columns-spanned="1">
                  <text:p text:style-name="table_al">afdeling 3.4 Awb</text:p>
                </table:table-cell>
                <table:table-cell table:style-name="entry" table:number-rows-spanned="1" table:number-columns-spanned="1">
                  <text:p text:style-name="table_al">GS(RAA0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h</text:p>
                </table:table-cell>
                <table:table-cell table:style-name="entry" table:number-rows-spanned="1" table:number-columns-spanned="1">
                  <text:list text:style-name="id1-3-2-4-32-1-10-10-2-1">
                    <text:list-item text:style-override="id1-3-2-4-32-1-10-10-2-1-1">
                      <text:number>h.</text:number>
                      <text:p text:style-name="table_al">afdeling 3.5 Awb ((instemmen met) coördinatiebesluiten en het optreden als coördinerend bestuursorgaan);</text:p>
                    </text:list-item>
                  </text:list>
                </table:table-cell>
                <table:table-cell table:style-name="entry" table:number-rows-spanned="1" table:number-columns-spanned="1">
                  <text:p text:style-name="table_al">afdeling 3.5 Awb</text:p>
                </table:table-cell>
                <table:table-cell table:style-name="entry" table:number-rows-spanned="1" table:number-columns-spanned="1">
                  <text:p text:style-name="table_al">GS(RAA02)</text:p>
                </table:table-cell>
                <table:table-cell table:style-name="entry" table:number-rows-spanned="1" table:number-columns-spanned="1">
                  <text:p text:style-name="table_al">Mtg</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ij</text:p>
                </table:table-cell>
                <table:table-cell table:style-name="entry" table:number-rows-spanned="1" table:number-columns-spanned="1">
                  <text:list text:style-name="id1-3-2-4-32-1-10-11-2-1">
                    <text:list-item text:style-override="id1-3-2-4-32-1-10-11-2-1-1">
                      <text:number>i.</text:number>
                      <text:p text:style-name="table_al">art. 16.10 Ow (buiten behandeling laten aanvraag);</text:p>
                    </text:list-item>
                    <text:list-item text:style-override="id1-3-2-4-32-1-10-11-2-1-2">
                      <text:number>j.</text:number>
                      <text:p text:style-name="table_al">art. 16.24 lid 2 Ow (afdeling 3.4 Awb buiten toepassing verklaren bij kennelijke verschrijving).</text:p>
                    </text:list-item>
                  </text:list>
                </table:table-cell>
                <table:table-cell table:style-name="entry" table:number-rows-spanned="1" table:number-columns-spanned="1">
                  <text:p text:style-name="table_al">art. 16.10 Ow</text:p>
                  <text:p text:style-name="table_al">art. 16.24</text:p>
                </table:table-cell>
                <table:table-cell table:style-name="entry" table:number-rows-spanned="1" table:number-columns-spanned="1">
                  <text:p text:style-name="table_al">GS(RAA0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list text:style-name="id1-3-2-4-32-1-10-12-2-1">
                    <text:list-item text:style-override="id1-3-2-4-32-1-10-12-2-1-1">
                      <text:number>a.</text:number>
                      <text:p text:style-name="table_al">Het eenmalig dan wel doorlopend machtigen van medewerkers of externe adviseurs om Gedeputeerde Staten te vertegenwoordigen in bestuursrechtelijke procedures.</text:p>
                    </text:list-item>
                    <text:list-item text:style-override="id1-3-2-4-32-1-10-12-2-1-2">
                      <text:number>b.</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Kan niet ondergemandateerd worden</text:p>
                  <text:p text:style-name="table_al">
                    <text:span text:style-name="nadrukondlijn"> I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ext:p text:style-name="table_al"/>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Kan niet ondergemandateerd worden</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able:table-cell>
                <table:table-cell table:style-name="entry" table:number-rows-spanned="1" table:number-columns-spanned="2">
                  <text:p text:style-name="table_al">
                    <text:span text:style-name="nadrukondlijn">Inzake provinciale taken</text:span>:</text:p>
                  <text:p text:style-name="table_al">Kan niet ondergemandateerd worden</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Kan niet ondergemandateerd worden</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 BV</text:p>
                  <text:p text:style-name="table_al">TL FPC</text:p>
                </table:table-cell>
                <table:table-cell table:style-name="entry" table:number-rows-spanned="1" table:number-columns-spanned="1">
                  <text:p text:style-name="table_al">Ziet bijvoorbeeld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10</text:p>
                </table:table-cell>
                <table:table-cell table:style-name="entry" table:number-rows-spanned="1" table:number-columns-spanned="1">
                  <text:p text:style-name="table_al">Het uitoefenen van bevoegdheden op grond van de Woo.</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Woo</text:p>
                </table:table-cell>
                <table:table-cell table:style-name="entry" table:number-rows-spanned="1" table:number-columns-spanned="1">
                  <text:p text:style-name="table_al">GS(RAA10)</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ext:p text:style-name="table_al">voor</text:p>
                  <text:p text:style-name="table_al">procedurestappen zijn ook TL T&amp;V en TL T&amp;H ondergemandateerd</text:p>
                  <text:p text:style-name="table_al"/>
                </table:table-cell>
                <table:table-cell table:style-name="entry" table:number-rows-spanned="1" table:number-columns-spanned="1">
                  <text:p text:style-name="table_al">Na zonodig afstemming met de juristen BV.</text:p>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2">
                  <text:p text:style-name="table_al">- 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Onverminderd het bepaalde in art.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entry" table:number-rows-spanned="1" table:number-columns-spanned="1">
                  <text:p text:style-name="table_al">AA11</text:p>
                </table:table-cell>
                <table:table-cell table:style-name="entry" table:number-rows-spanned="1" table:number-columns-spanned="1">
                  <text:p text:style-name="table_al">Besluiten op grond van de Algemene verordening gegevenbescherming (AVG) en de Uitvoeringswet Algemene verordeing gegevensbescherming (JAVG)</text:p>
                </table:table-cell>
                <table:table-cell table:style-name="entry" table:number-rows-spanned="1" table:number-columns-spanned="1">
                  <text:p text:style-name="table_al">AVG en UAVG</text:p>
                </table:table-cell>
                <table:table-cell table:style-name="entry" table:number-rows-spanned="1" table:number-columns-spanned="1">
                  <text:p text:style-name="table_al">GS(RAA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
                  </text:p>
                  <text:p text:style-name="table_al">Kan niet ondergemandateerd worden</text:p>
                  <text:p text:style-name="table_al"/>
                  <text:p text:style-name="table_al">Met uitzondering van het melden van inbreuken in verband met persoonsgegevens (datalekken).</text:p>
                </table:table-cell>
              </table:table-row>
              <table:table-row table:style-name="row">
                <table:table-cell table:style-name="entry" table:number-rows-spanned="1" table:number-columns-spanned="1">
                  <text:p text:style-name="table_al">AA12</text:p>
                </table:table-cell>
                <table:table-cell table:style-name="entry" table:number-rows-spanned="1" table:number-columns-spanned="1">
                  <text:p text:style-name="table_al">Het melden van inbreuken in verband met persoonsgegevens (datalekken) als bedoeld in de Algemene verordening gegevenbescherming (AVG) en de Uitvoeringswet Algemene verordening gegevensbescherming (JAVG)</text:p>
                </table:table-cell>
                <table:table-cell table:style-name="entry" table:number-rows-spanned="1" table:number-columns-spanned="1">
                  <text:p text:style-name="table_al">AVG en UAVG</text:p>
                </table:table-cell>
                <table:table-cell table:style-name="entry" table:number-rows-spanned="1" table:number-columns-spanned="1">
                  <text:p text:style-name="table_al">GS(RAA1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
                  </text:p>
                  <text:p text:style-name="table_al">Kan niet ondergemandateerd worden</text:p>
                  <text:p text:style-name="table_al"/>
                </table:table-cell>
              </table:table-row>
              <table:table-row table:style-name="row">
                <table:table-cell table:style-name="entry" table:number-rows-spanned="1" table:number-columns-spanned="8">
                  <text:p text:style-name="table_al">
                    <text:span text:style-name="nadrukvet">TOETSING &amp; VERGUNNINGVERLENING MILIEU</text:span>
                  </text:p>
                </table:table-cell>
              </table:table-row>
              <table:table-row table:style-name="row">
                <table:table-cell table:style-name="entry" table:number-rows-spanned="1" table:number-columns-spanned="1">
                  <text:p text:style-name="table_al">TV00</text:p>
                </table:table-cell>
                <table:table-cell table:style-name="entry" table:number-rows-spanned="1" table:number-columns-spanned="1">
                  <text:p text:style-name="table_al">Het uitoefenen van de bevoegdheden op grond van de Wet Bibob, met uitzondering van </text:p>
                  <text:p text:style-name="table_al">- het weigeren van een vergunning, </text:p>
                  <text:p text:style-name="table_al">- het verlenen van een vergunning onder voorwaarden of</text:p>
                  <text:p text:style-name="table_al">- het intrekken van een vergunning vanwege een advies “ernstig gevaar” van het Landelijk Bureau Bibob of vanwege eigen onderzoek. </text:p>
                  <text:p text:style-name="table_al">Het mandaat betreft evenmin het verlenen van een vergunning in situaties van ernstig gevaar.</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entry" table:number-rows-spanned="1" table:number-columns-spanned="1">
                  <text:p text:style-name="table_al">TV01ag</text:p>
                </table:table-cell>
                <table:table-cell table:style-name="entry" table:number-rows-spanned="1" table:number-columns-spanned="1">
                  <text:list text:style-name="id1-3-2-4-32-1-10-22-2-1">
                    <text:list-item text:style-override="id1-3-2-4-32-1-10-22-2-1-1">
                      <text:number>a.</text:number>
                      <text:p text:style-name="table_al">Omgevingsvergunningen (enkelvoudige aanvraag) voor een milieubelastende activiteit op grond van art. 5.1 lid 2 van de Ow en het Bal, waarover Gedeputeerde Staten op grond van art. 4.6 lid 1 onder c Ob of art. 4.16 Ob (“eens bevoegd gezag altijd bevoegd gezag”) dienen te beslissen;</text:p>
                    </text:list-item>
                    <text:list-item text:style-override="id1-3-2-4-32-1-10-22-2-1-2">
                      <text:number>b.</text:number>
                      <text:p text:style-name="table_al">Omgevingsvergunningen (enkelvoudige aanvraag) voor een activiteit met betrekking tot het beheren, beperken of ongedaan maken van verontreinigd grondwater waarvoor in paragraaf XXX van de Zuid-Hollandse Omgevingsverordening is bepaald dat het verrichten daarvan zonder omgevingsvergunning is verboden; </text:p>
                    </text:list-item>
                    <text:list-item text:style-override="id1-3-2-4-32-1-10-22-2-1-3">
                      <text:number>c.</text:number>
                      <text:p text:style-name="table_al">Omgevingsvergunningen (enkelvoudige aanvraag) voor een activiteit anders dan een milieubelastende activiteit op grond van art. 5.1 lid 2 Ow en het Bal, waarover Gedeputeerde Staten op grond van art. 4.16 Ob (“eens bevoegd gezag altijd bevoegd gezag”) dienen te beslissen;</text:p>
                    </text:list-item>
                    <text:list-item text:style-override="id1-3-2-4-32-1-10-22-2-1-4">
                      <text:number>d.</text:number>
                      <text:p text:style-name="table_al">Omgevingsvergunningen (meervoudige aanvraag) voor activiteiten, waarover Gedeputeerde Staten op grond van art. 4.6 lid 1 of lid 2 Ob dienen te beslissen;</text:p>
                    </text:list-item>
                    <text:list-item text:style-override="id1-3-2-4-32-1-10-22-2-1-5">
                      <text:number>e.</text:number>
                      <text:p text:style-name="table_al">Omgevingsvergunningen (meervoudige aanvraag) voor meerdere activiteiten, waarover Gedeputeerde Staten op grond van art. 4.16 Ob (“eens bevoegd gezag altijd bevoegd gezag”) dienen te beslissen;</text:p>
                    </text:list-item>
                    <text:list-item text:style-override="id1-3-2-4-32-1-10-22-2-1-6">
                      <text:number>f.</text:number>
                      <text:p text:style-name="table_al">het stellen van maatwerkvoorschriften voor zover het betreft milieubelastende activiteiten. Hieronder valt ook: De activiteiten in afdeling 3.4 ZHOV voorkomen, beperken, beheren van verontreinigd grondwater;</text:p>
                    </text:list-item>
                    <text:list-item text:style-override="id1-3-2-4-32-1-10-22-2-1-7">
                      <text:number>g.</text:number>
                      <text:p text:style-name="table_al">besluiten op verzoeken om toestemming tot het treffen van een gelijkwaardige maatregel, voor zover het betreft milieubelastende activiteiten;</text:p>
                    </text:list-item>
                  </text:list>
                </table:table-cell>
                <table:table-cell table:style-name="entry" table:number-rows-spanned="1" table:number-columns-spanned="1">
                  <text:p text:style-name="table_al">Ow</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amp;V </text:p>
                  <text:p text:style-name="table_al">voor</text:p>
                  <text:p text:style-name="table_al">procedurestappen zijn ook TL-T&amp;V ondergemandateerd</text:p>
                </table:table-cell>
                <table:table-cell table:style-name="entry" table:number-rows-spanned="1" table:number-columns-spanned="1">
                  <text:p text:style-name="table_al">
                    <text:span text:style-name="nadrukondlijn">Betreft:</text:span>
                  </text:p>
                  <text:p text:style-name="table_al">- procedurestappen;</text:p>
                  <text:p text:style-name="table_al">- ontwerpbesluit;</text:p>
                  <text:p text:style-name="table_al">- besluit.</text:p>
                  <text:p text:style-name="table_al">(Het mandaat voor omgevingsvergunningen voor de activiteit “het aanleggen of gebruiken van een open bodemenergie-systeem” als bedoeld in art. 3.19 lid 1 Bal (enkelvoudige aanvraag) geldt voor het gehele grondgebied van Zuid-Holland.)</text:p>
                  <text:p text:style-name="table_al">T.a.v. de volgende specifieke activiteiten geldt een (van c., d. en e.) afwijkende regeling:</text:p>
                  <text:p text:style-name="table_al">- Natura 2000-activiteiten (ODH),</text:p>
                  <text:p text:style-name="table_al">- Flora- en fauna-activiteiten (ODH),</text:p>
                  <text:p text:style-name="table_al">- Ontgrondingsactiviteiten (ODH),</text:p>
                  <text:p text:style-name="table_al">- Activiteiten in grondwaterbeschermingsgebieden o.g.v. de Zuid-Hollandse Omgevingsverordening (ODH),</text:p>
                  <text:p text:style-name="table_al">- Activiteiten in stiltegebieden o.g.v. de Zuid-Hollandse Omgevingsverordening (DCMR).</text:p>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activiteit, zijn beide omgevingsdiensten bevoegd voor alle activiteiten en wordt in onderling overleg bepaald wie, met advies van de andere omgevingsdienst, de aanvraag behandelt.</text:p>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able:table-cell>
                <table:table-cell table:style-name="entry" table:number-rows-spanned="1" table:number-columns-spanned="2">
                  <text:p text:style-name="table_al">Hetgeen achter c., d. en e. is vermeld geldt niet indien en zodra de aanvraag één of meerdere van de volgende activiteiten bevat:</text:p>
                  <text:p text:style-name="table_al">- omgevingsplanactiviteiten van provinciaal belang;</text:p>
                  <text:p text:style-name="table_al">- beperkingengebiedactiviteiten, waarvoor op grond van de Ow en het Bal of op grond van de Zuid-Hollandse Omgevingsverordening een omgevingsvergunning nodig is;</text:p>
                  <text:p text:style-name="table_al">- het ontgassen van binnenschepen, waarvoor op grond van de Zuid-Hollandse Omgevingsverordening een omgevingsvergunning nodig is;</text:p>
                  <text:p text:style-name="table_al">- activiteiten op/rond gesloten stortplaatsen, waarvoor op grond van de Zuid-Hollandse Omgevingsverordening een omgevingsvergunning nodig is.</text:p>
                  <text:p text:style-name="table_al">In dergelijke situaties verlenen Gedeputeerde Staten de omgevingsvergunning en draagt de omgevingsdienst binnen wiens werkgebied de activiteit plaatsvindt zorg voor de voorbereiding.</text:p>
                  <text:p text:style-name="table_al"/>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1h</text:p>
                </table:table-cell>
                <table:table-cell table:style-name="entry" table:number-rows-spanned="1" table:number-columns-spanned="1">
                  <text:list text:style-name="id1-3-2-4-32-1-10-23-2-1">
                    <text:list-item text:style-override="id1-3-2-4-32-1-10-23-2-1-1">
                      <text:number>h.</text:number>
                      <text:p text:style-name="table_al">het afhandelen van meldingen in verband met milieubelasten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01)</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 T&amp;V </text:p>
                  <text:p text:style-name="table_al">TL T&amp;V</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1i</text:p>
                </table:table-cell>
                <table:table-cell table:style-name="entry" table:number-rows-spanned="1" table:number-columns-spanned="1">
                  <text:list text:style-name="id1-3-2-4-32-1-10-24-2-1">
                    <text:list-item text:style-override="id1-3-2-4-32-1-10-24-2-1-1">
                      <text:number>i.</text:number>
                      <text:p text:style-name="table_al">het afhandelen van meldingen, stellen van maatwerkvoorschriften en het beslissen op aanvragen om toestemming tot het treffen van een gelijkwaardige maatregel op grond van het Bb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01)</text:p>
                </table:table-cell>
                <table:table-cell table:style-name="entry" table:number-rows-spanned="1" table:number-columns-spanned="1">
                  <text:p text:style-name="table_al"/>
                </table:table-cell>
                <table:table-cell table:style-name="entry" table:number-rows-spanned="1" table:number-columns-spanned="1">
                  <text:p text:style-name="table_al">AH T&amp;V </text:p>
                  <text:p text:style-name="table_al">TL T&amp;V </text:p>
                </table:table-cell>
                <table:table-cell table:style-name="entry" table:number-rows-spanned="1" table:number-columns-spanned="1">
                  <text:p text:style-name="table_al"/>
                </table:table-cell>
                <table:table-cell table:style-name="entry" table:number-rows-spanned="1" table:number-columns-spanned="2">
                  <text:p text:style-name="table_al">AH-T&amp;V : ondermandaat voor meldingen en maatwerkvoorschriften</text:p>
                  <text:p text:style-name="table_al">TL-T&amp;V : ondermandaat geldt alleen voor meldingen</text:p>
                  <text:p text:style-name="table_al"/>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Het in verband met gemandateerde/gemachtigde taken aan andere bestuursorganen</text:p>
                  <text:p text:style-name="table_al">- verzoeken om advies (en instemming), en </text:p>
                  <text:p text:style-name="table_al">- verstrekken van advies (en instemming).</text:p>
                </table:table-cell>
                <table:table-cell table:style-name="entry" table:number-rows-spanned="1" table:number-columns-spanned="1">
                  <text:p text:style-name="table_al"/>
                </table:table-cell>
                <table:table-cell table:style-name="entry" table:number-rows-spanned="1" table:number-columns-spanned="1">
                  <text:p text:style-name="table_al">GS(RMV02)</text:p>
                </table:table-cell>
                <table:table-cell table:style-name="entry" table:number-rows-spanned="1" table:number-columns-spanned="1">
                  <text:p text:style-name="table_al">Vm</text:p>
                  <text:p text:style-name="table_al">Mtg</text:p>
                </table:table-cell>
                <table:table-cell table:style-name="entry" table:number-rows-spanned="1" table:number-columns-spanned="1">
                  <text:p text:style-name="table_al">AH T&amp;V</text:p>
                </table:table-cell>
                <table:table-cell table:style-name="entry" table:number-rows-spanned="1" table:number-columns-spanned="1">
                  <text:p text:style-name="table_al">Voor ODH betekent dit o.a. dat hij voor het gehele grondgebied van Zuid-Holland– anders dan de andere omgevingsdiensten –adviseert (en zo nodig instemt) op grond van art. 4.25 Ob betreffende:</text:p>
                  <text:p text:style-name="table_al">- een wateronttrekkingsactiviteit als bedoeld in art. 16.4 Bal;</text:p>
                  <text:p text:style-name="table_al">- een ontgrondingsactiviteit in het winterbed van een tot de rijkswateren behorende rivier of buiten de rijkswateren;</text:p>
                  <text:p text:style-name="table_al">- een milieubelastende activiteit als bedoeld in art. 3.19 lid 1 Bal (aanleggen of gebruiken van een open bodemenergiesysteem),</text:p>
                  <text:p text:style-name="table_al">- een milieubelastende activiteit als bedoeld in art. 3.321 lid 1 Bal (het aanleggen en exploiteren van een mijnbouwwerk);</text:p>
                  <text:p text:style-name="table_al">- een Natura 2000-activiteit of een flora- en fauna-activiteit die niet is aangewezen in art. 4.12 leden 2 en 3 Ob;</text:p>
                  <text:p text:style-name="table_al">- een milieubelastende activiteit in een grondwaterbeschermingsgebied, waarvoor in de Zuid-Hollandse Omgevingsverordening is bepaald dat het verrichten daarvan zonder omgevingsvergunning is verboden.</text:p>
                  <text:p text:style-name="table_al">Betreft tevens advisering aan bevoegd gezag wateractiviteit in situaties als bedoeld in art. 16.11 Ow.</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04a</text:p>
                </table:table-cell>
                <table:table-cell table:style-name="entry" table:number-rows-spanned="1" table:number-columns-spanned="1">
                  <text:p text:style-name="table_al">Besluiten op grond van hetgeen is bepaald bij of krachtens hoofdstuk 8 (uitgezonderd § 8.2), 10, 13, 17 van de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Besluiten op grond van Hoofdstuk 19 Wm zijn wel en Wob-verzoeken zijn niet gemandateerd aan ODH (zie ondermandaten AA06 t/m AA09)</text:p>
                </table:table-cell>
                <table:table-cell table:style-name="entry" table:number-rows-spanned="1" table:number-columns-spanned="2">
                  <text:p text:style-name="table_al">Het mandaat geldt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4b</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Advisering op grond van Mijnbouwwet. </text:p>
                  <text:p text:style-name="table_al"/>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text:p>
                </table:table-cell>
                <table:table-cell table:style-name="entry" table:number-rows-spanned="1" table:number-columns-spanned="1">
                  <text:p text:style-name="table_al">Besluiten betreffende wateractiviteiten op grond van de Ow en het Bal.</text:p>
                </table:table-cell>
                <table:table-cell table:style-name="entry" table:number-rows-spanned="1" table:number-columns-spanned="1">
                  <text:p text:style-name="table_al"/>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Het betreft o.a. omgevingsvergunningen voor </text:p>
                  <text:p text:style-name="table_al">- wateronttrekkingsactiviteiten voor industriële toepassingen van meer dan 150.000 m3/jaar water of voor de openbare drinkwatervoorziening, voor zover het gaat om:</text:p>
                  <text:p text:style-name="table_al">a. het onttrekken van grondwater door een daarvoor bedoelde voorziening; of</text:p>
                  <text:p text:style-name="table_al">b. het in de bodem brengen van water ter aanvulling van het grondwater, in samenhang met het onttrekken van grondwater door een daarvoor bedoelde voorziening (art. 16.4 Bal);</text:p>
                  <text:p text:style-name="table_al">- andere wateractiviteiten, vanwege art. 4.3 lid 2 Ob (magneetfunctie).</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AH T&am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10</text:p>
                </table:table-cell>
                <table:table-cell table:style-name="entry" table:number-rows-spanned="1" table:number-columns-spanned="1">
                  <text:p text:style-name="table_al">Besluiten omtrent vergunningen voor activiteiten in grondwaterbeschermingsgebieden op grond van de Zuid-Hollandse Omgevingsverordening. </text:p>
                </table:table-cell>
                <table:table-cell table:style-name="entry" table:number-rows-spanned="1" table:number-columns-spanned="1">
                  <text:p text:style-name="table_al">Zuid-Hollandse Omgevings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0a</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a. Besluiten vanwege mer-(beoordelings)plichtige projecten, zoals bedoeld in paragraaf 16.4.2 Ow, voor zover het betreft besluiten genoemd in bijlage V, kolom 4, Ob. </text:p>
                </table:table-cell>
                <table:table-cell table:style-name="entry" table:number-rows-spanned="1" table:number-columns-spanned="1">
                  <text:p text:style-name="table_al">Ow</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Betreft mede:</text:p>
                  <text:list text:style-name="id1-3-2-4-32-1-10-34-7-2">
                    <text:list-item text:style-override="id1-3-2-4-32-1-10-34-7-2-1">
                      <text:number>1.</text:number>
                      <text:p text:style-name="table_al">procedurestappen;</text:p>
                    </text:list-item>
                    <text:list-item text:style-override="id1-3-2-4-32-1-10-34-7-2-2">
                      <text:number>2.</text:number>
                      <text:p text:style-name="table_al">advies reikwijdte en detailniveau MER;besluit MER-beoordeling. </text:p>
                    </text:list-item>
                  </text:list>
                  <text:p text:style-name="table_al">In afwijking van a. geldt voor besluiten vanwege mer(beoordelings)plichtige projecten, waarvan de Provincie Zuid-Holland initiatiefnemer is, zoals bedoeld in art. 11.12 Ob, een speciale regeling, te weten:</text:p>
                  <text:p text:style-name="table_al">- DCMR doet uitsluitend de ambtelijke voorbereiding en</text:p>
                  <text:p text:style-name="table_al">- DCMR doet deze voorbereiding voor het gehele grondgebied van Zuid-Holland.</text:p>
                  <text:p text:style-name="table_al">De formele besluitvorming ligt alsdan dus bij Gedeputeerde Staten. </text:p>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In geval de besluitvorming door een omgevingsdienst deels betrekking heeft op onderwerpen waarvoor een andere omgevingsdienst een specifiek mandaat heeft, wordt de andere omgevingsdienst voor het specifieke onderwerp om advies gevraagd. </text:p>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cell table:style-name="entry" table:number-rows-spanned="1" table:number-columns-spanned="2">
                  <text:p text:style-name="table_al">Het mandaat geldt niet m.b.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V18ab</text:p>
                </table:table-cell>
                <table:table-cell table:style-name="entry" table:number-rows-spanned="1" table:number-columns-spanned="1">
                  <text:list text:style-name="id1-3-2-4-32-1-10-35-2-1">
                    <text:list-item text:style-override="id1-3-2-4-32-1-10-35-2-1-1">
                      <text:number>a.</text:number>
                      <text:p text:style-name="table_al">Besluiten bij of krachtens de Ow ten aanzien van </text:p>
                      <text:p text:style-name="table_al">- Natura 2000-activiteiten, </text:p>
                      <text:p text:style-name="table_al">- flora- en fauna-activiteiten, met uitzondering van de jacht,</text:p>
                      <text:p text:style-name="table_al">- het vellen en beheren van houtopstanden.</text:p>
                    </text:list-item>
                    <text:list-item text:style-override="id1-3-2-4-32-1-10-35-2-1-2">
                      <text:number>b.</text:number>
                      <text:p text:style-name="table_al">Besluiten tot het treffen van passende maatregelen als bedoeld in art. 6 lid 2 Habitatrichtlijn (art. 3.59 onder b Bkl) ten aanzien van handelingen die worden uitgevoerd op grond van een toestemming anders dan in het kader van een omgevingsvergunning voor een Natura 2000-activiteit.</text:p>
                    </text:list-item>
                  </text:list>
                </table:table-cell>
                <table:table-cell table:style-name="entry" table:number-rows-spanned="1" table:number-columns-spanned="1"/>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Dit mandaat omvat alle taken m.b.t. vergunningverlening, gelijkwaardigheidsbesluiten, maatwerkvoorschriften, afhandelen meldingen bij houtopstanden. Het mandaat betreft niet:</text:p>
                  <text:p text:style-name="table_al">- besluiten om de toegang tot een Natura 2000-gebied te beperken of verbieden (art. 2.45 lid 1 Ow);</text:p>
                  <text:p text:style-name="table_al">- besluiten tot vaststelling van een beheerplan voor een Natura 2000-gebied (art. 3.8 lid 3 Ow);</text:p>
                  <text:p text:style-name="table_al">- besluiten tot goedkeuring van een faunabeheerplan (art. 8.1 lid 2 Ow).</text:p>
                  <text:p text:style-name="table_al">Toezicht en handhaving ten aanzien van Natura 2000-activiteiten, flora- en fauna-activiteiten en het vellen en beheren van houtopstanden is opgedragen aan de Omgevingsdienst Zuid-Holland Zuid en valt niet onder het mandaat van de Omgevingsdienst Haaglanden.</text:p>
                  <text:p text:style-name="table_al"/>
                  <text:p text:style-name="table_al">N.B. toezicht en handhaving is opgedragen aan de omgevingsdienst Zuid-Holland Zuid.</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8c</text:p>
                </table:table-cell>
                <table:table-cell table:style-name="entry" table:number-rows-spanned="1" table:number-columns-spanned="1">
                  <text:list text:style-name="id1-3-2-4-32-1-10-36-2-1">
                    <text:list-item text:style-override="id1-3-2-4-32-1-10-36-2-1-1">
                      <text:number>c.</text:number>
                      <text:p text:style-name="table_al">Besluiten bij of krachtens de Ow ten aanzien van het afhandelen van meldingen ten aanzien van activiteiten als genoemd onder a.</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Omgevingsvergunningen voor een ontgrondingsactiviteit op grond van art. 5.1 lid 1 van de Ow, waarover Gedeputeerde Staten op grond van art. 4.6 lid 1 achter b Ob dienen te beslissen</text:p>
                </table:table-cell>
                <table:table-cell table:style-name="entry" table:number-rows-spanned="1" table:number-columns-spanned="1">
                  <text:p text:style-name="table_al"/>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2a</text:p>
                </table:table-cell>
                <table:table-cell table:style-name="entry" table:number-rows-spanned="1" table:number-columns-spanned="1">
                  <text:p text:style-name="table_al">Het in verband met activiteiten met betrekking tot het beheren, beperken of ongedaan maken van verontreinigd grondwater </text:p>
                  <text:p text:style-name="table_al">opleggen van tijdelijke beveiligingsmaatregelen op grond van de Zuid-Hollandse Omgevingsverordening. </text:p>
                </table:table-cell>
                <table:table-cell table:style-name="entry" table:number-rows-spanned="1" table:number-columns-spanned="1">
                  <text:p text:style-name="table_al"/>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als de bron van de grondwaterverontreiniging gelegen is op een terrein van een Seveso-inrichtingen of waarop een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entry" table:number-rows-spanned="1" table:number-columns-spanned="1">
                  <text:p text:style-name="table_al">TV22b</text:p>
                </table:table-cell>
                <table:table-cell table:style-name="entry" table:number-rows-spanned="1" table:number-columns-spanned="1">
                  <text:p text:style-name="table_al">Het in verband met activiteiten met betrekking tot het beheren, beperken of ongedaan maken van verontreinigd grondwater </text:p>
                  <text:p text:style-name="table_al">- afhandelen van meldingen; </text:p>
                  <text:p text:style-name="table_al">- beoordelen van evaluatieverslagen; </text:p>
                  <text:p text:style-name="table_al">- beoordelen van risicobeoordelingen.</text:p>
                </table:table-cell>
                <table:table-cell table:style-name="entry" table:number-rows-spanned="1" table:number-columns-spanned="1">
                  <text:p text:style-name="table_al"/>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als de bron van de grondwaterverontreiniging gelegen is op een terrein van een Seveso-inrichtingen of waarop een een ippc-installatie, als bedoeld in categorie 4 van bijlage I van de richtlijn industriële emissies, wordt geëxploiteerd. In zo’n situatie berust het mandaat bij DCMR en wordt volstaan met het verstrekken van advies aan DCMR.</text:p>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entry" table:number-rows-spanned="1" table:number-columns-spanned="1">
                  <text:p text:style-name="table_al"/>
                </table:table-cell>
                <table:table-cell table:style-name="entry" table:number-rows-spanned="1" table:number-columns-spanned="1">
                  <text:p text:style-name="table_al">GS(RMV24)</text:p>
                </table:table-cell>
                <table:table-cell table:style-name="entry" table:number-rows-spanned="1" table:number-columns-spanned="1">
                  <text:p text:style-name="table_al"/>
                </table:table-cell>
                <table:table-cell table:style-name="entry" table:number-rows-spanned="1" table:number-columns-spanned="1">
                  <text:p text:style-name="table_al">AH T&amp;V </text:p>
                  <text:p text:style-name="table_al">TL T&amp;V </text:p>
                </table:table-cell>
                <table:table-cell table:style-name="entry" table:number-rows-spanned="1" table:number-columns-spanned="1">
                  <text:p text:style-name="table_al"/>
                </table:table-cell>
                <table:table-cell table:style-name="entry" table:number-rows-spanned="1" table:number-columns-spanned="2">
                  <text:p text:style-name="table_al">AH-T&amp;V : ondermandaat voor meldingen, maatwerkvoorschriften en gelijkwaardige maatregelen</text:p>
                  <text:p text:style-name="table_al">TL-T&amp;V : ondermandaat geldt alleen voor meldingen</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Het voorbereiden en nemen van beslissingen op aanvragen om een vergunning hergebruik stedelijk afvalwater, en het toetsen van en zo nodig actualiseren van die vergunning.</text:p>
                </table:table-cell>
                <table:table-cell table:style-name="entry" table:number-rows-spanned="1" table:number-columns-spanned="1">
                  <text:p text:style-name="table_al">art. 3 Uitvoeringsbesluit verordening hergebruik stedelijk afvalwater</text:p>
                </table:table-cell>
                <table:table-cell table:style-name="entry" table:number-rows-spanned="1" table:number-columns-spanned="1">
                  <text:p text:style-name="table_al">GS(RMV25)</text:p>
                </table:table-cell>
                <table:table-cell table:style-name="entry" table:number-rows-spanned="1" table:number-columns-spanned="1">
                  <text:p text:style-name="table_al"/>
                </table:table-cell>
                <table:table-cell table:style-name="entry" table:number-rows-spanned="1" table:number-columns-spanned="1">
                  <text:p text:style-name="table_al">AH TV</text:p>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0</text:p>
                </table:table-cell>
                <table:table-cell table:style-name="entry" table:number-rows-spanned="1" table:number-columns-spanned="1">
                  <text:p text:style-name="table_al"> Het aanwijzen van personen belast met het houden van toezicht (art. 18.6 Ow).</text:p>
                </table:table-cell>
                <table:table-cell table:style-name="entry" table:number-rows-spanned="1" table:number-columns-spanned="1">
                  <text:p text:style-name="table_al">art. 18.6 Ow</text:p>
                  <text:p text:style-name="table_al">afdeling 5.2 Awb</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Kan niet ondergemandateerd worden</text:p>
                </table:table-cell>
              </table:table-row>
              <table:table-row table:style-name="row">
                <table:table-cell table:style-name="entry" table:number-rows-spanned="1" table:number-columns-spanned="1">
                  <text:p text:style-name="table_al">TH02</text:p>
                </table:table-cell>
                <table:table-cell table:style-name="entry" table:number-rows-spanned="1" table:number-columns-spanned="1">
                  <text:p text:style-name="table_al">Besluiten betreffende het uitoefenen van toezicht op de naleving van het in de mandaatnummers RMV01 t/m RMV13 en RMV21 gemandateerde.</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 T&amp;H</text:p>
                  <text:p text:style-name="table_al">TL T&amp;H</text:p>
                </table:table-cell>
                <table:table-cell table:style-name="entry" table:number-rows-spanned="1" table:number-columns-spanned="3">
                  <text:p text:style-name="table_al">Betreft mede:</text:p>
                  <text:list text:style-name="id1-3-2-4-32-1-10-45-7-2">
                    <text:list-item text:style-override="id1-3-2-4-32-1-10-45-7-2-1">
                      <text:number>a.</text:number>
                      <text:p text:style-name="table_al">voorwaarschuwingsbrief;</text:p>
                    </text:list-item>
                    <text:list-item text:style-override="id1-3-2-4-32-1-10-45-7-2-2">
                      <text:number>b.</text:number>
                      <text:p text:style-name="table_al">accepteren van een melding of beoordelen van rapportages op grond van vergunningvoorschriften;</text:p>
                    </text:list-item>
                    <text:list-item text:style-override="id1-3-2-4-32-1-10-45-7-2-3">
                      <text:number>c.</text:number>
                      <text:p text:style-name="table_al">nemen van goedkeuringsbesluiten op basis van vergunningvoorschriften;</text:p>
                    </text:list-item>
                    <text:list-item text:style-override="id1-3-2-4-32-1-10-45-7-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32-1-10-45-7-2-5">
                      <text:number>e.</text:number>
                      <text:p text:style-name="table_al">de bevoegdheden ogv art. 5:16, 5:17, 5:18 en 5:19 Awb, alsmede de reacties op de in dit kader verkregen informatie.</text:p>
                    </text:list-item>
                  </text:list>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2">
                  <text:p text:style-name="table_al"/>
                </table:table-cell>
                <table:table-cell table:style-name="entry" table:number-rows-spanned="1" table:number-columns-spanned="1">
                  <text:p text:style-name="table_al">Kan niet ondergemandateerd worden</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 T&amp;H</text:p>
                  <text:p text:style-name="table_al">TL T&am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grond van art. 5:20 lid 3 Awb en Titel 5.3 Awb (herstelsancties) terzake de gemandateerde besluiten.</text:p>
                </table:table-cell>
                <table:table-cell table:style-name="entry" table:number-rows-spanned="1" table:number-columns-spanned="1">
                  <text:p text:style-name="table_al">artikel 5:20, derde lid Awb en titel 5.3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De verplichting tot het plegen van vooroverleg, als bedoeld in art.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able:table-cell>
                <table:table-cell table:style-name="entry" table:number-rows-spanned="1" table:number-columns-spanned="2">
                  <text:p text:style-name="table_al">Het mandaat geldt niet met betrekking tot Seveso-inrichtingen of het exploiteren van een ippc-installatie, als bedoeld in categorie 4 van bijlage I van de richtlijn industriële emissies.</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Mtg</text:p>
                </table:table-cell>
                <table:table-cell table:style-name="entry" table:number-rows-spanned="1" table:number-columns-spanned="1">
                  <text:p text:style-name="table_al">AH T&amp;H</text:p>
                  <text:p text:style-name="table_al">TL T&amp;H</text:p>
                  <text:p text:style-name="table_al">AH T&amp;V</text:p>
                  <text:p text:style-name="table_al">TL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text:p>
                </table:table-cell>
                <table:table-cell table:style-name="entry" table:number-rows-spanned="1" table:number-columns-spanned="1">
                  <text:p text:style-name="table_al">Bestuursrechtelijke handhaving op grond van afdeling 18.1 Ow (bestuursrechtelijke handhaving).</text:p>
                </table:table-cell>
                <table:table-cell table:style-name="entry" table:number-rows-spanned="1" table:number-columns-spanned="1">
                  <text:p text:style-name="table_al">afdeling 18.1 Ow</text:p>
                </table:table-cell>
                <table:table-cell table:style-name="entry" table:number-rows-spanned="1" table:number-columns-spanned="1">
                  <text:p text:style-name="table_al">GS(RH05) </text:p>
                </table:table-cell>
                <table:table-cell table:style-name="entry" table:number-rows-spanned="1" table:number-columns-spanned="1">
                  <text:p text:style-name="table_al"/>
                </table:table-cell>
                <table:table-cell table:style-name="entry" table:number-rows-spanned="1" table:number-columns-spanned="1">
                  <text:p text:style-name="table_al">AH T&amp;H</text:p>
                  <text:p text:style-name="table_al">TL T&amp;H</text:p>
                  <text:p text:style-name="table_al">AH T&amp;V</text:p>
                  <text:p text:style-name="table_al">TL T&amp;V</text:p>
                </table:table-cell>
                <table:table-cell table:style-name="entry" table:number-rows-spanned="1" table:number-columns-spanned="1">
                  <text:p text:style-name="table_al">Hieronder wordt tevens verstaan het verzamelen en registreren van gegevens en de behandelen van klachten (art. 18.1 Ow).</text:p>
                </table:table-cell>
                <table:table-cell table:style-name="entry" table:number-rows-spanned="1" table:number-columns-spanned="2">
                  <text:p text:style-name="table_al">- Het mandaat geldt niet met betrekking tot Seveso-inrichtingen of het exploiteren van een ippc-installatie, als bedoeld in categorie 4 van bijlage I van de richtlijn industriële emissies.</text:p>
                  <text:p text:style-name="table_al">- Van het ondermandaat aan teamleiders zijn uitgezonderd het intrekken van begunstigende beschikkingen en het opleggen van herstelsancties.</text:p>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 GS(RH06)</text:p>
                </table:table-cell>
                <table:table-cell table:style-name="entry" table:number-rows-spanned="1" table:number-columns-spanned="1">
                  <text:p text:style-name="table_al"/>
                </table:table-cell>
                <table:table-cell table:style-name="entry" table:number-rows-spanned="1" table:number-columns-spanned="1">
                  <text:p text:style-name="table_al">AH T&amp;H</text:p>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able:table-cell>
                <table:table-cell table:style-name="entry" table:number-rows-spanned="1" table:number-columns-spanned="1">
                  <text:p text:style-name="table_al"/>
                </table:table-cell>
                <table:table-cell table:style-name="entry" table:number-rows-spanned="1" table:number-columns-spanned="1">
                  <text:p text:style-name="table_al"> GS(RH07) </text:p>
                </table:table-cell>
                <table:table-cell table:style-name="entry" table:number-rows-spanned="1" table:number-columns-spanned="1">
                  <text:p text:style-name="table_al">Om</text:p>
                </table:table-cell>
                <table:table-cell table:style-name="entry" table:number-rows-spanned="1" table:number-columns-spanned="1">
                  <text:p text:style-name="table_al"> AH T&amp;H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bureauhoofd van de provincie zo spoedig mogelijk geïnformeerd over de toepassing van het mandaat.</text:p>
                </table:table-cell>
                <table:table-cell table:style-name="entry" table:number-rows-spanned="1" table:number-columns-spanned="2">
                  <text:p text:style-name="table_al">Besluiten tot het opleggen van een last onder dwangsom en tot het opleggen van een last onder bestuursdwang kunnen niet in ondermandaat worden gegeven.</text:p>
                  <text:p text:style-name="table_al">Het mandaat geldt niet met betrekking tot Seveso-inrichtingen of het exploiteren van een ippc-installatie, als bedoeld in categorie 4 van bijlage I van de richtlijn industriële emissies.</text:p>
                </table:table-cell>
              </table:table-row>
              <table:table-row table:style-name="row">
                <table:table-cell table:style-name="entry" table:number-rows-spanned="1" table:number-columns-spanned="1">
                  <text:p text:style-name="table_al">TH08</text:p>
                </table:table-cell>
                <table:table-cell table:style-name="entry" table:number-rows-spanned="1" table:number-columns-spanned="1">
                  <text:p text:style-name="table_al">Toezicht / bestuursrechtelijke handhaving van hetgeen is bepaald bij of krachtens</text:p>
                  <text:list text:style-name="id1-3-2-4-32-1-10-53-2-2">
                    <text:list-item text:style-override="id1-3-2-4-32-1-10-53-2-2-1">
                      <text:number>a</text:number>
                      <text:p text:style-name="table_al">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32-1-10-53-2-2-2">
                      <text:number>b</text:number>
                      <text:p text:style-name="table_al">het Besluit geluidproduktie sportmoto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S(RH08) </text:p>
                </table:table-cell>
                <table:table-cell table:style-name="entry" table:number-rows-spanned="1" table:number-columns-spanned="1">
                  <text:p text:style-name="table_al">Om</text:p>
                </table:table-cell>
                <table:table-cell table:style-name="entry" table:number-rows-spanned="1" table:number-columns-spanned="1">
                  <text:p text:style-name="table_al">AH T&amp;H </text:p>
                  <text:p text:style-name="table_al">TL T&amp;H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list text:style-name="id1-3-2-4-32-1-10-54-2-1">
                    <text:list-item text:style-override="id1-3-2-4-32-1-10-54-2-1-1">
                      <text:number>1.</text:number>
                      <text:p text:style-name="table_al">Toezicht/handhaving op het aanwezig hebben van een begeleidingsbrief bij het vervoer van bedrijfsafvalstoffen of gevaarlijke afvalstoffen.</text:p>
                    </text:list-item>
                    <text:list-item text:style-override="id1-3-2-4-32-1-10-54-2-1-2">
                      <text:number>2.</text:number>
                      <text:p text:style-name="table_al">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entry" table:number-rows-spanned="1" table:number-columns-spanned="1">
                  <text:p text:style-name="table_al">art. 18.2c Wm </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 T&amp;H</text:p>
                </table:table-cell>
                <table:table-cell table:style-name="entry" table:number-rows-spanned="1" table:number-columns-spanned="3">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Dit mandaat heeft met name betrekking op vervoer tussen bedrijven.</text:p>
                  <text:p text:style-name="table_al">NB 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2">
                  <text:p text:style-name="table_al"> Voorafgaand aan het indienen van een formeel verzoek om handhaving bij een gemeente dient eerst een handhavingsadvies te worden verstrekt en ambtelijk/bestuurlijk overleg met de gemeente te zijn gevoerd.</text:p>
                  <text:p text:style-name="table_al">Alvorens tot ingebrekestelling wordt overgegaan, dient eerst nog ambtelijk/bestuurlijk overleg plaats te vinden.</text:p>
                </table:table-cell>
                <table:table-cell table:style-name="entry" table:number-rows-spanned="1" table:number-columns-spanned="1">
                  <text:p text:style-name="table_al">Kan niet ondergemandat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 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Hiervoor geldt een maximum van € 100.000 per geval, exclusief BTW</text:p>
                </table:table-cell>
              </table:table-row>
              <table:table-row table:style-name="row">
                <table:table-cell table:style-name="entry" table:number-rows-spanned="1" table:number-columns-spanned="1">
                  <text:p text:style-name="table_al">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32-1-10-58-2-2">
                    <text:list-item text:style-override="id1-3-2-4-32-1-10-58-2-2-1">
                      <text:number>a.</text:number>
                      <text:p text:style-name="table_al">verlenging beslistermijn</text:p>
                    </text:list-item>
                    <text:list-item text:style-override="id1-3-2-4-32-1-10-58-2-2-2">
                      <text:number>b.</text:number>
                      <text:p text:style-name="table_al">wijziging uitvoeringstermijn</text:p>
                    </text:list-item>
                    <text:list-item text:style-override="id1-3-2-4-32-1-10-58-2-2-3">
                      <text:number>c.</text:number>
                      <text:p text:style-name="table_al">vaststelling subsidie</text:p>
                    </text:list-item>
                    <text:list-item text:style-override="id1-3-2-4-32-1-10-58-2-2-4">
                      <text:number>d.</text:number>
                      <text:p text:style-name="table_al">wijzigingen van ondergeschikt belang.</text:p>
                    </text:list-item>
                  </text:list>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omtrent het afstand doen van recht van kostenverhaal op grond van het Besluit mandaat, volmacht en machtiging art.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3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Omgevingsdienst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lgemene wet bestuursrecht, art. 10:1 en volgende ]|[1.0:v:BWBR0005537&amp;artikel=10:1</meta:user-defined>
    <meta:user-defined meta:name="OVERHEIDop.referentienummer">ODH907597</meta:user-defined>
    <meta:user-defined meta:name="DCTERMS.abstract">ondermandaat, volmacht, machtiging o.a. aangepast aan gewijzigde mandaten van provincie Zuid-Holland</meta:user-defined>
    <meta:user-defined meta:name="DCTERMS.alternative">Ondermandaatbesluit ODH 2024 provincie</meta:user-defined>
    <dc:language>nl</dc:language>
    <meta:user-defined meta:name="OVERHEIDop.locatietype/OVERHEIDop.gebiedsmarkering">Provincie</meta:user-defined>
    <meta:user-defined meta:name="DC.title">Ondermandaatbesluit ODH 2024 provincie</meta:user-defined>
    <meta:user-defined meta:name="DCTERMS.W3CDTF/DCTERMS.available">2023-12-22</meta:user-defined>
    <meta:user-defined meta:name="DCTERMS.W3CDTF/OVERHEIDop.jaargang">2023</meta:user-defined>
    <meta:user-defined meta:name="OVERHEIDop.publicationIssue">1357</meta:user-defined>
    <meta:user-defined meta:name="OVERHEIDop.betreftRegeling">CVDR709342_1</meta:user-defined>
    <meta:user-defined meta:name="xs:date/OVERHEIDop.startdatum">2024-01-01</meta:user-defined>
    <meta:user-defined meta:name="OVERHEIDop.BgrID/DC.identifier">bgr-2023-1357</meta:user-defined>
    <meta:user-defined meta:name="OVERHEIDop.versieInformatie"/>
  </office:meta>
</office:document-meta>
</file>