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aanwijzing bedrijfsbrandweren 2018, incl. addend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Veiligheidsregio Brabant-Noord, bijeen in vergadering d.d. 30 november 2023;</text:p>
            <text:p text:style-name="al"/>
            <text:p text:style-name="al">Overwegende dat:</text:p>
            <text:p text:style-name="al"/>
            <text:list text:style-name="id1-3-2-2-1-7">
              <text:list-item text:style-override="id1-3-2-2-1-7-1">
                <text:number>1.</text:number>
                <text:p text:style-name="al">Veiligheidsregio Brabant-Noord inrichtingen kan verplichten om een bedrijfsbrandweer te hebben als deze inrichtingen in geval van brand of ongeval een bijzonder gevaar voor de openbare veiligheid kunnen opleveren.</text:p>
              </text:list-item>
              <text:list-item text:style-override="id1-3-2-2-1-7-2">
                <text:number>2.</text:number>
                <text:p text:style-name="al">Het Algemeen Bestuur ten behoeve van de uitoefening van deze bevoegdheid en het verantwoorden van keuzes beleid wenst vast te stellen.</text:p>
              </text:list-item>
              <text:list-item text:style-override="id1-3-2-2-1-7-3">
                <text:number>3.</text:number>
                <text:p text:style-name="al">De invoering van de Omgevingswet een aantal aanpassingen in het huidige Beleid aanwijzing bedrijfsbrandweren 2018 noodzakelijk maakt. </text:p>
              </text:list-item>
              <text:list-item text:style-override="id1-3-2-2-1-7-4">
                <text:number>4.</text:number>
                <text:p text:style-name="al">Het begrip ‘inrichting’ met de komst van de Omgevingswet wordt vervangen door het begrip ‘milieubelastende activiteit (mba)’.</text:p>
              </text:list-item>
              <text:list-item text:style-override="id1-3-2-2-1-7-5">
                <text:number>5.</text:number>
                <text:p text:style-name="al">Het Besluit risico’s zware ongevallen 2015 (Brzo 2015) met de komst van de Omgevingswet wordt ingetrokken, waarbij de artikelen uit het Brzo 2015 zijn verdeeld over de besluiten behorende bij de Omgevingswet.</text:p>
              </text:list-item>
            </text:list>
            <text:p text:style-name="al"/>
            <text:p text:style-name="al">Gelet op:</text:p>
            <text:p text:style-name="al"/>
            <text:list text:style-name="id1-3-2-2-1-11">
              <text:list-item text:style-override="id1-3-2-2-1-11-1">
                <text:number>1.</text:number>
                <text:p text:style-name="al">Artikel 31 van de Wet veiligheidsregio’s;</text:p>
              </text:list-item>
              <text:list-item text:style-override="id1-3-2-2-1-11-2">
                <text:number>2.</text:number>
                <text:p text:style-name="al">Hoofdstuk 7 van het Besluit veiligheidsregio’s;</text:p>
              </text:list-item>
              <text:list-item text:style-override="id1-3-2-2-1-11-3">
                <text:number>3.</text:number>
                <text:p text:style-name="al">Invoeringsbesluit Omgevingswet;</text:p>
              </text:list-item>
              <text:list-item text:style-override="id1-3-2-2-1-11-4">
                <text:number>4.</text:number>
                <text:p text:style-name="al">Invoeringswet Omgevingswet.</text:p>
              </text:list-item>
            </text:list>
            <text:p text:style-name="al"/>
            <text:p text:style-name="al">Besluit:</text:p>
            <text:p text:style-name="al"/>
            <text:p text:style-name="al">Het addendum Beleid aanwijzing bedrijfsbrandweren 2018 vast te stellen en toe te voegen aan het bestaande Beleid aanwijzing bedrijfsbrandweren 2018.</text:p>
            <text:p text:style-name="al"/>
            <text:p text:style-name="al">Het 'Beleid aanwijzing bedrijfsbrandweren 2018, inclusief het addendum' van Veiligheidsregio Brabant-Noord staat gepubliceerd op de website <text:a xlink:href="https://www.vrbn.nl/" xlink:type="simple">https://www.vrbn.nl</text:a> op de pagina ‘cijfers en publicaties’ of rechtstreek te vinden op <text:a xlink:href="https://www.vrbn.nl/organisatie/cijfers-publicaties/" xlink:type="simple">https://www.vrbn.nl/organisatie/cijfers-publicaties/</text:a>.</text:p>
            <text:p text:style-name="al"/>
          </text:section>
          <text:section text:name="artikel_id1-3-2-2-2" text:style-name="artikel">
            <text:p text:style-name="artikel_kop_titel"><text:span text:style-name="artikel_kop_label"/> <text:span text:style-name="artikel_kop_nr"/> 
              <text:span text:style-name="nadrukcur">Artikel </text:span>
              <text:span text:style-name="nadrukcur">1</text:span>
              <text:span text:style-name="nadrukcur">. Intrekking oude </text:span>
              <text:span text:style-name="nadrukcur">b</text:span>
              <text:span text:style-name="nadrukcur">eleidsregel</text:span>
            </text:p>
            <text:list text:style-name="id1-3-2-2-2-2">
              <text:list-item text:style-override="id1-3-2-2-2-2">
                <text:number>1.</text:number>
                <text:p text:style-name="al">Het ‘Beleid aanwijzing bedrijfsbrandweren 2018’ gepubliceerd in het BLAD GEMEENSCHAPPELIJKE REGELING Nr. 409 van 12 mei 2021 in te trekken. </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 vaststelling van het ‘Beleid aanwijzing bedrijfsbrandweren 2018, inclusief het addendum’ bekend te maken in het Blad gemeenschappelijke regelingen -door middel van een verwijzing naar de website Veiligheidsregio Brabant-Noord- en in werking te laten treden op 1 januari 2024<text:span text:style-name="nadrukvet">.</text:span></text:p>
              </text:list-item>
              <text:list-item text:style-override="id1-3-2-2-3-3">
                <text:number>2.</text:number>
                <text:p text:style-name="al">Deze beleidsregel wordt aangehaald als: Beleid aanwijzing bedrijfsbrandweren 2018, inclusief het addendum van Veiligheidsregio Brabant-Noord.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van Veiligheidsregio Brabant-Noord in de vergadering van 30 november 2023.</text:span></text:p>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3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31 van de Wet veiligheidsregio’s]|[1.0:c:BWBR0027466&amp;artikel=31&amp;g=2023-06-20</meta:user-defined>
    <meta:user-defined meta:name="DCTERMS.alternative">Beleid aanwijzing bedrijfsbrandweren 2018, inclusief het addendum van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aanwijzing bedrijfsbrandweren 2018, incl. addendum</meta:user-defined>
    <meta:user-defined meta:name="DCTERMS.W3CDTF/DCTERMS.available">2023-12-21</meta:user-defined>
    <meta:user-defined meta:name="DCTERMS.W3CDTF/OVERHEIDop.jaargang">2023</meta:user-defined>
    <meta:user-defined meta:name="OVERHEIDop.publicationIssue">1349</meta:user-defined>
    <meta:user-defined meta:name="OVERHEIDop.betreftRegeling">CVDR709032_1</meta:user-defined>
    <meta:user-defined meta:name="xs:date/OVERHEIDop.startdatum">2024-01-01</meta:user-defined>
    <meta:user-defined meta:name="OVERHEIDop.BgrID/DC.identifier">bgr-2023-1349</meta:user-defined>
    <meta:user-defined meta:name="OVERHEIDop.versieInformatie"/>
  </office:meta>
</office:document-meta>
</file>