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vergunningverlening Omgevingswet 2024</text:p>
      <text:section text:name="regeling_id1-3-2" text:style-name="regeling">
        <text:section text:name="aanhef_id1-3-2-1" text:style-name="aanhef">
          <text:section text:name="preambule_id1-3-2-1-1" text:style-name="preambule">
            <text:p text:style-name="al">
            <text:span text:style-name="nadrukvet">De bestuurscommissie Vervoersautoriteit van de MRDH</text:span>
          </text:p>
            <text:p text:style-name="al"/>
            <text:p text:style-name="al">
            <text:span text:style-name="nadrukvet">Gelet op,</text:span>
          </text:p>
            <text:p text:style-name="al"/>
            <text:list text:style-name="id1-3-2-1-1-5">
              <text:list-item text:style-override="id1-3-2-1-1-5-1">
                <text:number>•</text:number>
                <text:p text:style-name="al">De bepalingen van:</text:p>
                <text:list text:style-name="id1-3-2-1-1-5-1-3">
                  <text:list-item text:style-override="id1-3-2-1-1-5-1-3-1">
                    <text:number>o</text:number>
                    <text:p text:style-name="al">De Wet personenvervoer 2000;</text:p>
                  </text:list-item>
                  <text:list-item text:style-override="id1-3-2-1-1-5-1-3-2">
                    <text:number>o</text:number>
                    <text:p text:style-name="al">De Wet lokaal spoor;</text:p>
                  </text:list-item>
                  <text:list-item text:style-override="id1-3-2-1-1-5-1-3-3">
                    <text:number>o</text:number>
                    <text:p text:style-name="al">De Omgevingswet 2024;</text:p>
                  </text:list-item>
                  <text:list-item text:style-override="id1-3-2-1-1-5-1-3-4">
                    <text:number>o</text:number>
                    <text:p text:style-name="al">De Algemene wet bestuursrecht;</text:p>
                  </text:list-item>
                  <text:list-item text:style-override="id1-3-2-1-1-5-1-3-5">
                    <text:number>o</text:number>
                    <text:p text:style-name="al">De Wet gemeenschappelijke regelingen;</text:p>
                  </text:list-item>
                  <text:list-item text:style-override="id1-3-2-1-1-5-1-3-6">
                    <text:number>o</text:number>
                    <text:p text:style-name="al">De gemeenschappelijke regeling Metropoolregio Rotterdam Den Haag 2014 (Regeling MRDH);</text:p>
                  </text:list-item>
                  <text:list-item text:style-override="id1-3-2-1-1-5-1-3-7">
                    <text:number>o</text:number>
                    <text:p text:style-name="al">Het delegatiebesluit bestuurscommissie vervoersautoriteit 2015;</text:p>
                  </text:list-item>
                  <text:list-item text:style-override="id1-3-2-1-1-5-1-3-8">
                    <text:number>o</text:number>
                    <text:p text:style-name="al">Het Mandaatbesluit Metropoolregio Rotterdam Den Haag 2015;</text:p>
                  </text:list-item>
                </text:list>
              </text:list-item>
              <text:list-item text:style-override="id1-3-2-1-1-5-2">
                <text:number>•</text:number>
                <text:p text:style-name="al">Overwegende dat:</text:p>
                <text:list text:style-name="id1-3-2-1-1-5-2-3">
                  <text:list-item text:style-override="id1-3-2-1-1-5-2-3-1">
                    <text:number>o</text:number>
                    <text:p text:style-name="al">MRDH de wettelijke plicht heeft te voorkomen dat activiteiten op of rond de lokale spoorwegen het gebruik van de infrastructuur belemmeren;</text:p>
                  </text:list-item>
                  <text:list-item text:style-override="id1-3-2-1-1-5-2-3-2">
                    <text:number>o</text:number>
                    <text:p text:style-name="al">MRDH op grond van het bepaalde in artikel 12, leden 1 tot en met 5 Wet lokaal spoor, bevoegd is (onder beperkingen) vergunningen te verlenen voor het uitvoeren (of doen uitvoeren) van werkzaamheden of het plaatsen van zaken op, in, boven, naast of onder de lokale spoorweg;</text:p>
                  </text:list-item>
                  <text:list-item text:style-override="id1-3-2-1-1-5-2-3-3">
                    <text:number>o</text:number>
                    <text:p text:style-name="al">Deze bevoegdheid is gedelegeerd aan de bestuurscommissie Vervoersautoriteit middels het delegatiebesluit bestuurscommissie Vervoersautoriteit 2015;</text:p>
                  </text:list-item>
                  <text:list-item text:style-override="id1-3-2-1-1-5-2-3-4">
                    <text:number>o</text:number>
                    <text:p text:style-name="al">Het in het kader van de efficiëntie gewenst was om een aantal bevoegdheden te mandateren;</text:p>
                  </text:list-item>
                  <text:list-item text:style-override="id1-3-2-1-1-5-2-3-5">
                    <text:number>o</text:number>
                    <text:p text:style-name="al">Daartoe in het bij het Mandaatbesluit Metropoolregio Rotterdam Den Haag 2015 behorende mandaatregister onder 7.16 een mandaatbesluit is opgenomen voor het verlenen, weigeren en intrekken van een vergunning ex artikel 12, leden 1 tot en met 5 Wet lokaal spoor);</text:p>
                  </text:list-item>
                  <text:list-item text:style-override="id1-3-2-1-1-5-2-3-6">
                    <text:number>o</text:number>
                    <text:p text:style-name="al">Op 1 januari 2024 de Omgevingswet 2024 in werking treedt;</text:p>
                  </text:list-item>
                  <text:list-item text:style-override="id1-3-2-1-1-5-2-3-7">
                    <text:number>o</text:number>
                    <text:p text:style-name="al">Artikel 12 Wet lokaal spoor vanaf inwerkingtreding van de Omgevingswet 2024 wordt opgenomen in deze wet in artikel 5.1 tweede lid, onderdeel f, onder 4 en geldt als Omgevingsvergunning voor een beperkingengebiedactiviteit.</text:p>
                  </text:list-item>
                </text:list>
              </text:list-item>
            </text:list>
            <text:p text:style-name="al">
            <text:span text:style-name="nadrukvet">BESLUIT HET VOLGENDE MANDAATBESLUIT VAST TE STELLEN</text:span>
          </text:p>
            <text:p text:style-name="al"/>
            <text:p text:style-name="al">De bestuurscommissie Vervoersautoriteit verleent mandaat aan de voorzitter van de Vervoersautoriteit (verder: gemandateerde), binnen de grenzen van de toepasselijke wetgeving en de kaders van de Regeling MRDH om</text:p>
            <text:p text:style-name="al"/>
            <text:list text:style-name="id1-3-2-1-1-10">
              <text:list-item text:style-override="id1-3-2-1-1-10-1">
                <text:number>a.</text:number>
                <text:p text:style-name="al">Namens MRDH Omgevingsvergunningen te verlenen op basis van artikel 5.1 tweede lid, onderdeel f, onder 4 Omgevingswet</text:p>
              </text:list-item>
              <text:list-item text:style-override="id1-3-2-1-1-10-2">
                <text:number>b.</text:number>
                <text:p text:style-name="al">Onder gebruikmaking van het digitaal systeem van de Omgevingswet (DSO) met inachtneming van:</text:p>
                <text:list text:style-name="id1-3-2-1-1-10-2-3">
                  <text:list-item text:style-override="id1-3-2-1-1-10-2-3-1">
                    <text:number>i.</text:number>
                    <text:p text:style-name="al">De vastgestelde beperkingengebieden zoals bedoeld in artikel 5.164, tweede lid Besluit kwaliteit leefomgeving (vergunningszone, voorheen ruimtelijk profiel);</text:p>
                  </text:list-item>
                  <text:list-item text:style-override="id1-3-2-1-1-10-2-3-2">
                    <text:number>ii.</text:number>
                    <text:p text:style-name="al">De vastgestelde Maatwerkregels beperkingengebied met betrekking tot een lokale spoorweg zoals bedoeld in artikel 9.9 Besluit activiteiten leefomgeving;</text:p>
                  </text:list-item>
                </text:list>
              </text:list-item>
              <text:list-item text:style-override="id1-3-2-1-1-10-3">
                <text:number>c.</text:number>
                <text:p text:style-name="al">Het verrichten van alle benodigde (voorbereidings)handelingen inclusief het voeren van overleg met de vergunningaanvragers en het voeren van correspondentie ter uitvoering het hiervoor onder a. en b. bepaalde.</text:p>
              </text:list-item>
              <text:list-item text:style-override="id1-3-2-1-1-10-4">
                <text:number>d.</text:number>
                <text:p text:style-name="al">Het ondertekenen en afdoen van de vergunni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Het mandaat wordt verder verleend onder de navolgende voorwaarden en voorschriften:</text:p>
            <text:p text:style-name="al"/>
            <text:list text:style-name="id1-3-2-2-1-4">
              <text:list-item text:style-override="id1-3-2-2-1-4-1">
                <text:number>1.</text:number>
                <text:p text:style-name="al">De gemandateerde is bevoegd ondermandaat te verlenen ter uitoefening van de aan hem gemandateerde bevoegdheid, uitsluitend aan de algemeen directeur van HTM Personenvervoer N.V. en de algemeen directeur van RET N.V.</text:p>
              </text:list-item>
              <text:list-item text:style-override="id1-3-2-2-1-4-2">
                <text:number>2.</text:number>
                <text:p text:style-name="al">Genoemd ondermandaat betreft een mandaat aan niet ondergeschikten daarom dient instemming met dit ondermandaat te worden gevraagd aan de algemeen directeur van HTM Personenvervoer N.V. en de algemeen directeur van RET N.V.</text:p>
              </text:list-item>
              <text:list-item text:style-override="id1-3-2-2-1-4-3">
                <text:number>3.</text:number>
                <text:p text:style-name="al">Gemandateerde informeert jaarlijks de bestuurscommissie Vervoersautoriteit schriftelijk over de wijze waarop de bevoegdheden als volgend uit het mandaat zijn uitgeoefend.</text:p>
                <text:p text:style-name="al">Gemandateerde en de bestuurscommissie Vervoersautoriteit kunnen over de wijze van informatieverschaffing en aflegging van verantwoording nadere afspraken maken.</text:p>
              </text:list-item>
              <text:list-item text:style-override="id1-3-2-2-1-4-4">
                <text:number>4.</text:number>
                <text:p text:style-name="al">De gemandateerde is bevoegd tot het nemen van besluiten als hierboven vermeld, tenzij de mandaatverlener vooraf te kennen heeft gegeven zelf te willen beslissen</text:p>
              </text:list-item>
              <text:list-item text:style-override="id1-3-2-2-1-4-5">
                <text:number>5.</text:number>
                <text:p text:style-name="al">Dit mandaatbesluit blijft van kracht totdat dit besluit jegens de Gemandateerde schriftelijk is herroepen. De bestuurscommissie Vervoersautoriteit kan het mandaat te allen tijde wijzigen of intrekken.</text:p>
              </text:list-item>
            </text:list>
            <text:p text:style-name="al">Dit besluit treedt in werking op het moment van inwerkingtreding van de Omgevingswet 2024 en kan worden aangehaald als ‘mandaatbesluit vergunningverlening Omgevingswet 2024’.</text:p>
          </text:section>
        </text:section>
        <text:section text:name="regeling-sluiting_id1-3-2-3" text:style-name="regeling-sluiting">
          <text:section text:name="ondertekening_id1-3-2-3-1">
            <text:p><text:span text:style-name="functie">Aldus besloten, ieder voor zover het zijn bevoegdheid betreft,</text:span></text:p>
          </text:section>
          <text:section text:name="ondertekening_id1-3-2-3-2">
            <text:p><text:span text:style-name="functie"/></text:p>
            <text:p><text:span text:style-name="functie">De bestuurscommissie Vervoersautoriteit Metropoolregio Rotterdam Den haag</text:span></text:p>
          </text:section>
          <text:section text:name="ondertekening_id1-3-2-3-3">
            <text:p><text:span text:style-name="functie"/></text:p>
            <text:p><text:span text:style-name="functie">J.W. Immerzeel </text:span></text:p>
            <text:p><text:span text:style-name="functie">Adjunct- Secretaris </text:span></text:p>
          </text:section>
          <text:section text:name="ondertekening_id1-3-2-3-4">
            <text:p><text:span text:style-name="functie"/></text:p>
            <text:p><text:span text:style-name="functie">V. Karremans</text:span></text:p>
            <text:p><text:span text:style-name="functie">Voorzitter</text:span></text:p>
          </text:section>
          <text:section text:name="ondertekening_id1-3-2-3-5">
            <text:p><text:span text:style-name="functie"/></text:p>
            <text:p><text:span text:style-name="functie">De voorzitter van de bestuurscommissie Vervoersautoriteit Metropoolregio Rotterdam Den Haag</text:span></text:p>
          </text:section>
          <text:section text:name="ondertekening_id1-3-2-3-6">
            <text:p><text:span text:style-name="functie"/></text:p>
            <text:p><text:span text:style-name="functie">V. Karreman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34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4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4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Metropoolregio Rotterdam Den Haag</meta:user-defined>
    <meta:user-defined meta:name="OVERHEIDop.Rubriek/DC.type">delegatie- of mandaatbesluit</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DC.source">Wet personenvervoer 2000]|[1.0:c:BWBR0011470&amp;g=2023-07-01</meta:user-defined>
    <meta:user-defined meta:name="DC.source">Wet lokaal spoor]|[1.0:c:BWBR0034363&amp;g=2021-07-01</meta:user-defined>
    <meta:user-defined meta:name="DC.source">Algemene wet bestuursrecht]|[1.0:c:BWBR0005537&amp;g=2023-08-01</meta:user-defined>
    <meta:user-defined meta:name="DC.source">Wet gemeenschappelijke regelingen]|[1.0:c:BWBR0003740&amp;g=2022-07-01</meta:user-defined>
    <meta:user-defined meta:name="DC.source">Gemeenschappelijke regeling Metropoolregio Rotterdam Den Haag 2014]|[https://lokaleregelgeving.overheid.nl/CVDR321443/1</meta:user-defined>
    <meta:user-defined meta:name="DC.source">Gemeenschappelijke Regeling Metropoolregio Rotterdam Den Haag 2014]|[https://lokaleregelgeving.overheid.nl/CVDR372526/1</meta:user-defined>
    <meta:user-defined meta:name="DCTERMS.alternative">Mandaatbesluit vergunningverlening Omgevingswet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vergunningverlening Omgevingswet 2024</meta:user-defined>
    <meta:user-defined meta:name="DCTERMS.W3CDTF/DCTERMS.available">2023-12-21</meta:user-defined>
    <meta:user-defined meta:name="DCTERMS.W3CDTF/OVERHEIDop.jaargang">2023</meta:user-defined>
    <meta:user-defined meta:name="OVERHEIDop.publicationIssue">1345</meta:user-defined>
    <meta:user-defined meta:name="OVERHEIDop.betreftRegeling">CVDR708916_1</meta:user-defined>
    <meta:user-defined meta:name="OVERHEIDop.BgrID/DC.identifier">bgr-2023-1345</meta:user-defined>
    <meta:user-defined meta:name="xs:date/OVERHEIDop.startdatum">2024-01-01</meta:user-defined>
    <meta:user-defined meta:name="OVERHEIDop.versieInformatie"/>
  </office:meta>
</office:document-meta>
</file>