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37*"/>
    </style:style>
    <style:style style:family="table-column" style:parent-style-name="colspec" style:name="id1-3-2-4-4-1-3">
      <style:table-column-properties style:rel-column-width="32*"/>
    </style:style>
    <style:style style:family="table-column" style:parent-style-name="colspec" style:name="id1-3-2-4-4-1-4">
      <style:table-column-properties style:rel-column-width="32*"/>
    </style:style>
    <style:style style:family="table-column" style:parent-style-name="colspec" style:name="id1-3-2-4-4-1-5">
      <style:table-column-properties style:rel-column-width="32*"/>
    </style:style>
    <style:style style:family="table-column" style:parent-style-name="colspec" style:name="id1-3-2-4-4-1-6">
      <style:table-column-properties style:rel-column-width="32*"/>
    </style:style>
    <style:style style:family="table-column" style:parent-style-name="colspec" style:name="id1-3-2-4-4-1-7">
      <style:table-column-properties style:rel-column-width="32*"/>
    </style:style>
    <style:style style:family="table-column" style:parent-style-name="colspec" style:name="id1-3-2-4-8-1-1">
      <style:table-column-properties style:rel-column-width="7*"/>
    </style:style>
    <style:style style:family="table-column" style:parent-style-name="colspec" style:name="id1-3-2-4-8-1-2">
      <style:table-column-properties style:rel-column-width="37*"/>
    </style:style>
    <style:style style:family="table-column" style:parent-style-name="colspec" style:name="id1-3-2-4-8-1-3">
      <style:table-column-properties style:rel-column-width="32*"/>
    </style:style>
    <style:style style:family="table-column" style:parent-style-name="colspec" style:name="id1-3-2-4-8-1-4">
      <style:table-column-properties style:rel-column-width="32*"/>
    </style:style>
    <style:style style:family="table-column" style:parent-style-name="colspec" style:name="id1-3-2-4-8-1-5">
      <style:table-column-properties style:rel-column-width="32*"/>
    </style:style>
    <style:style style:family="table-column" style:parent-style-name="colspec" style:name="id1-3-2-4-8-1-6">
      <style:table-column-properties style:rel-column-width="32*"/>
    </style:style>
    <style:style style:family="table-column" style:parent-style-name="colspec" style:name="id1-3-2-4-8-1-7">
      <style:table-column-properties style:rel-column-width="32*"/>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37*"/>
    </style:style>
    <style:style style:family="table-column" style:parent-style-name="colspec" style:name="id1-3-2-4-12-1-3">
      <style:table-column-properties style:rel-column-width="32*"/>
    </style:style>
    <style:style style:family="table-column" style:parent-style-name="colspec" style:name="id1-3-2-4-12-1-4">
      <style:table-column-properties style:rel-column-width="32*"/>
    </style:style>
    <style:style style:family="table-column" style:parent-style-name="colspec" style:name="id1-3-2-4-12-1-5">
      <style:table-column-properties style:rel-column-width="32*"/>
    </style:style>
    <style:style style:family="table-column" style:parent-style-name="colspec" style:name="id1-3-2-4-12-1-6">
      <style:table-column-properties style:rel-column-width="32*"/>
    </style:style>
    <style:style style:family="table-column" style:parent-style-name="colspec" style:name="id1-3-2-4-12-1-7">
      <style:table-column-properties style:rel-column-width="32*"/>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37*"/>
    </style:style>
    <style:style style:family="table-column" style:parent-style-name="colspec" style:name="id1-3-2-4-16-1-3">
      <style:table-column-properties style:rel-column-width="35*"/>
    </style:style>
    <style:style style:family="table-column" style:parent-style-name="colspec" style:name="id1-3-2-4-16-1-4">
      <style:table-column-properties style:rel-column-width="31*"/>
    </style:style>
    <style:style style:family="table-column" style:parent-style-name="colspec" style:name="id1-3-2-4-16-1-5">
      <style:table-column-properties style:rel-column-width="31*"/>
    </style:style>
    <style:style style:family="table-column" style:parent-style-name="colspec" style:name="id1-3-2-4-16-1-6">
      <style:table-column-properties style:rel-column-width="31*"/>
    </style:style>
    <style:style style:family="table-column" style:parent-style-name="colspec" style:name="id1-3-2-4-16-1-7">
      <style:table-column-properties style:rel-column-width="31*"/>
    </style:style>
  </office:automatic-styles>
  <office:body>
    <office:text>
      <text:p text:style-name="new_page_staatscourant"/>
      <text:p text:style-name="single-kop-titel">Mandaat- en volmachtbesluit wettelijke bevoegdheden </text:p>
      <text:section text:name="regeling_id1-3-2" text:style-name="regeling">
        <text:section text:name="aanhef_id1-3-2-1" text:style-name="aanhef">
          <text:section text:name="preambule_id1-3-2-1-1" text:style-name="preambule">
            <text:p text:style-name="al">Het bestuur van de werkorganisatie HLTsamen;</text:p>
            <text:p text:style-name="al"/>
            <text:p text:style-name="al">gelet op het bepaalde in afdeling 10.1.1 van de Algemene wet bestuursrecht;</text:p>
            <text:p text:style-name="al">gelet op de artikelen 3:60 tot en met 3:67 van het Burgerlijk Wetboek;</text:p>
            <text:p text:style-name="al">gelet op de Gemeenschappelijke Regeling werkorganisatie HLTsamen.</text:p>
            <text:p text:style-name="al"/>
            <text:p text:style-name="al">overwegende dat het bestuur van de Gemeenschappelijke regeling werkorganisatie HLTsamen eigen wettelijke bevoegdheden heeft op het gebied van uitvoering van bedrijfsvoeringstaken;</text:p>
            <text:p text:style-name="al"/>
            <text:p text:style-name="al">overwegende dat het wenselijk is om redenen van doelmatigheid dat het bestuur een mandaat- en volmachtbesluit neemt zodat het directieteam en de medewerkers van de werkorganisatie de bevoegdheden van de werkorganisatie HLTsamen namens het bestuur kunnen uitoefenen. </text:p>
            <text:p text:style-name="al"/>
            <text:p text:style-name="al">besluit vast te stellen het</text:p>
            <text:p text:style-name="al"/>
            <text:p text:style-name="al">
            <text:span text:style-name="nadrukvet">Mandaat- en </text:span>
            <text:span text:style-name="nadrukvet">volmachtbesluit</text:span>
            <text:span text:style-name="nadrukvet"> wettelijke bevoegdheden werkorganisatie </text:span>
            <text:span text:style-name="nadrukvet">HLTsa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bestuur: het bestuur van de Gemeenschappelijke Regeling werkorganisatie HLTsamen;</text:p>
              </text:list-item>
              <text:list-item text:style-override="id1-3-2-2-1-3-2">
                <text:number>b.</text:number>
                <text:p text:style-name="al">budget: een bij begroting(swijziging) beschikbaar gesteld bedrag voor samenhangende activiteiten die bijdragen aan het bereiken van een doelstelling uit het raadsprogramma; </text:p>
              </text:list-item>
              <text:list-item text:style-override="id1-3-2-2-1-3-3">
                <text:number>c.</text:number>
                <text:p text:style-name="al">budgetbeheerder: de door de budgethouder aangewezen medewerker die op aanwijzing van en namens de budgethouder verantwoordelijk is voor het beheren van de door de budgethouder aan hem of haar aangewezen budgetten;</text:p>
              </text:list-item>
              <text:list-item text:style-override="id1-3-2-2-1-3-4">
                <text:number>d.</text:number>
                <text:p text:style-name="al">budgethouder: de functionaris die bevoegd is om vanuit aan hem toegewezen budgetten in naam van het bestuur besluiten te nemen met financiële gevolgen;</text:p>
              </text:list-item>
              <text:list-item text:style-override="id1-3-2-2-1-3-5">
                <text:number>e.</text:number>
                <text:p text:style-name="al">budgethouderregister: overzicht van de door mandaatgever aangewezen budgethouders en budgetbeheerders en de onder hen verdeelde budgetten;</text:p>
              </text:list-item>
              <text:list-item text:style-override="id1-3-2-2-1-3-6">
                <text:number>f.</text:number>
                <text:p text:style-name="al">directieteam: het directieteam van de werkorganisatie HLTsamen;</text:p>
              </text:list-item>
              <text:list-item text:style-override="id1-3-2-2-1-3-7">
                <text:number>g.</text:number>
                <text:p text:style-name="al">gemachtigde: degene die een machtiging ontvangt;</text:p>
              </text:list-item>
              <text:list-item text:style-override="id1-3-2-2-1-3-8">
                <text:number>h.</text:number>
                <text:p text:style-name="al">gemandateerde: degene die het (onder)mandaat ontvangt, alsook zijn/haar plaatsvervanger;</text:p>
              </text:list-item>
              <text:list-item text:style-override="id1-3-2-2-1-3-9">
                <text:number>i.</text:number>
                <text:p text:style-name="al">gevolmachtigde: degene die de volmacht of volmacht via substitutie ontvangt;</text:p>
              </text:list-item>
              <text:list-item text:style-override="id1-3-2-2-1-3-10">
                <text:number>j.</text:number>
                <text:p text:style-name="al">investeringskrediet: geraamde lasten en baten voor de aanschaf van kapitaalgoederen. Deze zijn niet jaargebonden; </text:p>
              </text:list-item>
              <text:list-item text:style-override="id1-3-2-2-1-3-11">
                <text:number>k.</text:number>
                <text:p text:style-name="al">machtiging: de bevoegdheid om in naam van het bestuur handelingen te verrichten die geen besluit of een privaatrechtelijke rechtshandeling zijn;</text:p>
              </text:list-item>
              <text:list-item text:style-override="id1-3-2-2-1-3-12">
                <text:number>l.</text:number>
                <text:p text:style-name="al">(onder)mandaat: de bevoegdheid om in naam van het bestuur besluiten te nemen;</text:p>
              </text:list-item>
              <text:list-item text:style-override="id1-3-2-2-1-3-13">
                <text:number>m.</text:number>
                <text:p text:style-name="al">mandaatgever: degene die het (onder)mandaat verleent;</text:p>
              </text:list-item>
              <text:list-item text:style-override="id1-3-2-2-1-3-14">
                <text:number>n.</text:number>
                <text:p text:style-name="al">mandaat- en volmachtregister: overzicht van de door mandaatgever aan gemandateerde opgedragen bevoegdheden en daarbij opgenomen nadere bepalingen en de door volmachtgever aan gevolmachtigde opgedragen bevoegdheden en daarbij opgenomen nadere bepalingen; </text:p>
              </text:list-item>
              <text:list-item text:style-override="id1-3-2-2-1-3-15">
                <text:number>o.</text:number>
                <text:p text:style-name="al">raadsprogramma: het totaaloverzicht om namens het bestuursorgaan privaatrechtelijke rechtshandelingen te verrichten; </text:p>
              </text:list-item>
              <text:list-item text:style-override="id1-3-2-2-1-3-16">
                <text:number>p.</text:number>
                <text:p text:style-name="al">volmacht (via substitutie): de bevoegdheid om in naam van het bestuur privaatrechtelijke rechtshandelingen te verrichten;</text:p>
              </text:list-item>
              <text:list-item text:style-override="id1-3-2-2-1-3-17">
                <text:number>q.</text:number>
                <text:p text:style-name="al">volmachtgever: degene die de volmacht (via substitutie) verleent;</text:p>
              </text:list-item>
              <text:list-item text:style-override="id1-3-2-2-1-3-18">
                <text:number>r.</text:number>
                <text:p text:style-name="al">werkorganisatie: de werkorganisatie, genoemd in artikel 2 van de Gemeenschappelijke Regeling werkorganisatie HLTsam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bestuur verleent mandaat, machtiging of volmacht aan het directieteam volgens het bij dit besluit behorende mandaatregister. </text:p>
              </text:list-item>
              <text:list-item text:style-override="id1-3-2-2-2-3">
                <text:number>2.</text:number>
                <text:p text:style-name="al">Het mandaat, de machtiging of volmacht bedoeld in het eerste lid wordt uitgeoefend met inachtneming van de begroting en verder met inachtneming van nadere bepalingen, zoals in het mandaatregister opgenomen.</text:p>
              </text:list-item>
              <text:list-item text:style-override="id1-3-2-2-2-4">
                <text:number>3.</text:number>
                <text:p text:style-name="al">Het mandaat of de volmacht houdt zowel het nemen van de beslissing als het ondertekenen ervan in. </text:p>
              </text:list-item>
              <text:list-item text:style-override="id1-3-2-2-2-5">
                <text:number>4.</text:number>
                <text:p text:style-name="al">Onverminderd het bepaalde in het eerste lid behoudt het bestuur te allen tijde de bevoegdheid de gemandateerde bevoegdheden zelf uit te oefenen.</text:p>
              </text:list-item>
            </text:list>
          </text:section>
          <text:section text:name="artikel_id1-3-2-2-3" text:style-name="artikel">
            <text:p text:style-name="artikel_kop_titel"><text:span text:style-name="artikel_kop_label">Artikel</text:span> <text:span text:style-name="artikel_kop_nr">3</text:span> Beperkingen</text:p>
            <text:p text:style-name="al">Het mandaat, de volmacht of machtiging gelden niet indien de gemandateerde, de gevolmachtigde of gemachtigde enig persoonlijk belang heeft bij het te nemen besluit. </text:p>
          </text:section>
          <text:section text:name="artikel_id1-3-2-2-4" text:style-name="artikel">
            <text:p text:style-name="artikel_kop_titel"><text:span text:style-name="artikel_kop_label">Artikel</text:span> <text:span text:style-name="artikel_kop_nr">4</text:span> Ondermandaat, verdere machtiging en substitutie</text:p>
            <text:list text:style-name="id1-3-2-2-4-2">
              <text:list-item text:style-override="id1-3-2-2-4-2">
                <text:number>1.</text:number>
                <text:p text:style-name="al">Het is het directieteam toegestaan schriftelijk het mandaat, de machtiging of de volmacht door te mandateren, door te machtigen of via substitutie volmacht te verlenen, tenzij dit uitdrukkelijk is uitgesloten in het mandaatregister.</text:p>
              </text:list-item>
              <text:list-item text:style-override="id1-3-2-2-4-3">
                <text:number>2.</text:number>
                <text:p text:style-name="al">Indien gebruik gemaakt wordt gemaakt van de bevoegdheid zoals vermeld in het eerste lid, zijn de bepalingen uit dit besluit van overeenkomstige toepassing.</text:p>
              </text:list-item>
            </text:list>
          </text:section>
          <text:section text:name="artikel_id1-3-2-2-5" text:style-name="artikel">
            <text:p text:style-name="artikel_kop_titel"><text:span text:style-name="artikel_kop_label">Artikel</text:span> <text:span text:style-name="artikel_kop_nr">5</text:span> Vermelding bevoegdheid</text:p>
            <text:list text:style-name="id1-3-2-2-5-2">
              <text:list-item text:style-override="id1-3-2-2-5-2">
                <text:number>1.</text:number>
                <text:p text:style-name="al">In alle gevallen wordt tot uitdrukking gebracht dat besloten en ondertekend wordt namens het bestuur.</text:p>
              </text:list-item>
              <text:list-item text:style-override="id1-3-2-2-5-3">
                <text:number>2.</text:number>
                <text:p text:style-name="al">Volmacht (via substitutie) wordt in beginsel als volgt tot uitdrukking gebracht: </text:p>
                <text:list text:style-name="id1-3-2-2-5-3-3">
                  <text:list-item text:style-override="id1-3-2-2-5-3-3-1">
                    <text:number>a.</text:number>
                    <text:p text:style-name="al">In de aanhef van de privaatrechtelijke rechtshandeling:</text:p>
                    <text:p text:style-name="al">de publiekrechtelijke rechtspersoon werkorganisatie HLTsamen, gevestigd te Hillegom, te dezen krachtens de Gemeenschappelijke Regeling werkorganisatie HLTsamen rechtsgeldig vertegenwoordigd door de voorzitter van het bestuur, die daartoe een volmacht heeft afgegeven aan &lt;naam gevolmachtigde&gt;, die handelt ter uitvoering van het besluit van het bestuur van de werkorganisatie HLTsamen d.d. </text:p>
                  </text:list-item>
                  <text:list-item text:style-override="id1-3-2-2-5-3-3-2">
                    <text:number>b.</text:number>
                    <text:p text:style-name="al">In de ondertekening van de privaatrechtrechtelijke rechtshandeling:</text:p>
                    <text:p text:style-name="al">Namens de werkorganisatie HLTsamen,</text:p>
                    <text:p text:style-name="al">&lt;naam gevolmachtigde&gt;</text:p>
                  </text:list-item>
                </text:list>
              </text:list-item>
              <text:list-item text:style-override="id1-3-2-2-5-4">
                <text:number>3.</text:number>
                <text:p text:style-name="al">Ingeval van uitoefening van mandaat worden uitgaande stukken in beginsel als volgt ondertekend: </text:p>
                <text:p text:style-name="al">namens het bestuur van de werkorganisatie </text:p>
                <text:p text:style-name="al">gevolgd door de handtekening</text:p>
                <text:p text:style-name="al">naam gemandateerde</text:p>
                <text:p text:style-name="al">naam Team of Domein.</text:p>
              </text:list-item>
              <text:list-item text:style-override="id1-3-2-2-5-5">
                <text:number>4.</text:number>
                <text:p text:style-name="al">In geval van ondertekeningsmandaat als bedoeld in artikel 2, derde lid, wordt als volgt ondertekend:</text:p>
                <text:p text:style-name="al">overeenkomstig het besluit van het &lt;naam bestuursorgaan&gt; van (datum)</text:p>
                <text:p text:style-name="al">gevolgd door handtekening</text:p>
                <text:p text:style-name="al">naam van degene die ondertekent</text:p>
                <text:p text:style-name="al">naam Team of Domein.</text:p>
              </text:list-item>
            </text:list>
          </text:section>
          <text:section text:name="artikel_id1-3-2-2-6" text:style-name="artikel">
            <text:p text:style-name="artikel_kop_titel"><text:span text:style-name="artikel_kop_label">Artikel</text:span> <text:span text:style-name="artikel_kop_nr">6</text:span> Financieel mandaat - aanwijzing budgethouders</text:p>
            <text:list text:style-name="id1-3-2-2-6-2">
              <text:list-item text:style-override="id1-3-2-2-6-2">
                <text:number>1.</text:number>
                <text:p text:style-name="al">Het bestuur verleent mandaat aan het directieteam om besluiten te nemen met financiële gevolgen ten aanzien van de budgetten die via de programmabegroting of begrotingswijzigingen aan het bestuur zijn toegekend.</text:p>
              </text:list-item>
              <text:list-item text:style-override="id1-3-2-2-6-3">
                <text:number>2.</text:number>
                <text:p text:style-name="al">Het is het directieteam toegestaan voor de aan hem toegewezen budgetten via ondermandaat financieel mandaat te verlenen aan door hem aangewezen budgethouders. </text:p>
              </text:list-item>
              <text:list-item text:style-override="id1-3-2-2-6-4">
                <text:number>3.</text:number>
                <text:p text:style-name="al">Het directieteam stelt een Regeling beheer budgetten, inclusief budgethouderregister (budgethoudersregeling) op.</text:p>
              </text:list-item>
            </text:list>
          </text:section>
          <text:section text:name="artikel_id1-3-2-2-7" text:style-name="artikel">
            <text:p text:style-name="artikel_kop_titel"><text:span text:style-name="artikel_kop_label">Artikel</text:span> <text:span text:style-name="artikel_kop_nr">7</text:span> Financieel mandaat - verplichting gemandateerde</text:p>
            <text:p text:style-name="al">De gemandateerde dient bij de uitoefening van het mandaat de nadere voorschriften, neergelegd in de Regeling beheer budgetten (budgethoudersregeling) in acht te nem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Mandaatbesluit wettelijke bevoegdheden bestuur werkorganisatie HLTsamen van 5 december 2019 wordt ingetrokken.</text:p>
              </text:list-item>
              <text:list-item text:style-override="id1-3-2-2-8-3">
                <text:number>2.</text:number>
                <text:p text:style-name="al">Dit besluit treedt in werking op 1 januari 2024.</text:p>
              </text:list-item>
              <text:list-item text:style-override="id1-3-2-2-8-4">
                <text:number>3.</text:number>
                <text:p text:style-name="al">Dit besluit kan worden aangehaald als ‘Mandaatbesluit HLTsamen.</text:p>
              </text:list-item>
            </text:list>
          </text:section>
        </text:section>
        <text:section text:name="regeling-sluiting_id1-3-2-3" text:style-name="regeling-sluiting">
          <text:section text:name="ondertekening_id1-3-2-3-1">
            <text:p><text:span text:style-name="functie">Hillegom, 4 december 2023</text:span></text:p>
          </text:section>
          <text:section text:name="ondertekening_id1-3-2-3-2">
            <text:p><text:span text:style-name="functie"/></text:p>
            <text:p><text:span text:style-name="functie">Het bestuur van de werkorganisatie HLTsamen, </text:span></text:p>
          </text:section>
          <text:section text:name="ondertekening_id1-3-2-3-3">
            <text:p><text:span text:style-name="functie"/></text:p>
            <text:p><text:span text:style-name="functie">A.W.M. Spruit </text:span></text:p>
            <text:p><text:span text:style-name="functie">voorzitter </text:span></text:p>
          </text:section>
          <text:section text:name="ondertekening_id1-3-2-3-4">
            <text:p><text:span text:style-name="functie"/></text:p>
            <text:p><text:span text:style-name="functie">J.F.A. Tomassen </text:span></text:p>
            <text:p><text:span text:style-name="functie"> Secretaris</text:span></text:p>
          </text:section>
        </text:section>
        <text:section text:name="bijlage_id1-3-2-4" text:style-name="bijlage">
          <text:p text:style-name="bijlage_top"/>
          <text:p text:style-name="hoofdstuk_kop"><text:span text:style-name="label"/> <text:span text:style-name="nr"/> Mandaatregister</text:p>
          <text:p text:style-name="al">Algeme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 of volmacht ***</text:span>
                  </text:p>
                </table:table-cell>
                <table:table-cell table:style-name="cell_frame_all" table:number-rows-spanned="1" table:number-columns-spanned="1">
                  <text:p text:style-name="table_al">
                    <text:span text:style-name="nadrukvet">Ondermandaat</text:span>
                    <text:span text:style-name="nadrukvet"> of volmacht via substitutie ***</text:span>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zenden van algemene 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voor ontvangst bij aanbieding van aangetekende stukken, deurwaardersexploiten en gerechtelijke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ieven die een zuiver informatief karakter hebben, incl. brieven over afdoeningstermijn, inspraak, aanvragen en genome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De informatieverstrekking omvat het voeren van algemene correspondentie die het taakveld van het team betreft, inclusief het verstrekken van informatie of inlichtingen over vastgesteld beleid, uit vastgestelde regelingen en voorschriften of van algemene aard, mede op verzo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aadplegen Handelsregister, Kadaster en belastingen (WO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lektronisch) Bekendmaken va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stellen en plaatsen van (elektronische) public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uren van afschriften conform wettelijke verplichting of op 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vragen van nadere informatie t.b.v. verzoek / (hernieuw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 verzoek van aanvrager van de beschikking overgaan tot het intrekken van een begunstigende beschi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ver verlengen (verdagen) beslistermijn en opschorten beslistermijn en mededeling nieuwe 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oen van statistische opg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doen van aangifte bij pol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oedkeuring verzoek tot geheimhouding van bedrijfsgeheimen en beveiliging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chikking tot verplichting betaling geld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geven kwitantie voor iedere contante beta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rugvorderen onverschuldigd betaalde voorscho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chikking tot bedrag verschuldigde wettelijke r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isgeving inn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maning betal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wangbevel invorder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tuiting verjaringstermijn invordering dwangsommen als bedoeld in artikel 5:35 jo afdeling 4.3.3 Awb in samenhang met artikel 3:319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vragen van subsidies waarvoor het primaat bij het team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oeren van onderhan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gaan, wijzigen en beëindigen van overeenkomsten namens de werkorganisatie waarvoor het primaat bij het domein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Bij aangaan/wijzigen: 1) Na akkoord teammanager. 2) Bij projecten: na consultatie en instemming projectgroep. 3) Informeren portefeuillehouder. 4) Voor zover in overeenstemming met inkoop- en aanbestedingsbeleid. 5) instemming budgetbeheerder/budgethoud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zwaar aantekenen tegen ontvangen aanslagen / besluiten van andere organen, waarvoor het primaat bij het team beru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tzeggen van toegang tot gebouw in geval van bedreiging, lokaalvredebreuk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oeren van inkoop- of aanbestedings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tot afwijken c.q. niet volgen van aanbestedings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vragen van offertes vanaf de openbare drempel en publiceren in Tender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GESCHI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p kl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tegenwoordigen van het bestuur in bezwaarzaken in publiekrechtelijke en privaatrechtelijke aangelegenheden bij de Commissie bezwaren en kl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tegenwoordigen van het bestuur in beroepszaken in publiekrechtelijke en privaatrechtelijke aangelegenheden bij de rechtbank, de Afdeling Bestuursrechtspraak van de Raad van State, de Centrale Raad van Beroep en College van Beroep voor het Bedrijfsl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tegenwoordigen bestuursorgaan in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gaan en ondertekenen van een mediationovereenkomst bij de start van de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gaan en ondertekenen van een vaststellingsovereenkomst bij het einde van de mediation aangaande bevoegdheden die zijn gemandateerd aan de manager en/of de 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WET DWANGSOM EN BEROEP BIJ NIET TIJDIG BESLI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schuldigdheid en hoogte dwangsom vaststellen bij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verschuldigd betaalde dwangsommen terugvor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WBP/WOO/WH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mtrent en handelingen uitvoeren ten behoeve van de toepassing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mtrent verzoeken op grond van de Wet open ove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mtrent verzoeken op grond van de Wet hergebruik van overheids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s, teammanagers en medewerkers alle domeinen</text:p>
                </table:table-cell>
                <table:table-cell table:style-name="cell_frame_all" table:number-rows-spanned="1" table:number-columns-spanned="1">
                  <text:p text:style-name="table_al"> </text:p>
                </table:table-cell>
              </table:table-row>
            </table:table>
            <text:p text:style-name="table_bottom"/>
          </text:section>
          <text:p text:style-name="al"/>
          <text:p text:style-name="al">P-mandat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 of volmacht ***</text:span>
                  </text:p>
                </table:table-cell>
                <table:table-cell table:style-name="cell_frame_all" table:number-rows-spanned="1" table:number-columns-spanned="1">
                  <text:p text:style-name="table_al">
                    <text:span text:style-name="nadrukvet">Ondermandaat</text:span>
                    <text:span text:style-name="nadrukvet"> of volmacht via substitutie ***</text:span>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RBEIDSOVEREENKOM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enstellen vacature binnen vastgestelde 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ertentieopd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roepen van kandidaten en afwijzen van niet-keuze kandi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beidsovereenkomst</text:p>
                </table:table-cell>
                <table:table-cell table:style-name="cell_frame_all" table:number-rows-spanned="1" table:number-columns-spanned="1">
                  <text:p text:style-name="table_al">Hoofdstuk 2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huur tijdelijk personeel, inclusief verstrekken van opdrachten aan adviesbureaus en detacheringsburea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Handelen conform P-kostennoti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eenkomst tot onbezoldigd ambtenaar</text:p>
                </table:table-cell>
                <table:table-cell table:style-name="cell_frame_all" table:number-rows-spanned="1" table:number-columns-spanned="1">
                  <text:p text:style-name="table_al">Ambtenarenwet 2017 en uitvoeringsbesluit</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SALARIS, VERGOEDINGEN, TOELAGEN EN UITKER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vereenkomen van het salaris</text:p>
                </table:table-cell>
                <table:table-cell table:style-name="cell_frame_all" table:number-rows-spanned="1" table:number-columns-spanned="1">
                  <text:p text:style-name="table_al">Artikel 3:3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larisverhoging en-verlaging</text:p>
                </table:table-cell>
                <table:table-cell table:style-name="cell_frame_all" table:number-rows-spanned="1" table:number-columns-spanned="1">
                  <text:p text:style-name="table_al">Artikel 3:4 en 3:5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Functioneringstoelage</text:p>
                </table:table-cell>
                <table:table-cell table:style-name="cell_frame_all" table:number-rows-spanned="1" table:number-columns-spanned="1">
                  <text:p text:style-name="table_al">Artikel 3:8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beidsmarkttoelage</text:p>
                </table:table-cell>
                <table:table-cell table:style-name="cell_frame_all" table:number-rows-spanned="1" table:number-columns-spanned="1">
                  <text:p text:style-name="table_al">Artikel 3:9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arantietoelage</text:p>
                </table:table-cell>
                <table:table-cell table:style-name="cell_frame_all" table:number-rows-spanned="1" table:number-columns-spanned="1">
                  <text:p text:style-name="table_al">Artikel 3:15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stekend functioneren en bijzondere prestaties</text:p>
                </table:table-cell>
                <table:table-cell table:style-name="cell_frame_all" table:number-rows-spanned="1" table:number-columns-spanned="1">
                  <text:p text:style-name="table_al">Artikel 3:18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iskosten woon/werk</text:p>
                </table:table-cell>
                <table:table-cell table:style-name="cell_frame_all" table:number-rows-spanned="1" table:number-columns-spanned="1">
                  <text:p text:style-name="table_al">Artikel 3:22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koop van vakantie-uren</text:p>
                </table:table-cell>
                <table:table-cell table:style-name="cell_frame_all" table:number-rows-spanned="1" table:number-columns-spanned="1">
                  <text:p text:style-name="table_al">Artikel 6:5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schot op sal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ARBEIDSDUUR EN WERK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andaardregeling of bijzondere regeling voor de werktijden</text:p>
                </table:table-cell>
                <table:table-cell table:style-name="cell_frame_all" table:number-rows-spanned="1" table:number-columns-spanned="1">
                  <text:p text:style-name="table_al">Hoofdstuk 5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VAKANTIE EN VERLO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ortdurend zorgverlof</text:p>
                </table:table-cell>
                <table:table-cell table:style-name="cell_frame_all" table:number-rows-spanned="1" table:number-columns-spanned="1">
                  <text:p text:style-name="table_al">Artikel 6:7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uderschapsverlof</text:p>
                </table:table-cell>
                <table:table-cell table:style-name="cell_frame_all" table:number-rows-spanned="1" table:number-columns-spanned="1">
                  <text:p text:style-name="table_al">Artikel 6:10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ARBEIDSONGESCHIKTHE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neeskundig onderzoek</text:p>
                </table:table-cell>
                <table:table-cell table:style-name="cell_frame_all" table:number-rows-spanned="1" table:number-columns-spanned="1">
                  <text:p text:style-name="table_al">Artikel 7:4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Recht op bezoldiging bij arbeidsongeschiktheid (nadere regels vaststellen)</text:p>
                </table:table-cell>
                <table:table-cell table:style-name="cell_frame_all" table:number-rows-spanned="1" table:number-columns-spanned="1">
                  <text:p text:style-name="table_al">Artikel 7:1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schakelen reïntegratiebedrijf</text:p>
                </table:table-cell>
                <table:table-cell table:style-name="cell_frame_all" table:number-rows-spanned="1" table:number-columns-spanned="1">
                  <text:p text:style-name="table_al">Wet Poortwachter</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EINDE ARBEIDSOVEREENKOM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tslag wegens bereiken AOW-gerechtigde leef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etuig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gaan van een vaststellingsovereenkomst bij uitdienst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Voorwaarden ondermandaat:</text:p>
                  <text:p text:style-name="table_al">* afstemming met een directielid</text:p>
                  <text:p text:style-name="table_al">* advies vragen P&amp;O-adviseu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schakelen outplacement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DUURZAME INZETBAAR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ersoneelsbeoordeling/gesprek over functioneren</text:p>
                </table:table-cell>
                <table:table-cell table:style-name="cell_frame_all" table:number-rows-spanned="1" table:number-columns-spanned="1">
                  <text:p text:style-name="table_al">Artikel 8:1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twikkelplan</text:p>
                </table:table-cell>
                <table:table-cell table:style-name="cell_frame_all" table:number-rows-spanned="1" table:number-columns-spanned="1">
                  <text:p text:style-name="table_al">Artikel 8:7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Loopbaanadvies</text:p>
                </table:table-cell>
                <table:table-cell table:style-name="cell_frame_all" table:number-rows-spanned="1" table:number-columns-spanned="1">
                  <text:p text:style-name="table_al">Artikel 8:6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AN WERK NAAR WE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an werk naar werk-aanpak en voorzieningen bij werkloosheid</text:p>
                </table:table-cell>
                <table:table-cell table:style-name="cell_frame_all" table:number-rows-spanned="1" table:number-columns-spanned="1">
                  <text:p text:style-name="table_al">Hoofdstuk 9 en 10 Cao SGO</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OVERIGE BEVOEGDHED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palen wijze viering overheidsjubileum/gemeentejubileum en afscheid</text:p>
                </table:table-cell>
                <table:table-cell table:style-name="cell_frame_all" table:number-rows-spanned="1" table:number-columns-spanned="1">
                  <text:p text:style-name="table_al">Richtlijnen attenties</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en arbohulpmidd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FUNCTIEB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aststellen en wijzigen van functieboek HLTsamen als bedoeld in de P-kostennotitie</text:p>
                </table:table-cell>
                <table:table-cell table:style-name="cell_frame_all" table:number-rows-spanned="1" table:number-columns-spanned="1">
                  <text:p text:style-name="table_al">artikel 13 lid 2 en 6 GR HLTsamen</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span text:style-name="nadrukcur">(NB geen </text:span>
                    <text:span text:style-name="nadrukcur">ondermandaat</text:span>
                    <text:span text:style-name="nadrukcur"> mogelijk, omdat sprake is van een algemeen verbindend voorschrift)</text:span>
                  </text:p>
                </table:table-cell>
                <table:table-cell table:style-name="cell_frame_all" table:number-rows-spanned="1" table:number-columns-spanned="1">
                  <text:p text:style-name="table_al">* besluit mag geen negatieve gevolgen hebben voor het P-kostenbudget </text:p>
                  <text:p text:style-name="table_al">* besluit moet passen binnen de organisatievisi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passen van de formatie (uitbreiden, inkrimpen, andere verdeling)</text:p>
                </table:table-cell>
                <table:table-cell table:style-name="cell_frame_all" table:number-rows-spanned="1" table:number-columns-spanned="1">
                  <text:p text:style-name="table_al">artikel 7 GR HLTsamen</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sluit mag geen negatieve gevolgen hebben voor het P-kostenbudget </text:p>
                  <text:p text:style-name="table_al">* besluit moet passen binnen de organisatievisi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passen van de formatie van het team of domein (uitbreiden, inkrimpen, andere verdeling) waaraan leiding wordt gegeven</text:p>
                </table:table-cell>
                <table:table-cell table:style-name="cell_frame_all" table:number-rows-spanned="1" table:number-columns-spanned="1">
                  <text:p text:style-name="table_al">artikel 7 GR HLTsamen</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Teammanager</text:p>
                  <text:p text:style-name="table_al">Domeinmanager</text:p>
                </table:table-cell>
                <table:table-cell table:style-name="cell_frame_all" table:number-rows-spanned="1" table:number-columns-spanned="1">
                  <text:p text:style-name="table_al">* besluit mag geen negatieve gevolgen hebben voor het salarisbudget van het desbetreffende team/domein</text:p>
                  <text:p text:style-name="table_al">* besluit moet passen binnen de organisatievisie</text:p>
                  <text:p text:style-name="table_al"/>
                  <text:p text:style-name="table_al">
                    <text:span text:style-name="nadrukvet">aanvullende voorwaarden </text:span>
                    <text:span text:style-name="nadrukvet">ondermandaat</text:span>
                    <text:span text:style-name="nadrukvet">:</text:span>
                  </text:p>
                  <text:p text:style-name="table_al">* handelen conform P-kostennotitie</text:p>
                  <text:p text:style-name="table_al">* advies vragen P&amp;O-adviseur en financieel adviseur</text:p>
                  <text:p text:style-name="table_al">* handelen conform financiële regeling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EED/BELOF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afnemen van de eed/belof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Teammanager</text:p>
                  <text:p text:style-name="table_al">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 teammanager domeinmanager bevo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ij domeinmanager Directieleden HLTsamen bevo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anneer in deze kolom gesproken wordt over teammanager en/of domeinmanager, wordt bedoeld de teammanager en/of domeinmanager van het team/domein waarbinnen de medewerker werkzaam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Financië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 of volmacht ***</text:span>
                  </text:p>
                </table:table-cell>
                <table:table-cell table:style-name="cell_frame_all" table:number-rows-spanned="1" table:number-columns-spanned="1">
                  <text:p text:style-name="table_al">
                    <text:span text:style-name="nadrukvet">Ondermandaat</text:span>
                    <text:span text:style-name="nadrukvet"> of volmacht via substitutie ***</text:span>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en van aangiften voor de loonbelasting voor werknemers in dienst van de gemeente en van andere aangiften voor overige belastingen (accijnzen e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en van aangiften Omzetbelasting/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ffen van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rekening brengen van tarieven bij afnemers van producten en 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inbaar verklaren van vord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sturen van betalingsherinneringen, aanmaningen en dwangbevelen en verdere correspondentie tot het invorderen van gelden, alsmede het verlenen van opdrachten aan de deurwaarder tot het beslag leggen op goederen en gelden van de debi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ijzigen van gemeentegaranties wo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bij weigering beslist het colleg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drachten/opgaven aan belasting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DWANGSOM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nnisgeving inn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maning betal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wangbevel invorder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uiting verjaringstermijn invordering dwangsommen</text:p>
                </table:table-cell>
                <table:table-cell table:style-name="cell_frame_all" table:number-rows-spanned="1" table:number-columns-spanned="1">
                  <text:p text:style-name="table_al">Art. 5:35 Awb</text:p>
                  <text:p text:style-name="table_al">Afdeling 4.3.3 Awb</text:p>
                  <text:p text:style-name="table_al">Art. 3:319 BW</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twee handtekeningen verei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TREASURY</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sluiten van kredietfacil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twee handtekeningen verei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trekken van gelden via onderhandse leningen zoals vastgelegd in de treasuryparagr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twee handtekeningen verei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zetten van gelden via (staats)obligaties of onderhandse geldleningen zoals vastgelegd in de treasuryparagr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twee handtekeningen verei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twee handtekeningen verei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twee handtekeningen verei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zetten van geld via callgeld, deposito en spaarr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twee handtekeningen verei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trekken van geld via callgeld of kas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twee handtekeningen verei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twee handtekeningen verei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stellen van de liquiditeitenplanning en de treasury-paragr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GELDSCHU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ststellen geldschu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en uitstel van betaling m.b.t. vastgestelde geldschu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en voorschot m.b.t. vastgestelde geldschu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rekening van vastgestelde geldschu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ststellen rente m.b.t. vastgestelde geldschu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wijtschelden vastgestelde geldschu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Overi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 of volmacht ***</text:span>
                  </text:p>
                </table:table-cell>
                <table:table-cell table:style-name="cell_frame_all" table:number-rows-spanned="1" table:number-columns-spanned="1">
                  <text:p text:style-name="table_al">
                    <text:span text:style-name="nadrukvet">Ondermandaat</text:span>
                    <text:span text:style-name="nadrukvet"> of volmacht via substitutie ***</text:span>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BEDRIJFSHULPVERL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wijzigingen in het bedrijfshulpverlen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van medewerkers tot bedrijfshulpverleners</text:p>
                </table:table-cell>
                <table:table-cell table:style-name="cell_frame_all" table:number-rows-spanned="1" table:number-columns-spanned="1">
                  <text:p text:style-name="table_al">Art. 15 Arbeidsomstandighedenwet</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kopen of huren van kantoorapparatuur, inventaris en overige kantoorartikelen alsmede voeren van correspondentie uit deze bestellingen voortvloeiende, alsmede afsluiten onderhoudscontra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kopen van boeken, afsluiten abonnementen op tijdschriften, losbladige uitgaven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strekken van informatie, opdrachten voor goederen en diensten voor derden in het kader van de automatisering, informatievoorziening en facilitair binnen de gestelde kredie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VERZEKERINGEN EN SCHA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sluiten, opzeggen en afhandelen van verzekeringen en verzekeringsoveree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vullen en insturen van schadeformuli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ifte doen van vernieling / vermissing / beschadiging van gemeentelijke eigend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sprakelijk stellen van derden en inschakelen verzekeringsmaatschappijen inzake beschadiging van gemeente-eigendom en lichtmas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doen van aansprakelijkstellingen door derden beneden het eigen risico</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oering van de bepalingen van het Besluit informatiebeheer</text:p>
                </table:table-cell>
                <table:table-cell table:style-name="cell_frame_all" table:number-rows-spanned="1" table:number-columns-spanned="1">
                  <text:p text:style-name="table_al">Archiefwet/Archiefverordening/Besluit Informatiebeheer</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 tot vervanging van archiefbescheid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 tot vernietigen van archiefbescheiden</text:p>
                </table:table-cell>
                <table:table-cell table:style-name="cell_frame_all" table:number-rows-spanned="1" table:number-columns-spanned="1">
                  <text:p text:style-name="table_al">Archiefwet/Archiefverordening/Besluit Informatiebeheer</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en van de archiefwerkzaamheden ingevolge de Archief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able:table-cell>
                <table:table-cell table:style-name="cell_frame_all" table:number-rows-spanned="1" table:number-columns-spanned="1">
                  <text:p text:style-name="table_al">Domeinmanager, teammanager en medewerker domein Bedrijfsvoer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HLT Samen</text:p>
            </table:table-cell>
            <table:table-cell office:value-type="string" table:style-name="header.C">
              <text:p text:style-name="headerright"><text:span text:style-name="nr">Nr. 134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Werkorganisatie HLT Samen</meta:user-defined>
    <meta:user-defined meta:name="OVERHEIDop.Rubriek/DC.type">delegatie- of mandaatbesluit</meta:user-defined>
    <meta:user-defined meta:name="OVERHEID.Informatietype/DC.type">officiële publicatie</meta:user-defined>
    <meta:user-defined meta:name="OVERHEID.RegionaalSamenwerkingsorgaan/DCTERMS.publisher">Werkorganisatie HLT Samen</meta:user-defined>
    <meta:user-defined meta:name="OVERHEID.RegionaalSamenwerkingsorgaan/OVERHEID.authority">Werkorganisatie HLT Sam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werkorganisatie HLTsamen]|[https://lokaleregelgeving.overheid.nl/CVDR636215/2</meta:user-defined>
    <meta:user-defined meta:name="DCTERMS.alternative">Mandaatbesluit HLTsam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en volmachtbesluit wettelijke bevoegdheden</meta:user-defined>
    <meta:user-defined meta:name="DCTERMS.W3CDTF/DCTERMS.available">2023-12-21</meta:user-defined>
    <meta:user-defined meta:name="DCTERMS.W3CDTF/OVERHEIDop.jaargang">2023</meta:user-defined>
    <meta:user-defined meta:name="OVERHEIDop.publicationIssue">1344</meta:user-defined>
    <meta:user-defined meta:name="OVERHEIDop.betreftRegeling">CVDR708859_1</meta:user-defined>
    <meta:user-defined meta:name="OVERHEIDop.BgrID/DC.identifier">bgr-2023-1344</meta:user-defined>
    <meta:user-defined meta:name="xs:date/OVERHEIDop.startdatum">2024-01-01</meta:user-defined>
    <meta:user-defined meta:name="OVERHEIDop.versieInformatie"/>
  </office:meta>
</office:document-meta>
</file>