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incontinentiemateriaal en luiers, gemeente Buren</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2 plaatsen van verzamelcontainer in Buren vast te stellen. Deze voorgenomen plaats is in nauwe samenwerking met de gemeente Buren bepaald.</text:p>
            <text:p text:style-name="common-al">De inwoners gebruiken deze verzamelcontainer voor het aanbieden van incontinentiemateriaal en luiers.</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Buren aan De Wetering 1 te Maurik en via het digitale publicatieblad op <text:a xlink:href="https://www.officielebekendmakingen.nl/" xlink:type="simple"><text:span text:style-name="nadrukondlijn">officielebekendmakingen.nl</text:span></text:a>. Op de gemeentelijke website staat een link naar de juiste pagina. De documenten hangen als “bekijk documenten” aan deze publicatie (zie linker kolom).</text:p>
            <text:p text:style-name="common-al">
            <text:span text:style-name="nadrukondlijn">Geef uw mening</text:span>
          </text:p>
            <text:p text:style-name="common-al">Heeft u er geen bezwaar tegen dat deze plaatsen worden vastgesteld voor het inzamelen van incontinentiemateriaal en luiers? Dan hoeft u niets te doen.</text:p>
            <text:p text:style-name="common-al">Bent u het niet eens met de plaatsen van de containers?</text:p>
            <text:p text:style-name="common-al">Dan kunt u de gemeente Buren gedurende 6 weken na publicatiedatum een reactie sturen.</text:p>
            <text:p text:style-name="common-al">
            <text:span text:style-name="nadrukondlijn">Hoe?</text:span>
          </text:p>
            <text:p text:style-name="common-al">Geef uw reactie op de website van de gemeente Buren, <text:a xlink:href="http://www.buren.nl" xlink:type="simple"><text:span text:style-name="nadrukondlijn">www.buren.nl</text:span></text:a>. Een schriftelijke reactie stuurt u aan de gemeente Buren, postbus 23, 4020 BA Maurik. Of stuur een e-mail naar gemeente@buren.nl. Meld dat uw reactie gaat om de 'Inspraak plaatsen container incontinentiemateriaal en luiers’ en om welke locatie het gaat. U kunt uw reactie ook telefonisch doorgeven aan het klantcontactcentrum van Buren, telefoonnummer 14 0344. Wij vragen u vriendelijk om zowel op de website, in de brief, de e-mail als het telefoongesprek uw naam, adres en telefoonnummer te melden. </text:p>
            <text:p text:style-name="common-al">Met uw telefoonnummer kunnen wij contact met u opnemen als we vragen hebben over uw reactie.</text:p>
            <text:p text:style-name="common-al">
            <text:span text:style-name="nadrukondlijn">Wilt u meer weten?</text:span>
          </text:p>
            <text:p text:style-name="last-al">Kijk dan op <text:a xlink:href="http://www.avri.nl/inspraak" xlink:type="simple"><text:span text:style-name="nadrukondlijn">www. buren.nl</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3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en verzamelcontainer incontinentiemateriaal en luiers, gemeente Buren</meta:user-defined>
    <meta:user-defined meta:name="OVERHEIDop.datumEindeReactietermijn">2024-01-30</meta:user-defined>
    <meta:user-defined meta:name="OVERHEIDop.TilID/OVERHEIDop.terinzageleggingOP">til-2023-23459</meta:user-defined>
    <meta:user-defined meta:name="DCTERMS.W3CDTF/DCTERMS.available">2023-12-18</meta:user-defined>
    <meta:user-defined meta:name="DCTERMS.W3CDTF/OVERHEIDop.jaargang">2023</meta:user-defined>
    <meta:user-defined meta:name="OVERHEIDop.publicationIssue">1331</meta:user-defined>
    <meta:user-defined meta:name="OVERHEIDop.BgrID/DC.identifier">bgr-2023-1331</meta:user-defined>
    <meta:user-defined meta:name="OVERHEIDop.versieInformatie"/>
  </office:meta>
</office:document-meta>
</file>