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 verzamelcontainer incontinentiemateriaal en luiers, gemeente Maasdriel</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de plaats van een verzamelcontainer in Rossum vast te stellen. Deze voorgenomen plaats is in nauwe samenwerking met de gemeente Maasdriel bepaald en komt in plaats van de eerder gepubliceerde locatie aan de Burg. van Randwijckstraat op het parkeerterrein van de Coop, waar door gewijzigde omstandigheden geen inco-container zal komen. </text:p>
            <text:p text:style-name="common-al">De inwoners gebruiken deze verzamelcontainer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Maasdriel aan Kerkstraat 45 te Kerkdriel en via het digitale publicatieblad op <text:a xlink:href="https://www.officielebekendmakingen.nl/" xlink:type="simple"><text:span text:style-name="nadrukondlijn">officielebekendmakingen.nl</text:span></text:a>. Op de gemeentelijke website staat een link naar de juiste pagina. De documenten hangen als “bekijk documenten” aan deze publicatie (zie linker kolom).</text:p>
            <text:p text:style-name="common-al">
            <text:span text:style-name="nadrukondlijn">Geef uw mening</text:span>
          </text:p>
            <text:p text:style-name="common-al">Heeft u er geen bezwaar tegen dat deze plaatsen worden vastgesteld voor het inzamelen van incontinentiemateriaal en luiers? Dan hoeft u niets te doen.</text:p>
            <text:p text:style-name="common-al">
            <text:span text:style-name="nadrukondlijn">Bent u het niet eens met de plaatsen van de container?</text:span>
          </text:p>
            <text:p text:style-name="common-al">Dan kunt u de gemeente Maasdriel binnen 6 weken na publicatiedatum een reactie sturen.</text:p>
            <text:p text:style-name="common-al">
            <text:span text:style-name="nadrukondlijn">Hoe?</text:span>
          </text:p>
            <text:p text:style-name="common-al">Geef uw reactie op de website van de gemeente Maasdriel. Een schriftelijke reactie stuurt u aan de gemeente Maasdriel t.a.v. S. Blommensteijn, postbus 10.000, 5330 GA Kerkdriel. Of stuur een e-mail naar info@maasdriel.nl. Meld dat uw reactie gaat om de “Inspraak plaatsen container incontinentiemateriaal en luiers”. U kunt uw reactie ook telefonisch doorgeven aan het klantcontactcentrum van Maasdriel, telefoonnummer 14 0418. Wij vragen u vriendelijk om zowel op de website, in de brief, de e-mail als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text:a xlink:href="http://www.maasdriel.nl" xlink:type="simple"><text:span text:style-name="nadrukondlijn">www.maasdriel.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 verzamelcontainer incontinentiemateriaal en luiers, gemeente Maasdriel</meta:user-defined>
    <meta:user-defined meta:name="OVERHEIDop.datumEindeReactietermijn">2024-01-30</meta:user-defined>
    <meta:user-defined meta:name="OVERHEIDop.TilID/OVERHEIDop.terinzageleggingOP">til-2023-23458</meta:user-defined>
    <meta:user-defined meta:name="DCTERMS.W3CDTF/DCTERMS.available">2023-12-18</meta:user-defined>
    <meta:user-defined meta:name="DCTERMS.W3CDTF/OVERHEIDop.jaargang">2023</meta:user-defined>
    <meta:user-defined meta:name="OVERHEIDop.publicationIssue">1330</meta:user-defined>
    <meta:user-defined meta:name="OVERHEIDop.BgrID/DC.identifier">bgr-2023-1330</meta:user-defined>
    <meta:user-defined meta:name="OVERHEIDop.versieInformatie"/>
  </office:meta>
</office:document-meta>
</file>