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mandaat gemeente Druten 2019 wijziging 2023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Druten 2019”</text:p>
            <text:p text:style-name="al">- gelet op het “Wijzigingsbesluit van het Algemeen Mandaatbesluit omgevingsdienst regio Nijmegen-gemeente Druten 2019” (d.d. 14 november 2023, Gemeenteblad 2023 nr. 495602 d.d. 21 november 2023) van het College van Burgemeester en Wethouders van de gemeente Dru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te trekken het besluit Dir 2018.004 inzake verleend ondermandaat aan de  afdelingshoofden Handhaving 1, Handhaving 2, Vergunningverlening 1,  Vergunningverlening 2 en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Wijzigingsbesluit van het Algemeen mandaatbesluit omgevingsdienst regio Nijmegen gemeente Druten 2019” (waarin een 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
            <text:p text:style-name="al"/>
            <text:p text:style-name="al"/>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4" text:style-name="artikel">
            <text:p text:style-name="artikel_kop_titel"><text:span text:style-name="artikel_kop_label"/> <text:span text:style-name="artikel_kop_nr"/> III</text:p>
            <text:p text:style-name="al">Dit besluit treedt in werking op 1 januari 2024.</text:p>
            <text:p text:style-name="al">Dit besluit kan worden aangehaald als “ Besluit ondermandaat omgevingsdienst regio Nijmegen mandaat gemeente Druten 2019 wijziging 2023”.</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16</meta:user-defined>
    <meta:user-defined meta:name="DCTERMS.abstract">Ondermandaat mandaat gemeente Druten 2024</meta:user-defined>
    <meta:user-defined meta:name="DCTERMS.alternative">Besluit ondermandaat omgevingsdienst regio Nijmegen mandaat gemeente Druten 2019 wijziging 2023</meta:user-defined>
    <dc:language>nl</dc:language>
    <meta:user-defined meta:name="OVERHEIDop.locatietype/OVERHEIDop.gebiedsmarkering">Adres</meta:user-defined>
    <meta:user-defined meta:name="DC.title">Besluit ondermandaat omgevingsdienst regio Nijmegen mandaat gemeente Druten 2019 wijziging 2023</meta:user-defined>
    <meta:user-defined meta:name="DCTERMS.W3CDTF/DCTERMS.available">2023-12-18</meta:user-defined>
    <meta:user-defined meta:name="DCTERMS.W3CDTF/OVERHEIDop.jaargang">2023</meta:user-defined>
    <meta:user-defined meta:name="OVERHEIDop.publicationIssue">1314</meta:user-defined>
    <meta:user-defined meta:name="OVERHEIDop.betreftRegeling">CVDR707528_1</meta:user-defined>
    <meta:user-defined meta:name="OVERHEIDop.BgrID/DC.identifier">bgr-2023-1314</meta:user-defined>
    <meta:user-defined meta:name="xs:date/OVERHEIDop.startdatum">2024-01-01</meta:user-defined>
    <meta:user-defined meta:name="OVERHEIDop.versieInformatie"/>
  </office:meta>
</office:document-meta>
</file>