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mgevingsdienst regio Nijmegen mandaat gemeente Wijchen 2019 wijziging 2023 </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Algemeen Mandaatbesluit omgevingsdienst regio Nijmegen-gemeente Wijchen 2019”</text:p>
            <text:p text:style-name="al">- gelet op het “Wijzigingsbesluit van het Algemeen Mandaatbesluit omgevingsdienst regio Nijmegen-gemeente Wijchen 2019” (d.d. 7 november 2023, Gemeenteblad 2023, nr. 494091 d.d. 20 november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text:p>
            <text:p text:style-name="al">In te trekken het besluit Dir 2018.006 inzake verleend ondermandaat aan de  afdelingshoofden Handhaving 1, Handhaving 2, Vergunningverlening 1,  Vergunningverlening 2 en Juridisch advies; </text:p>
          </text:section>
          <text:section text:name="artikel_id1-3-2-2-3" text:style-name="artikel">
            <text:p text:style-name="artikel_kop_titel"><text:span text:style-name="artikel_kop_label"/> <text:span text:style-name="artikel_kop_nr"/> II</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Wijzigingsbesluit van het Algemeen mandaatbesluit regio Nijmegen gemeente Wijchen 2019” (waarin een overgangsrechtelijke bepaling is opgenomen)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
            <text:p text:style-name="al"/>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
          </text:section>
          <text:section text:name="artikel_id1-3-2-2-4" text:style-name="artikel">
            <text:p text:style-name="artikel_kop_titel"><text:span text:style-name="artikel_kop_label"/> <text:span text:style-name="artikel_kop_nr"/> III</text:p>
            <text:p text:style-name="al">Dit besluit treedt in werking op 1 januari 2024.</text:p>
            <text:p text:style-name="al">Dit besluit kan worden aangehaald als “ Besluit ondermandaat omgevingsdienst regio Nijmegen mandaat gemeente Wijchen 2019 wijziging 2023”.</text:p>
            <text:p text:style-name="al"/>
          </text:section>
        </text:section>
        <text:section text:name="regeling-sluiting_id1-3-2-3" text:style-name="regeling-sluiting">
          <text:section text:name="ondertekening_id1-3-2-3-1">
            <text:p><text:span text:style-name="functie">Nijmegen,  14 december 2023</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31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3.019</meta:user-defined>
    <meta:user-defined meta:name="DCTERMS.abstract">Ondermandaat mandaat gemeente Wijchen 2019 wijziging 2023</meta:user-defined>
    <meta:user-defined meta:name="DCTERMS.alternative">Besluit ondermandaat omgevingsdienst regio Nijmegen gemeente Wijchen 2019 wijziging 2023</meta:user-defined>
    <dc:language>nl</dc:language>
    <meta:user-defined meta:name="OVERHEIDop.locatietype/OVERHEIDop.gebiedsmarkering">Adres</meta:user-defined>
    <meta:user-defined meta:name="DC.title">Besluit ondermandaat omgevingsdienst regio Nijmegen mandaat gemeente Wijchen 2019 wijziging 2023</meta:user-defined>
    <meta:user-defined meta:name="DCTERMS.W3CDTF/DCTERMS.available">2023-12-18</meta:user-defined>
    <meta:user-defined meta:name="DCTERMS.W3CDTF/OVERHEIDop.jaargang">2023</meta:user-defined>
    <meta:user-defined meta:name="OVERHEIDop.publicationIssue">1311</meta:user-defined>
    <meta:user-defined meta:name="OVERHEIDop.betreftRegeling">CVDR707523_1</meta:user-defined>
    <meta:user-defined meta:name="OVERHEIDop.BgrID/DC.identifier">bgr-2023-1311</meta:user-defined>
    <meta:user-defined meta:name="xs:date/OVERHEIDop.startdatum">2024-01-01</meta:user-defined>
    <meta:user-defined meta:name="OVERHEIDop.versieInformatie"/>
  </office:meta>
</office:document-meta>
</file>