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mgevingsdienst regio Nijmegen op basis van Provinciaal mandaatbesluit Gelderland omgevingsdienst regio Nijmegen 2024 </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Provinciaal mandaatbesluit omgevingsdienst regio Nijmegen 2024 (d.d. 14 november 2023, Provinciaal blad 2023, nr. 13665 d.d. 22 november 2023) van het College van Gedeputeerde Staten van Gelderland waarin mandaat wordt verleend aan de directeur van de omgevingsdienst regio Nijmegen vanwege de inwerkingtreding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text:p>
            <text:p text:style-name="al">In te trekken de besluiten Dir 2018.002, Dir 2021.002, Dir 2022.001 en Dir 2023.002 inzake verleend ondermandaat aan de  afdelingshoofden Handhaving 1, Handhaving 2, Vergunningverlening 1,  Vergunningverlening 2 en Juridisch advies; </text:p>
            <text:p text:style-name="al">II</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Provinciaal mandaatbesluit Omgevingsdienst Regio Nijmegen 2024” (waarin een </text:p>
            <text:p text:style-name="al"/>
            <text:p text:style-name="al"/>
            <text:p text:style-name="al">overgangsrechtelijke bepaling is opgenomen)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
          </text:section>
          <text:section text:name="artikel_id1-3-2-2-2" text:style-name="artikel">
            <text:p text:style-name="artikel_kop_titel"><text:span text:style-name="artikel_kop_label"/> <text:span text:style-name="artikel_kop_nr"/> III</text:p>
            <text:p text:style-name="al">Dit besluit treedt in werking op de dag dat de Omgevingswet in werking treedt.</text:p>
            <text:p text:style-name="al">Dit besluit kan worden aangehaald als “ Besluit ondermandaat Provinciaal maandaatbesluit Gelderland omgevingsdienst regio Nijmegen 2024”.</text:p>
            <text:p text:style-name="al"/>
          </text:section>
        </text:section>
        <text:section text:name="regeling-sluiting_id1-3-2-3" text:style-name="regeling-sluiting">
          <text:section text:name="ondertekening_id1-3-2-3-1">
            <text:p><text:span text:style-name="functie">Nijmegen,  14 december 2023</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31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3.020</meta:user-defined>
    <meta:user-defined meta:name="DCTERMS.abstract">Ondermandaat provinciaal mandaat Gelderland 2024</meta:user-defined>
    <meta:user-defined meta:name="DCTERMS.alternative">Besluit ondermandaat Provinciaal mandaatsbesluit Gelderland omgevingsdienst regio Nijmegen 2024</meta:user-defined>
    <dc:language>nl</dc:language>
    <meta:user-defined meta:name="OVERHEIDop.locatietype/OVERHEIDop.gebiedsmarkering">Adres</meta:user-defined>
    <meta:user-defined meta:name="DC.title">Besluit ondermandaat omgevingsdienst regio Nijmegen op basis van Provinciaal mandaatbesluit Gelderland omgevingsdienst regio Nijmegen 2024</meta:user-defined>
    <meta:user-defined meta:name="DCTERMS.W3CDTF/DCTERMS.available">2023-12-18</meta:user-defined>
    <meta:user-defined meta:name="DCTERMS.W3CDTF/OVERHEIDop.jaargang">2023</meta:user-defined>
    <meta:user-defined meta:name="OVERHEIDop.publicationIssue">1310</meta:user-defined>
    <meta:user-defined meta:name="OVERHEIDop.betreftRegeling">CVDR707521_1</meta:user-defined>
    <meta:user-defined meta:name="OVERHEIDop.BgrID/DC.identifier">bgr-2023-1310</meta:user-defined>
    <meta:user-defined meta:name="xs:date/OVERHEIDop.startdatum">2024-01-01</meta:user-defined>
    <meta:user-defined meta:name="OVERHEIDop.versieInformatie"/>
  </office:meta>
</office:document-meta>
</file>