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omgevingsdienst regio Nijmegen op basis van mandaatbesluit gemeente Berg en Dal 2024 </text:p>
      <text:section text:name="regeling_id1-3-2" text:style-name="regeling">
        <text:section text:name="aanhef_id1-3-2-1" text:style-name="aanhef">
          <text:section text:name="preambule_id1-3-2-1-1" text:style-name="preambule">
            <text:p text:style-name="al"/>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Algemeen mandaatbesluit omgevingsdienst regio Nijmegen gemeente Berg en Dal 2024” (d.d. 14 november 2023, VB/23/07179, Gemeenteblad 2023, nr. 498687 d.d. 22 november 2023) van het College van Burgemeester en Wethouders van de gemeente Berg en Dal  waarin mandaat wordt verleend aan de directeur van de omgevingsdienst regio Nijmegen vanwege de inwerkingtreding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text:p>
            <text:p text:style-name="al">In te trekken het besluit Dir 2019.011 inzake verleend ondermandaat aan de  afdelingshoofden Handhaving 1, Handhaving 2, Vergunningverlening 1,  Vergunningverlening 2 en Juridisch advies; </text:p>
          </text:section>
          <text:section text:name="artikel_id1-3-2-2-3" text:style-name="artikel">
            <text:p text:style-name="artikel_kop_titel"><text:span text:style-name="artikel_kop_label"/> <text:span text:style-name="artikel_kop_nr"/> II</text:p>
            <text:p text:style-name="al">Ondermandaat te verlenen aan de afdelingshoofden OD10 Interne dienstverlening, OD20 Handhaving Briks, OD30 Handhaving Milieu, OD40 Vergunningverlening BRIKS, OD50 Vergunningverlening Milieu en OD60 Juridisch advies en wel zodanig dat alle bevoegdheden worden gemandateerd zoals die na inwerkingtreding van het  “Algemeen mandaatbesluit omgevingsdienst regio Nijmegen gemeente Berg en Dal 2024” (waarin een overgangsrechtelijke bepaling is opgenomen) aan de directeur van de omgevingsdienst regio Nijmegen zijn gemandateerd;</text:p>
            <text:p text:style-name="al"/>
            <text:p text:style-name="al"/>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p text:style-name="al"/>
          </text:section>
          <text:section text:name="artikel_id1-3-2-2-4" text:style-name="artikel">
            <text:p text:style-name="artikel_kop_titel"><text:span text:style-name="artikel_kop_label"/> <text:span text:style-name="artikel_kop_nr"/> III</text:p>
            <text:p text:style-name="al">Dit besluit treedt in werking op de dag van de inwerkingtreding van de Omgevingswet.</text:p>
            <text:p text:style-name="al">Dit besluit kan worden aangehaald als “ Besluit ondermandaat omgevingsdienst regio Nijmegen mandaat gemeente Berg en Dal 2024”.</text:p>
            <text:p text:style-name="al"/>
          </text:section>
        </text:section>
        <text:section text:name="regeling-sluiting_id1-3-2-3" text:style-name="regeling-sluiting">
          <text:section text:name="ondertekening_id1-3-2-3-1">
            <text:p><text:span text:style-name="functie">Nijmegen,  14 december 2023</text:span></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30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0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0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3.014</meta:user-defined>
    <meta:user-defined meta:name="DCTERMS.abstract">Ondermandaat mandaat gemeente Berg en Dal 2024</meta:user-defined>
    <meta:user-defined meta:name="DCTERMS.alternative">Besluit ondermandaat omgevingsdienst regio Nijmegen mandaat gemeente Berg en Dal 2024</meta:user-defined>
    <dc:language>nl</dc:language>
    <meta:user-defined meta:name="OVERHEIDop.locatietype/OVERHEIDop.gebiedsmarkering">Adres</meta:user-defined>
    <meta:user-defined meta:name="DC.title">Besluit ondermandaat omgevingsdienst regio Nijmegen op basis van mandaatbesluit gemeente Berg en Dal 2024</meta:user-defined>
    <meta:user-defined meta:name="DCTERMS.W3CDTF/DCTERMS.available">2023-12-18</meta:user-defined>
    <meta:user-defined meta:name="DCTERMS.W3CDTF/OVERHEIDop.jaargang">2023</meta:user-defined>
    <meta:user-defined meta:name="OVERHEIDop.publicationIssue">1308</meta:user-defined>
    <meta:user-defined meta:name="OVERHEIDop.betreftRegeling">CVDR707517_1</meta:user-defined>
    <meta:user-defined meta:name="OVERHEIDop.BgrID/DC.identifier">bgr-2023-1308</meta:user-defined>
    <meta:user-defined meta:name="xs:date/OVERHEIDop.startdatum">2024-01-01</meta:user-defined>
    <meta:user-defined meta:name="OVERHEIDop.versieInformatie"/>
  </office:meta>
</office:document-meta>
</file>