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4/D000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belastingplichtige in een keuzesituatie 2024</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de verordeningen van de gemeenten Haarlem, Haarlemmermeer, Hillegom, Beverwijk, Oostzaan, Wormerland, Alkmaar, Bergen, Dijk en Waard, Den Helder, Uitgeest, Castricum en Heiloo; </text:p>
            <text:p text:style-name="al"/>
            <text:p text:style-name="al">besluit:</text:p>
            <text:p text:style-name="al"/>
            <text:p text:style-name="al">vast te stellen de:</text:p>
            <text:p text:style-name="al"/>
            <text:p text:style-name="al">Uitvoeringsregeling voor het aanwijzen van een belastingplichtige in een keuzesituatie 2024.</text:p>
            <text:p text:style-name="al"/>
            <text:p text:style-name="al"/>
            <text:p text:style-name="al">
            <text:span text:style-name="nadrukvet">Inleiding</text:span>
          </text:p>
            <text:p text:style-name="al"/>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p text:style-name="al"/>
            <text:p text:style-name="al"/>
            <text:p text:style-name="al">
            <text:span text:style-name="nadrukvet">Artikel 1. Voorkeursvolgorde</text:span>
          </text:p>
            <text:p text:style-name="al"/>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
            <text:p text:style-name="al">1.1 de beperkt gerechtigde, waarbij de volgende voorkeursvolgorde geldt:</text:p>
            <text:p text:style-name="al"/>
            <text:p text:style-name="al">1.1.1 de vruchtgebruiker c.q. gerechtigde krachtens recht van gebruik en bewoning; </text:p>
            <text:p text:style-name="al"/>
            <text:p text:style-name="al">1.1.2 de opstaller, met uitzondering van degene die een afhankelijk opstalrecht, dan wel een opstalrecht ten behoeve van de aanleg en het onderhoud van onder- of bovengrondse leidingen heeft;</text:p>
            <text:p text:style-name="al"/>
            <text:p text:style-name="al"> 1.1.3 de erfpachter dan wel de beklemde meier;</text:p>
            <text:p text:style-name="al"/>
            <text:p text:style-name="al">1.2 de eigenaar of de appartementsgerechtigde;</text:p>
            <text:p text:style-name="al"/>
            <text:p text:style-name="al">1.3 degene die op andere wijze als genothebbende naar voren komt, daaronder begrepen de bezitter.</text:p>
            <text:p text:style-name="al"/>
            <text:p text:style-name="al"/>
            <text:p text:style-name="al">2. Met betrekking tot de gemeentelijke belastingen die worden geheven van genothebbenden krachtens eigendom, bezit of beperkt recht wordt de aanslag in onderstaande volgorde gesteld ten name van:</text:p>
            <text:p text:style-name="al"/>
            <text:p text:style-name="al">2.1 indien er binnen één categorie genothebbenden personen zijn die volgens de beschikbare gegevens in de onderhavige gemeente (respectievelijk Haarlem, Haarlemmermeer, Hillegom, Beverwijk, Oostzaan, Wormerland, Alkmaar, Bergen, Dijk en Waard , Den Helder, Uitgeest, Castricum en Heiloo) wonen of gevestigd zijn:</text:p>
            <text:p text:style-name="al"/>
            <text:p text:style-name="al"> 2.1.1 degene die ook als gebruiker wordt aangemerkt;</text:p>
            <text:p text:style-name="al"/>
            <text:p text:style-name="al"> 2.1.2 degenen die in de betreffende gemeente als bedoeld bij onderdeel 2.1 </text:p>
            <text:p text:style-name="al"/>
            <text:p text:style-name="al"> woont of is gevestigd;</text:p>
            <text:p text:style-name="al"/>
            <text:p text:style-name="al"> 2.1.3 degene die het grootste aandeel in het genotsrecht heeft;</text:p>
            <text:p text:style-name="al"/>
            <text:p text:style-name="al"> 2.1.4 een natuurlijk persoon boven een niet natuurlijk persoon;</text:p>
            <text:p text:style-name="al"/>
            <text:p text:style-name="al"> 2.1.5 bij gelijke aandelen de oudste in leeftijd;</text:p>
            <text:p text:style-name="al"/>
            <text:p text:style-name="al"> 2.1.6 degene die bij Cocensus als genothebbende of gebruiker bekend is;</text:p>
            <text:p text:style-name="al"/>
            <text:p text:style-name="al">2.1.7 de eerst gerechtigde in de volgorde die de basisregistratie kadaster aanhoudt.</text:p>
            <text:p text:style-name="al"/>
            <text:p text:style-name="al">2.2 indien er binnen één categorie genothebbenden geen personen zijn die volgens de beschikbare gegevens in de onderhavige gemeente (respectievelijk Haarlem, Haarlemmermeer, Hillegom, Beverwijk, Oostzaan, Wormerland, Alkmaar, Bergen, Dijk en Waard, Den Helder, Uitgeest, Castricum en Heiloo) wonen of gevestigd zijn, maar wel personen die volgens de beschikbare gegevens elders in Nederland wonen of gevestigd zijn:</text:p>
            <text:p text:style-name="al"/>
            <text:p text:style-name="al"> 2.2.1 degene die het grootste aandeel in het genotsrecht heeft;</text:p>
            <text:p text:style-name="al"/>
            <text:p text:style-name="al"> 2.2.2 een natuurlijk persoon boven een niet natuurlijk persoon;</text:p>
            <text:p text:style-name="al"/>
            <text:p text:style-name="al"> 2.2.3 bij gelijke aandelen de oudste in leeftijd;</text:p>
            <text:p text:style-name="al"/>
            <text:p text:style-name="al"> 2.2.4 degene die bij Cocensus als genothebbende of gebruiker bekend is;</text:p>
            <text:p text:style-name="al"/>
            <text:p text:style-name="al">2.2.5 de eerstgerechtigde in de volgorde die de basisregistratie kadaster aanhoudt.</text:p>
            <text:p text:style-name="al"/>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text:p text:style-name="al"> 2.3.1 degene die het grootste aandeel in het genotsrecht heeft;</text:p>
            <text:p text:style-name="al"/>
            <text:p text:style-name="al"> 2.3.2 degene die bij Cocensus als genothebbende of gebruiker bekend is;</text:p>
            <text:p text:style-name="al"/>
            <text:p text:style-name="al">2.3.3 de eerstgerechtigde in de volgorde die de basisregistratie kadaster aanhoudt.</text:p>
            <text:p text:style-name="al"/>
            <text:p text:style-name="al"/>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
            <text:p text:style-name="al">3.1 degene die ook als genothebbende krachtens eigendom, bezit of beperkt recht wordt aangemerkt;</text:p>
            <text:p text:style-name="al"/>
            <text:p text:style-name="al">3.2 degene die het huurcontract van het belastingobject op naam heeft;</text:p>
            <text:p text:style-name="al"/>
            <text:p text:style-name="al">3.3 degene die volgens het handelsregister het langst het adres van het belastingobject als vestigingsadres voert;</text:p>
            <text:p text:style-name="al"/>
            <text:p text:style-name="al">3.4 degene die een nutsvoorziening van het belastingobject op naam heeft;</text:p>
            <text:p text:style-name="al"/>
            <text:p text:style-name="al">3.5 degene die op andere wijze als gebruiker naar voren komt.</text:p>
            <text:p text:style-name="al"/>
            <text:p text:style-name="al"/>
            <text:p text:style-name="al">4. Met betrekking tot de rioolheffing van gebruikers, de afvalstoffenheffing en de hondenbelasting, wordt de aanslag ten name gesteld van degene die met betrekking van de onroerende zaak, met toepassing van onderdeel 3, als de gebruiker wordt aangemerkt.</text:p>
            <text:p text:style-name="al"/>
            <text:p text:style-name="al">4.1 degene die ook als genothebbende krachtens eigendom, bezit of beperkt recht wordt aangemerkt;</text:p>
            <text:p text:style-name="al"/>
            <text:p text:style-name="al">4.2 degene die volgens de basisregistratie personen het langst staat ingeschreven op het adres van het belastingobject of van het object waar de hond wordt gehouden;</text:p>
            <text:p text:style-name="al"/>
            <text:p text:style-name="al">4.3 de oudste, in geval van gelijktijdige inschrijving op het adres;</text:p>
            <text:p text:style-name="al"/>
            <text:p text:style-name="al">4.4 bij gebruikers van niet-woningen degene die het huurcontract van het belastingobject op naam heeft</text:p>
            <text:p text:style-name="al"/>
            <text:p text:style-name="al">4.5 bij gebruikers van niet-woningen degene die volgens het handelsregister het langst het adres van het belastingobject als vestigingsadres voert;</text:p>
            <text:p text:style-name="al"/>
            <text:p text:style-name="al">4.6 degene die een nutsvoorziening van het belastingobject op naam heeft;</text:p>
            <text:p text:style-name="al"/>
            <text:p text:style-name="al">4.7 degene die op andere wijze als gebruiker naar voren komt.</text:p>
            <text:p text:style-name="al"/>
            <text:p text:style-name="al"/>
            <text:p text:style-name="al">5. Met betrekking tot de forensenbelasting wordt de aanslag in onderstaande </text:p>
            <text:p text:style-name="al"/>
            <text:p text:style-name="al"> volgorde gesteld ten name van: </text:p>
            <text:p text:style-name="al"/>
            <text:p text:style-name="al">5.1 degene die ook als genothebbende krachtens eigendom, bezit of beperkt recht </text:p>
            <text:p text:style-name="al"> van het belastingobject wordt aangemerkt;</text:p>
            <text:p text:style-name="al"/>
            <text:p text:style-name="al">5.2 degene die de nutsvoorziening van het belastingobject op naam heeft;</text:p>
            <text:p text:style-name="al"/>
            <text:p text:style-name="al">5.3 degene die de huur van het belastingobject betaalt aan een elders wonende </text:p>
            <text:p text:style-name="al"> verhuurder;</text:p>
            <text:p text:style-name="al"/>
            <text:p text:style-name="al">5.4 de oudste in leeftijd;</text:p>
            <text:p text:style-name="al"/>
            <text:p text:style-name="al">5.5 degene die op andere wijze als gebruiker van het belastingobject naar voren </text:p>
            <text:p text:style-name="al"> komt.</text:p>
            <text:p text:style-name="al"/>
            <text:p text:style-name="al"/>
            <text:p text:style-name="al">6. Indien aanslagen van verschillende gemeentelijke belastingen worden verenigd op één aanslagbiljet, worden deze in onderstaande volgorde ten name gesteld van de belastingplichtige die: </text:p>
            <text:p text:style-name="al"/>
            <text:p text:style-name="al">6.1 ingevolge de onderdelen 1 en 2 kan worden aangewezen;</text:p>
            <text:p text:style-name="al"/>
            <text:p text:style-name="al">6.2 ingevolge onderdeel 3 kan worden aangewezen;</text:p>
            <text:p text:style-name="al"/>
            <text:p text:style-name="al">6.3 ingevolge onderdeel 4 kan worden aangewezen;</text:p>
            <text:p text:style-name="al"/>
            <text:p text:style-name="al">6.4 ingevolge onderdeel 5 kan worden aangewezen.</text:p>
            <text:p text:style-name="al"/>
            <text:p text:style-name="al"/>
            <text:p text:style-name="al">7. De onderdelen 1 tot en met 5 vinden geen toepassing indien: </text:p>
            <text:p text:style-name="al"/>
            <text:p text:style-name="al">7.1 de aanslag kan worden opgelegd aan degene die over het voorgaande belastingtijdvak of kalenderjaar de aanslag heeft gekregen en diegene gezorgd heeft dat de aanslag betaald is en nog steeds belastingplichtig is;</text:p>
            <text:p text:style-name="al"/>
            <text:p text:style-name="al">7.2 bij Cocensus bekend is dat één van de belastingplichtigen de desbetreffende aanslag op zijn/haar naam wil hebben en dit er niet toe leidt dat de belasting niet kan worden betaald dan wel ingevorderd.</text:p>
            <text:p text:style-name="al"/>
            <text:p text:style-name="al"/>
            <text:p text:style-name="al">8. Indien de belasting wordt geheven over een belastingtijdvak, is bij de toepassing van de voorkeursvolgorde beslissend de situatie bij de aanvang van dat tijdvak of, zo dit later is, bij de aanvang van de belastingplicht.</text:p>
            <text:p text:style-name="al"/>
            <text:p text:style-name="al"/>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
            <text:p text:style-name="al"/>
            <text:p text:style-name="al">10. Indien al een aanslag aan een belastingplichtige is opgelegd, kunnen wijzigingen pas plaatsvinden met ingang van het eerstvolgende belastingtijdvak.</text:p>
            <text:p text:style-name="al"/>
            <text:p text:style-name="al"/>
            <text:p text:style-name="al">11. Indien een belasting niet wordt geheven bij wege van aanslag, maar op andere wijze, zijn de onderdelen 1 tot en met 10 van overeenkomstige toepassing.</text:p>
            <text:p text:style-name="al"/>
            <text:p text:style-name="al"/>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p text:style-name="al">
            <text:span text:style-name="nadrukvet">Artikel 2. Inwerkingtreding en citeertitel</text:span>
          </text:p>
            <text:p text:style-name="al"/>
            <text:p text:style-name="al">1. De ‘Uitvoeringsregeling aanwijzing belastingplichtige 2023’ vastgesteld op 19 december 2022, wordt ingetrokken met ingang van de in het tweede lid genoemde ingangsdatum, met dien verstande dat zij van toepassing blijft op de feiten die zich voor die datum hebben voorgedaan.</text:p>
            <text:p text:style-name="al"/>
            <text:p text:style-name="al">2. Dit besluit treedt in werking met ingang van de eerste dag na die van de bekendmaking en wordt toegepast met ingang van 1 januari 2024.</text:p>
            <text:p text:style-name="al"/>
            <text:p text:style-name="al">3. Dit besluit wordt aangehaald als: Uitvoeringsregeling aanwijzing belastingplichtige 2024.</text:p>
            <text:p text:style-name="al"/>
            <text:p text:style-name="al"/>
            <text:p text:style-name="al">Heemskerk, 14 december 2023</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0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ng belastingplichtige in een keuzesituati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4/D0001</meta:user-defined>
    <meta:user-defined meta:name="DCTERMS.W3CDTF/DCTERMS.available">2023-12-18</meta:user-defined>
    <meta:user-defined meta:name="DCTERMS.W3CDTF/OVERHEIDop.jaargang">2023</meta:user-defined>
    <meta:user-defined meta:name="OVERHEIDop.publicationIssue">1304</meta:user-defined>
    <meta:user-defined meta:name="OVERHEIDop.betreftRegeling">CVDR707479_1</meta:user-defined>
    <meta:user-defined meta:name="xs:date/OVERHEIDop.startdatum">2024-01-01</meta:user-defined>
    <meta:user-defined meta:name="OVERHEIDop.BgrID/DC.identifier">bgr-2023-1304</meta:user-defined>
    <meta:user-defined meta:name="OVERHEIDop.versieInformatie"/>
  </office:meta>
</office:document-meta>
</file>