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4/D000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Onderwerp: Uitvoeringsregeling gemeentelijke belastingen 2024</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text:p>
            <text:p text:style-name="al"/>
            <text:p text:style-name="al">de artikelen 6, 7, 8, 13 en 14 van de Algemene wet inzake rijksbelastingen, </text:p>
            <text:p text:style-name="al">de artikelen 29 en 31 van de Invorderingswet 1990 in verbinding met de artikelen 231, tweede lid, onderdeel a, en derde lid, en 237 van de Gemeentewet, </text:p>
            <text:p text:style-name="al">artikel 160, eerste lid, onderdeel b, van de Gemeentewet, </text:p>
            <text:p text:style-name="al">artikel 4:81 van de Algemene wet bestuursrecht, </text:p>
            <text:p text:style-name="al">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p text:style-name="al">besluit: </text:p>
            <text:p text:style-name="al"/>
            <text:p text:style-name="al">vast te stellen de:</text:p>
            <text:p text:style-name="al"/>
            <text:p text:style-name="al">Uitvoeringsregeling met betrekking tot de heffing en de invordering van gemeentelijke belastingen 2024. </text:p>
            <text:p text:style-name="al"/>
            <text:p text:style-name="al"/>
            <text:p text:style-name="al">
            <text:span text:style-name="nadrukvet">Artikel 1. Algemene bepaling</text:span>
          </text:p>
            <text:p text:style-name="al"/>
            <text:p text:style-name="al">1. Deze regeling geeft uitvoering aan de artikelen 6, 7, 8, 13 en 14 van de Algemene wet inzake rijksbelastingen, de artikelen 29 en 31 van de Invorderingswet 1990, artikel 160, eerste lid, onderdeel b, van de Gemeentewet en artikel 4:81 van de Algemene wet bestuursrecht.</text:p>
            <text:p text:style-name="al">en de artikelen in de belastingverordeningen van de aan de Gemeenschappelijke Regeling Cocensus deelnemende gemeenten, op grond waarvan nadere regels gegeven kunnen worden met betrekking tot de heffing en de invordering van de onderscheiden gemeentelijke belastingen.</text:p>
            <text:p text:style-name="al"/>
            <text:p text:style-name="al">2. Voor de toepassing van deze regeling worden rechten aangemerkt als gemeentelijke belastingen.</text:p>
            <text:p text:style-name="al"/>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p text:style-name="al">
            <text:span text:style-name="nadrukvet">Artikel 2. Aangifte</text:span>
          </text:p>
            <text:p text:style-name="al"/>
            <text:p text:style-name="al">1. 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p text:style-name="al"/>
            <text:p text:style-name="al">2. Formulieren voor het doen van aangifte van toeristenbelasting en aan- of afmelden dan wel melding van een wijziging van het aantal honden, worden door de Inspecteur separaat vastgesteld. </text:p>
            <text:p text:style-name="al"/>
            <text:p text:style-name="al">3. In afwijking van het 1e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e lid bedoelde formulier. </text:p>
            <text:p text:style-name="al"/>
            <text:p text:style-name="al">4. In afwijking van het 1e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e lid bedoelde formulier. </text:p>
            <text:p text:style-name="al"/>
            <text:p text:style-name="al">5.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p text:style-name="al"/>
            <text:p text:style-name="al">
            <text:span text:style-name="nadrukvet">Artikel 3. Voorlopige aanslag</text:span>
          </text:p>
            <text:p text:style-name="al"/>
            <text:p text:style-name="al">Na de aanvang van het belastingjaar of het kalenderjaar kan aan de belastingplichtige een voorlopige aanslag worden opgelegd tot ten hoogste het bedrag waarop de aanslag over dat jaar vermoedelijk zal worden vastgesteld.</text:p>
            <text:p text:style-name="al"/>
            <text:p text:style-name="al">
            <text:span text:style-name="nadrukvet">Artikel 4. Termijnen van betaling</text:span>
          </text:p>
            <text:p text:style-name="al"/>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style-name="al">
            <text:span text:style-name="nadrukvet">Artikel 5. Rente</text:span>
          </text:p>
            <text:p text:style-name="al"/>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p text:style-name="al"/>
            <text:p text:style-name="al">
            <text:span text:style-name="nadrukvet">Artikel 6. Inwerkingtreding en citeertitel</text:span>
          </text:p>
            <text:p text:style-name="al"/>
            <text:p text:style-name="al">1. De ‘Uitvoeringsregeling gemeentelijke belastingen 2023’ vastgesteld op 19 december 2022, wordt ingetrokken met ingang van de in het tweede lid genoemde ingangsdatum, met dien verstande dat zij van toepassing blijft op de feiten die zich voor die datum hebben voorgedaan.</text:p>
            <text:p text:style-name="al"/>
            <text:p text:style-name="al">2. Dit besluit treedt in werking met ingang van de eerste dag na die van de bekendmaking en wordt toegepast met ingang van 1 januari 2024.</text:p>
            <text:p text:style-name="al"/>
            <text:p text:style-name="al">3. Dit besluit wordt aangehaald als: Uitvoeringsregeling gemeentelijke belastingen 2024.</text:p>
            <text:p text:style-name="al"/>
            <text:p text:style-name="al"/>
            <text:p text:style-name="al">Heemskerk, 14 december 2023</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gemeentelijke belasting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4/D0003</meta:user-defined>
    <meta:user-defined meta:name="DCTERMS.W3CDTF/DCTERMS.available">2023-12-18</meta:user-defined>
    <meta:user-defined meta:name="DCTERMS.W3CDTF/OVERHEIDop.jaargang">2023</meta:user-defined>
    <meta:user-defined meta:name="OVERHEIDop.publicationIssue">1302</meta:user-defined>
    <meta:user-defined meta:name="OVERHEIDop.betreftRegeling">CVDR707475_1</meta:user-defined>
    <meta:user-defined meta:name="xs:date/OVERHEIDop.startdatum">2024-01-01</meta:user-defined>
    <meta:user-defined meta:name="OVERHEIDop.BgrID/DC.identifier">bgr-2023-1302</meta:user-defined>
    <meta:user-defined meta:name="OVERHEIDop.versieInformatie"/>
  </office:meta>
</office:document-meta>
</file>