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Omgevingsdienst Twente 2023</text:p>
      <text:section text:name="regeling_id1-3-2" text:style-name="regeling">
        <text:section text:name="aanhef_id1-3-2-1" text:style-name="aanhef">
          <text:section text:name="preambule_id1-3-2-1-1" text:style-name="preambule">
            <text:p text:style-name="al">Het algemeen bestuur van OD Twente</text:p>
            <text:p text:style-name="al"/>
            <text:p text:style-name="al">gelezen het voorstel van het dagelijks bestuur van OD Twente</text:p>
            <text:p text:style-name="al"/>
            <text:p text:style-name="al">gelet op artikel 40, eerste en tweede lid en artikel 41, van de Archiefwet 1995, en gelet op de Gemeenschappelijke regeling OD Twente</text:p>
            <text:p text:style-name="al"/>
            <text:p text:style-name="al">besluit vast te stellen de Archiefverordening OD Twente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schappelijke regeling</text:p>
                    </table:table-cell>
                    <table:table-cell table:style-name="entry" table:number-rows-spanned="1" table:number-columns-spanned="1">
                      <text:p text:style-name="table_al">Gemeenschappelijke regeling Omgevingsdienst Twent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bewaarplaats </text:p>
                    </table:table-cell>
                    <table:table-cell table:style-name="entry" table:number-rows-spanned="1" table:number-columns-spanned="1">
                      <text:p text:style-name="table_al">De overeenkomstig de wet door het dagelijks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in de wet in artikel 1, onder c, bedoelde archiefbescheiden, daaronder mede verstaan de gegevensverzamelingen die samen met de toepassingsprogrammatuur een bescheid visualis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De directeur/secretaris van de Omgevingsdienst Twente.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heereenheid</text:p>
                    </table:table-cell>
                    <table:table-cell table:style-name="entry" table:number-rows-spanned="1" table:number-columns-spanned="1">
                      <text:p text:style-name="table_al">Een door het dagelijks bestuur als zodanig aan te wijzen organisatieonderdeel, belast met de documentaire informatievoorzi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Het geheel van documentatie, procedures, apparatuur, mensen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de gemeenschappelijke regeling wordt aangewezen de archiefbewaarplaats bij de gemeente Almelo. </text:p>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 </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 </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eenheid en de beheerder(s). </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voor zover deze nog niet zijn overgebracht naar de archiefbewaarplaats, geschieden op zodanige wijze, dat het behoud van deze bescheiden vanaf ontvangst van de bescheiden voldoende is gewaarborgd.</text:p>
                </text:list-item>
                <text:list-item text:style-override="id1-3-2-2-3-5-3">
                  <text:number>2.</text:number>
                  <text:p text:style-name="al">Het dagelijks bestuur draagt er zorg voor dat de bewaring van de in de archiefbewaarplaats berustende archiefbescheiden geschiedt op zodanige wijze dat behoud van deze bescheiden voldoende is gewaarborgd. </text:p>
                </text:list-item>
                <text:list-item text:style-override="id1-3-2-2-3-5-4">
                  <text:number>3.</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3-8" text:style-name="artikel">
              <text:p text:style-name="artikel_kop_titel"><text:span text:style-name="artikel_kop_label">Artikel</text:span> <text:span text:style-name="artikel_kop_nr">9</text:span> </text:p>
              <text:p text:style-name="al">Het dagelijks bestuur doet tweejaarlijks aan het algemeen bestuur verslag omtrent hetgeen is verricht ter uitvoering van artikel 40 en 41 van de Archiefwet. Het dagelijks bestuur overlegt daarbij het verslag dat door de archivaris, welke afkomstig is van één van de deelnemende partijen, aan hem is uitgebracht over het door hem gevoerde beheer van de niet overgebrachte archiefbescheiden. </text:p>
              <text:p text:style-name="al">Na de verslaglegging aan het algemeen bestuur wordt een afschrift van het door het dagelijks bestuur opgestelde verslag naar de interbestuurlijke toezichthouder bij de provincie gestuurd.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0</text:span> </text:p>
              <text:p text:style-name="al">Deze verordening treedt in werking op de dag volgend na de dag van de bekendmaking. </text:p>
            </text:section>
            <text:section text:name="artikel_id1-3-2-2-4-3" text:style-name="artikel">
              <text:p text:style-name="artikel_kop_titel"><text:span text:style-name="artikel_kop_label">Artikel</text:span> <text:span text:style-name="artikel_kop_nr">11</text:span> </text:p>
              <text:p text:style-name="al">Deze verordening wordt aangehaald als ‘Archiefverordening Omgevingsdienst Twente 2023’. </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OD Twente op 8 december 2023</text:span></text:p>
          </text:section>
          <text:section text:name="ondertekening_id1-3-2-3-2">
            <text:p><text:span text:style-name="functie"/></text:p>
            <text:p><text:span text:style-name="functie"/></text:p>
            <text:p><text:span text:style-name="functie">drs. P.G. Welman </text:span></text:p>
            <text:p><text:span text:style-name="functie">voorzitter </text:span></text:p>
          </text:section>
          <text:section text:name="ondertekening_id1-3-2-3-3">
            <text:p><text:span text:style-name="functie"/></text:p>
            <text:p><text:span text:style-name="functie"/></text:p>
            <text:p><text:span text:style-name="functie">ir. J.J.W. Strebus</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Deze Archiefverordening sluit aan bij de Archiefwet 1995 en het Archiefbesluit 1995 en dient door het algemeen bestuur te worden vastgesteld op grond van de in de aanhef genoemde artikelen in de Archiefwet 1995.</text:p>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is geregeld in het Archiefbesluit 1995 en in de Archiefregeling.</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 (toelichting op dit artikel alleen van toepassing bij in mandaat uitgevoerde taken en/of bevoegdheden)</text:spa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p text:style-name="al">
          <text:span text:style-name="nadrukvet">Artikel 3</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Het aanwijzen van de beheerder is opgenomen in de op grond van artikel 8 te stellen voorschriften: “Beheerregeling Informatiebeheer Omgevingsdienst Twente”.</text:p>
          <text:p text:style-name="al"/>
          <text:p text:style-name="al">
          <text:span text:style-name="nadrukvet">Artikel 8</text:span>
        </text:p>
          <text:p text:style-name="al">De bedoelde voorschriften zijn opgenomen in de ‘Beheerregeling Informatiebeheer Omgevingsdienst Twente.</text:p>
          <text:p text:style-name="al"/>
          <text:p text:style-name="al">
          <text:span text:style-name="nadrukvet">Artikel 9</text:span>
        </text:p>
          <text:p text:style-name="al">Binnen één zittingsperiode verneemt het algemeen bestuur op deze manier tweemaal wat er op het gebied van de archiefzorg, het archiefbeheer en het toezicht daarop heeft plaatsgev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12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source">artikel 41 van de Archiefwet 1995]|[1.0:c:BWBR0007376&amp;artikel=41&amp;g=2022-05-01</meta:user-defined>
    <meta:user-defined meta:name="DCTERMS.alternative">Archiefverordening Omgevingsdienst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rchiefverordening Omgevingsdienst Twente 2023</meta:user-defined>
    <meta:user-defined meta:name="DCTERMS.W3CDTF/DCTERMS.available">2023-12-19</meta:user-defined>
    <meta:user-defined meta:name="DCTERMS.W3CDTF/OVERHEIDop.jaargang">2023</meta:user-defined>
    <meta:user-defined meta:name="OVERHEIDop.publicationIssue">1299</meta:user-defined>
    <meta:user-defined meta:name="OVERHEIDop.betreftRegeling">CVDR707421_1</meta:user-defined>
    <meta:user-defined meta:name="xs:date/OVERHEIDop.startdatum">2023-12-20</meta:user-defined>
    <meta:user-defined meta:name="OVERHEIDop.BgrID/DC.identifier">bgr-2023-1299</meta:user-defined>
    <meta:user-defined meta:name="OVERHEIDop.versieInformatie"/>
  </office:meta>
</office:document-meta>
</file>