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ing uitkering in verband met de woonsituatie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artikel 147, derde lid van de Gemeentewet, en de artikelen 27 en 33, vierde lid van de Participatiewet; </text:p>
            <text:p text:style-name="al"/>
            <text:p text:style-name="al">overwegende dat het wenselijk is regels te stellen voor het gebruik maken van de bevoegdheid tot het verlagen van uitkeringen in verband met de woonsituatie en inkomen uit commerciële verhuur; </text:p>
            <text:p text:style-name="al"/>
            <text:p text:style-name="al">
            <text:span text:style-name="nadrukvet">BESLUIT </text:span>
          </text:p>
            <text:p text:style-name="al"/>
            <text:p text:style-name="al">vast te stellen</text:p>
            <text:p text:style-name="al"/>
            <text:p text:style-name="al">de beleidsregels verlaging uitkering in verband met de woonsituatie Za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ommerciële verhuur: het in gebruik geven van een onroerende zaak aan een (onder)huurder of kostganger, tegen een periodieke betaling en commerciële huurprijs;</text:p>
                  </text:list-item>
                  <text:list-item text:style-override="id1-3-2-2-1-2-3-2">
                    <text:number>b.</text:number>
                    <text:p text:style-name="al">Gehuwdennorm: de norm zoals bedoeld in artikel 21 onder b van de Participatiewet; </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Kostganger: de belanghebbende die volgens overeenkomst ook de maaltijden en eventueel overige diensten gebruikt; </text:p>
                  </text:list-item>
                  <text:list-item text:style-override="id1-3-2-2-1-2-3-6">
                    <text:number>f.</text:number>
                    <text:p text:style-name="al">Overige woonlasten; kosten in verband met gas, warmte bij stadsverwarming, water, elektra en gemeentebelastingen; </text:p>
                  </text:list-item>
                  <text:list-item text:style-override="id1-3-2-2-1-2-3-7">
                    <text:number>g.</text:number>
                    <text:p text:style-name="al">Wet: de Participatiewet, IOAW, IOAZ,</text:p>
                  </text:list-item>
                  <text:list-item text:style-override="id1-3-2-2-1-2-3-8">
                    <text:number>h.</text:number>
                    <text:p text:style-name="al">Woonkosten: </text:p>
                    <text:list text:style-name="id1-3-2-2-1-2-3-8-3">
                      <text:list-item text:style-override="id1-3-2-2-1-2-3-8-3-1">
                        <text:number>-</text:number>
                        <text:p text:style-name="al">Indien een huurwoning wordt bewoond, de per maand geldende huurprijs, bedoeld in artikel 1, onderdeel d van de Wet op de huurtoeslag</text:p>
                      </text:list-item>
                      <text:list-item text:style-override="id1-3-2-2-1-2-3-8-3-2">
                        <text:number>-</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9">
                    <text:number>i.</text:number>
                    <text:p text:style-name="al">Uitkering: de algemene en/of bijzondere bijstand op grond van de Participatiewet en een voorziening op grond van de IOAW, IOAZ;</text:p>
                  </text:list-item>
                  <text:list-item text:style-override="id1-3-2-2-1-2-3-10">
                    <text:number>j.</text:number>
                    <text:p text:style-name="al">Zaffier: het openbaar lichaam Zaffier.</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Awb)en de Gemeentewet.</text:p>
              </text:list-item>
            </text:list>
          </text:section>
          <text:section text:name="artikel_id1-3-2-2-2" text:style-name="artikel">
            <text:p text:style-name="artikel_kop_titel"><text:span text:style-name="artikel_kop_label">Artikel</text:span> <text:span text:style-name="artikel_kop_nr">2.</text:span> Commerciële huurprijs </text:p>
            <text:p text:style-name="al">Een belanghebbende die een commerciële huurprijs betaalt, wordt niet aangemerkt als kostendelende medebewoner. </text:p>
            <text:list text:style-name="id1-3-2-2-2-3">
              <text:list-item text:style-override="id1-3-2-2-2-3-1">
                <text:number>1.</text:number>
                <text:p text:style-name="al">Van een commerciële huurprijs in de zin van artikel 19a van de Participatiewet, artikel 5 van de IOAW en IOAZ is sprake;</text:p>
                <text:list text:style-name="id1-3-2-2-2-3-1-3">
                  <text:list-item text:style-override="id1-3-2-2-2-3-1-3-1">
                    <text:number>a.</text:number>
                    <text:p text:style-name="al">wanneer de kale huurprijs minimaal gelijk of hoger is dan de basishuur zoals gehanteerd bij het vaststellen van de huurtoeslag zoals bedoeld in artikel 16 van de Wet op de huurtoeslag;</text:p>
                  </text:list-item>
                  <text:list-item text:style-override="id1-3-2-2-2-3-1-3-2">
                    <text:number>b.</text:number>
                    <text:p text:style-name="al">wanneer de huurprijs lager is dan de basishuur zoals bedoeld onder sub a, maar Zaffier de feitelijke situatie heeft vastgesteld door een beoordeling aan de hand van een huurprijscheck daarnaast wordt in de beoordeling meegenomen of de huurprijs marktconform is en in verhouding staat tot de geleverde prestaties rekening houdend met de lokale gebruikelijke huurprijzen. </text:p>
                  </text:list-item>
                </text:list>
              </text:list-item>
              <text:list-item text:style-override="id1-3-2-2-2-3-2">
                <text:number>2.</text:number>
                <text:p text:style-name="al">Bij het vaststellen van de commerciële huurprijs wanneer het om een overeengekomen huurbedrag gaat waarin overige woonlasten zijn inbegrepen, wordt een op de Nibudnorm gebaseerd bedrag afgetrokken van de huurprijs, tenzij dit anders is gespecificeerd in de huurovereenkomst. </text:p>
              </text:list-item>
            </text:list>
          </text:section>
          <text:section text:name="artikel_id1-3-2-2-3" text:style-name="artikel">
            <text:p text:style-name="artikel_kop_titel"><text:span text:style-name="artikel_kop_label">Artikel</text:span> <text:span text:style-name="artikel_kop_nr">3.</text:span> Aantonen van commerciële huurprijs</text:p>
            <text:list text:style-name="id1-3-2-2-3-2">
              <text:list-item text:style-override="id1-3-2-2-3-2">
                <text:number>1.</text:number>
                <text:p text:style-name="al">Op grond van artikel 19a, lid 2 Participatiewet, artikel 5, lid 9 IOAW en artikel 5, lid 8 IOAW moet een belanghebbende die op basis van een commerciële prijs onderhuurt of kostganger is, dit aantonen middels een huur-of kostgangersovereenkomst. Hierin wordt in geval vermeld; </text:p>
                <text:list text:style-name="id1-3-2-2-3-2-3">
                  <text:list-item text:style-override="id1-3-2-2-3-2-3-1">
                    <text:number>a.</text:number>
                    <text:p text:style-name="al">welke kamer, gemeubileerd of kaal, wordt gehuurd of waarvoor kostgangersschap wordt verleend; </text:p>
                  </text:list-item>
                  <text:list-item text:style-override="id1-3-2-2-3-2-3-2">
                    <text:number>b.</text:number>
                    <text:p text:style-name="al">met ingang van welke datum; </text:p>
                  </text:list-item>
                  <text:list-item text:style-override="id1-3-2-2-3-2-3-3">
                    <text:number>c.</text:number>
                    <text:p text:style-name="al">wat het overeengekomen huurbedrag is;</text:p>
                  </text:list-item>
                  <text:list-item text:style-override="id1-3-2-2-3-2-3-4">
                    <text:number>d.</text:number>
                    <text:p text:style-name="al">de wijze van betaling namelijk via een bancaire overschrijving; </text:p>
                  </text:list-item>
                  <text:list-item text:style-override="id1-3-2-2-3-2-3-5">
                    <text:number>e.</text:number>
                    <text:p text:style-name="al">of overige woonlasten bij de huur zijn inbegrepen; </text:p>
                  </text:list-item>
                  <text:list-item text:style-override="id1-3-2-2-3-2-3-6">
                    <text:number>f.</text:number>
                    <text:p text:style-name="al">wat de looptijd is; </text:p>
                  </text:list-item>
                  <text:list-item text:style-override="id1-3-2-2-3-2-3-7">
                    <text:number>g.</text:number>
                    <text:p text:style-name="al">bij kostgangers; een overzicht van welke diensten in het contract of de overeenkomst zijn inbegrepen zoals maaltijden, bewassing, verzorging bijv. bij ziekte, schoonmaken, als ook welke ruimten de kostganger nog meer mag gebruiken;</text:p>
                  </text:list-item>
                  <text:list-item text:style-override="id1-3-2-2-3-2-3-8">
                    <text:number>h.</text:number>
                    <text:p text:style-name="al">de periodieke huurverhoging.</text:p>
                  </text:list-item>
                </text:list>
              </text:list-item>
            </text:list>
          </text:section>
          <text:section text:name="artikel_id1-3-2-2-4" text:style-name="artikel">
            <text:p text:style-name="artikel_kop_titel"><text:span text:style-name="artikel_kop_label">Artikel</text:span> <text:span text:style-name="artikel_kop_nr">4.</text:span> Commerciële huurprijs en verschillende woonvormen </text:p>
            <text:list text:style-name="id1-3-2-2-4-2">
              <text:list-item text:style-override="id1-3-2-2-4-2">
                <text:number>1.</text:number>
                <text:p text:style-name="al">Wanneer er sprake is van langdurig verblijf in een instelling voor maatschappelijke opvang, niet zijnde een inrichting zoals bedoeld in artikel 1 van de Participatiewet, en de belanghebbende daar zijn hoofdverblijf heeft, geldt het volgende: </text:p>
                <text:list text:style-name="id1-3-2-2-4-2-3">
                  <text:list-item text:style-override="id1-3-2-2-4-2-3-1">
                    <text:number>a.</text:number>
                    <text:p text:style-name="al">de eigen bijdrage wordt als commerciële huurprijs beschouwd; en </text:p>
                  </text:list-item>
                  <text:list-item text:style-override="id1-3-2-2-4-2-3-2">
                    <text:number>b.</text:number>
                    <text:p text:style-name="al">de woon-/zorgovereenkomst die de belanghebbende heeft met de instelling voor maatschappelijk opvang wordt gezien als de huurovereenkomst zoals bedoeld in artikel 3 van deze beleidsregels.</text:p>
                  </text:list-item>
                </text:list>
              </text:list-item>
              <text:list-item text:style-override="id1-3-2-2-4-3">
                <text:number>2.</text:number>
                <text:p text:style-name="al">De kostendelersnorm zoals bedoeld in artikel 22a van de Participatiewet is niet van toepassing op de belanghebbende die een tijdelijke huurovereenkomst heeft voor de bewoning van een door het dagelijks bestuur van Zaffier aangewezen woonvorm voor specifiek aangewezen doelgroepen omdat de belanghebbende een commerciële huurprijs betaalt. </text:p>
              </text:list-item>
            </text:list>
          </text:section>
          <text:section text:name="artikel_id1-3-2-2-5" text:style-name="artikel">
            <text:p text:style-name="artikel_kop_titel"><text:span text:style-name="artikel_kop_label">Artikel</text:span> <text:span text:style-name="artikel_kop_nr">5.</text:span> Verlagen uitkering bij inkomsten uit commerciële verhuur </text:p>
            <text:list text:style-name="id1-3-2-2-5-2">
              <text:list-item text:style-override="id1-3-2-2-5-2">
                <text:number>1.</text:number>
                <text:p text:style-name="al">De inkomsten uit verhuur, onderverhuur of het hebben van een of meer kostgangers worden conform artikel 32, lid 1 onder a van de Participatiewet gerekend tot het inkomen. </text:p>
              </text:list-item>
              <text:list-item text:style-override="id1-3-2-2-5-3">
                <text:number>2.</text:number>
                <text:p text:style-name="al">De verlaging van de uitkering als gevolg van de inkomsten zoals bedoeld in het eerste lid bedraagt op grond van artikel 33 lid 4 van de Participatiewet; </text:p>
                <text:list text:style-name="id1-3-2-2-5-3-3">
                  <text:list-item text:style-override="id1-3-2-2-5-3-3-1">
                    <text:number>a.</text:number>
                    <text:p text:style-name="al">10% van de gehuwdennorm bij één onderhuurder of kostganger; </text:p>
                  </text:list-item>
                  <text:list-item text:style-override="id1-3-2-2-5-3-3-2">
                    <text:number>b.</text:number>
                    <text:p text:style-name="al">20% van de gehuwdennorm bij twee onderhuurders of kostgangers; </text:p>
                  </text:list-item>
                  <text:list-item text:style-override="id1-3-2-2-5-3-3-3">
                    <text:number>c.</text:number>
                    <text:p text:style-name="al">Bij drie of meer onderhuurders of kostgangers is er sprake van bedrijfsmatige verhuur en wordt de verhuurder/kostgever als zelfstandige ondernemer beschouwd. </text:p>
                  </text:list-item>
                </text:list>
              </text:list-item>
              <text:list-item text:style-override="id1-3-2-2-5-4">
                <text:number>3.</text:number>
                <text:p text:style-name="al">Het bepaalde onder lid 1 en lid 2 sub a en b zijn niet van toepassing op de IOAW en IOAZ, tenzij het verlenen van die verhuur en onderhuur als winst uit onderneming is aan te merken. </text:p>
              </text:list-item>
            </text:list>
          </text:section>
          <text:section text:name="artikel_id1-3-2-2-6" text:style-name="artikel">
            <text:p text:style-name="artikel_kop_titel"><text:span text:style-name="artikel_kop_label">Artikel</text:span> <text:span text:style-name="artikel_kop_nr">6.</text:span> Verlagen uitkering in verband met de woonsituatie </text:p>
            <text:list text:style-name="id1-3-2-2-6-2">
              <text:list-item text:style-override="id1-3-2-2-6-2">
                <text:number>1.</text:number>
                <text:p text:style-name="al">De verlaging door de woonsituatie zoals bedoeld in artikel 27 van de Participatiewet bedraagt; </text:p>
                <text:list text:style-name="id1-3-2-2-6-2-3">
                  <text:list-item text:style-override="id1-3-2-2-6-2-3-1">
                    <text:number>a.</text:number>
                    <text:p text:style-name="al">20% van de gehuwdennorm indien een woning wordt bewoond waaraan voor de belanghebbende geen woonkosten en geen overige woonlasten zijn verbonden; </text:p>
                  </text:list-item>
                  <text:list-item text:style-override="id1-3-2-2-6-2-3-2">
                    <text:number>b.</text:number>
                    <text:p text:style-name="al">10% van de gehuwdennorm indien een woning wordt bewoond, waaraan voor de belanghebbende geen woonkosten zijn verbonden maar de belanghebbende wel de overige woonlasten betaalt; </text:p>
                  </text:list-item>
                  <text:list-item text:style-override="id1-3-2-2-6-2-3-3">
                    <text:number>c.</text:number>
                    <text:p text:style-name="al">20% van de gehuwdennorm indien er geen woning wordt bewoond;</text:p>
                  </text:list-item>
                  <text:list-item text:style-override="id1-3-2-2-6-2-3-4">
                    <text:number>d.</text:number>
                    <text:p text:style-name="al">10% van de gehuwdennorm indien de belanghebbende met één of meer anderen zijn hoofdverblijf heeft in een woonvorm als bedoeld in artikel 3, lid 2 en 3 van deze beleidsregels, en die daarom de kosten van het bestaan kan delen. </text:p>
                  </text:list-item>
                </text:list>
              </text:list-item>
            </text:list>
          </text:section>
          <text:section text:name="artikel_id1-3-2-2-7" text:style-name="artikel">
            <text:p text:style-name="artikel_kop_titel"><text:span text:style-name="artikel_kop_label">Artikel</text:span> <text:span text:style-name="artikel_kop_nr">7.</text:span> Overgangsbepaling</text:p>
            <text:p text:style-name="al">De beleidsregels van de aan Zaffier deelnemende gemeenten die betrekking hebben op de commerciële huurprijs en verlaging in verband met de woonsituatie blijven tot uiterlijk een jaar na inwerkingtreding gelden ten aanzien van belanghebbenden voor wie de onderhavige beleidsregels een ongunstige werking hebben. </text:p>
          </text:section>
          <text:section text:name="artikel_id1-3-2-2-8" text:style-name="artikel">
            <text:p text:style-name="artikel_kop_titel"><text:span text:style-name="artikel_kop_label">Artikel</text:span> <text:span text:style-name="artikel_kop_nr">8.</text:span> Hardheidsclausule </text:p>
            <text:p text:style-name="al">Zaffier kan in bijzondere gevallen afwijken van de bepalingen in deze beleidsregels, indien toepassing van de beleidsregel tot onbillijkheid van overwegende aard leid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ingang van 1 januari 2024.</text:p>
              </text:list-item>
              <text:list-item text:style-override="id1-3-2-2-9-3">
                <text:number>2.</text:number>
                <text:p text:style-name="al">Deze beleidsregels worden aangehaald als de beleidsregels verlaging uitkering in verband met de woonsituatie Zaffier. </text:p>
              </text:list-item>
            </text:list>
          </text:section>
        </text:section>
        <text:section text:name="regeling-sluiting_id1-3-2-3" text:style-name="regeling-sluiting">
          <text:section text:name="ondertekening_id1-3-2-3-1">
            <text:p><text:span text:style-name="functie">Aldus vastgesteld op 7 december te Alkmaar</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 </text:span> <text:span text:style-name="nr"/> </text:p>
          <text:p text:style-name="al">Met de invoering van de Participatiewet is het begrip kostendelende medebewoner geïntroduceerd. De hoofdregel is dat iedereen die 27 jaar of ouder is en in dezelfde woning als belanghebbende zijn hoofdverblijf heeft, als kostendelende medebewoner wordt gezien. Dat betekent dat kosten gedeeld kunnen worden en er een lagere bijstandsnorm van toepassing is. Studenten en commerciële relaties worden niet als kostendelende medebewoners beschouwd. De begrippen kostendelende medebewoner als ook de hoogte van de uitkering wanneer er meer volwassen in een woning wonen zijn vrijwel geheel vastgelegd in wetgeving (artikel 19a en 22a Participatiewet, artikel 5 IOAW/IOAZ) . Deze beleidsregels gaan over de onderwerpen die niet in de wet zijn geregeld, namelijk de invulling van het begrip commerciële huurprijs. De eisen aan een huurovereenkomst c.q. de kostgangersovereenkomst. De verlaging van de uitkering bij inkomsten uit verhuur of kostgeverschap en de verlaging van de uitkering als gevolg van de woonsituatie. </text:p>
          <text:p text:style-name="al"/>
          <text:p text:style-name="al">
          <text:span text:style-name="nadrukvet">Artikelsgewijze toelichting </text:span>
        </text:p>
          <text:p text:style-name="al"/>
          <text:p text:style-name="al">
          <text:span text:style-name="nadrukvet">Artikel 1</text:span>
        </text:p>
          <text:p text:style-name="al">In de begripsomschrijving is de afbakening van de beleidsregel af te lezen. Alle begrippen die verder in deze verordening gebruikt worden en die niet nader omschreven worden, hebben dezelfde betekenis als in de Participatiewet, de IOAW, de IOAZ en de Awb.</text:p>
          <text:p text:style-name="al"/>
          <text:p text:style-name="al">
          <text:span text:style-name="nadrukvet">Artikel 2 </text:span>
        </text:p>
          <text:p text:style-name="al">De belanghebbende die een commerciële huurprijs betaalt, wordt niet aangemerkt als kostendelende medebewoner omdat het hier gaat om zakelijke relatie. Van een commerciële huurprijs is volgens de wetgever sprake wanneer de prijs in verhouding staat met de geleverde prestaties, deze prijs in het commerciële verkeer gebruikelijk is en dat hieruit ook een periodieke aanpassing van de huurprijs voortvloeit. Ook de regionale prijsverschillen zijn hierbij van belang. In beginsel wordt een huurprijs gelijk of hoger dan de basishuur zoals bedoeld in artikel 16 van de Wet op de huurtoeslag aangemerkt als zijnde een commerciële huurprijs. Om te voorkomen dat belanghebbende die een huurprijs betaalt lager dan de basishuur en dus gelijk als kostendeler wordt gezien, dient in deze situatie een nader onderzoek naar de feitelijke situatie plaats te vinden. </text:p>
          <text:p text:style-name="al"/>
          <text:p text:style-name="al">In sommige gevallen zijn de overige woonlasten in de huurprijs meegenomen en niet apart gespecificeerd. De bedragen voor gas, water en licht worden dan bepaald aan de hand van de normbedragen van het Nibud en in mindering gebracht op de all-in huurprijs. Hoeveel gas er wordt verbruikt is vooral afhankelijk van het type woning. Het aantal personen doet er voor gasverbruik minder toe. Daarom wordt voor gas het bedrag dat hoort bij het woningtype gedeeld door het aantal bewoners dat er woonachtig is. Het verbruik van water en elektra is vooral afhankelijk van het aantal personen in het huis; het huishouden. Daarom wordt voor water en elektra het bedrag dat hoort bij het huishouden gedeeld door het totale aantal personen. Wanneer er sprake is van een kostganger of huur inclusief stoffering/meubilering/voeding, dan wordt er uitgegaan van de specificering van deze kosten in de huurovereenkomst. </text:p>
          <text:p text:style-name="al"/>
          <text:p text:style-name="al">
          <text:span text:style-name="nadrukvet">Artikel 3</text:span>
        </text:p>
          <text:p text:style-name="al">Belanghebbende die aangeeft dat er sprake is van een commerciële relatie moet dit ook aantonen. Dit artikel regelt welke gegevens er in ieder geval in de huur-of kostgangersovereenkomst vermeld moeten zijn. </text:p>
          <text:p text:style-name="al"/>
          <text:p text:style-name="al">
          <text:span text:style-name="nadrukvet">Artikel 4 </text:span>
        </text:p>
          <text:p text:style-name="al">Er zijn verschillende woonvormen mogelijk waarbij er meerdere bewoners op één adres staan ingeschreven maar iedere individuele bewoner verblijfskosten dient te betalen. Voor deze kosten bestaat geen recht op huurtoeslag of een andere voorziening. Om te voorkomen dat de belanghebbende als kostendelende medebewoner wordt gezien, wordt de eigen bijdrage als commerciële huurprijs beschouwd en de woon-/zorgovereenkomst met de maatschappelijke opvang als huurovereenkomst gezien. </text:p>
          <text:p text:style-name="al"/>
          <text:p text:style-name="al">
          <text:span text:style-name="nadrukvet">Artikel 5</text:span>
        </text:p>
          <text:p text:style-name="al">De inkomsten uit onderhuur, verhuur of kostgeverschap moeten als inkomsten met de uitkering verrekend worden. Tegenover deze inkomsten staan ook de extra uitgaven aan gas, elektra, water en bij kostgeverschap ook voeding. Bovendien is er sprake van verlies van privacy. In dit artikel is bepaald met welke percentages de uitkering verlaagd wordt. De verlaging in verband met inkomsten uit onderhuur, verhuur of kostgeverschap tellen niet mee als inkomen voor de IOAW en de IOAZ omdat het niet gaat om inkomsten uit of in verband met arbeid, tenzij het verlenen van die verhuur en onderhuur als winst uit onderneming is aan te merken. </text:p>
          <text:p text:style-name="al"/>
          <text:p text:style-name="al">
          <text:span text:style-name="nadrukvet">Artikel 6</text:span>
        </text:p>
          <text:p text:style-name="al">De uitkering kan lager worden vastgesteld wanneer de belanghebbende lagere algemene noodzakelijke kosten van het bestaan heeft als gevolg van de woonsitatie. Dit artikel bepaald met welk percentage de uitkering in voorkomende gevallen wordt verlaagd. </text:p>
          <text:p text:style-name="al"/>
          <text:p text:style-name="al">
          <text:span text:style-name="nadrukvet">Artikelen 7 tot en met 9</text:span>
        </text:p>
          <text:p text:style-name="al">Deze artikelen behoeven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2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DC.source">artikel 147, derde lid, van de Gemeentewet]|[1.0:c:BWBR0005416&amp;artikel=147&amp;lid=3&amp;g=2023-04-01</meta:user-defined>
    <meta:user-defined meta:name="DC.source">artikel 27 van de Participatiewet]|[1.0:c:BWBR0015703&amp;artikel=27&amp;g=2023-10-07</meta:user-defined>
    <meta:user-defined meta:name="DC.source">artikel 33, vierde lid, van de Participatiewet]|[1.0:c:BWBR0015703&amp;artikel=33&amp;lid=4&amp;g=2023-10-07</meta:user-defined>
    <meta:user-defined meta:name="DCTERMS.alternative">Beleidsregels verlaging uitkering in verband met de woonsituatie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laging uitkering in verband met de woonsituatie Zaffier</meta:user-defined>
    <meta:user-defined meta:name="DCTERMS.W3CDTF/DCTERMS.available">2023-12-18</meta:user-defined>
    <meta:user-defined meta:name="DCTERMS.W3CDTF/OVERHEIDop.jaargang">2023</meta:user-defined>
    <meta:user-defined meta:name="OVERHEIDop.publicationIssue">1293</meta:user-defined>
    <meta:user-defined meta:name="OVERHEIDop.betreftRegeling">CVDR707354_1</meta:user-defined>
    <meta:user-defined meta:name="xs:date/OVERHEIDop.startdatum">2024-01-01</meta:user-defined>
    <meta:user-defined meta:name="OVERHEIDop.BgrID/DC.identifier">bgr-2023-1293</meta:user-defined>
    <meta:user-defined meta:name="OVERHEIDop.versieInformatie"/>
  </office:meta>
</office:document-meta>
</file>