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BAR-organisatie (De Bedrijfsvoeringspartner) 2024</text:p>
      <text:section text:name="regeling_id1-3-2" text:style-name="regeling">
        <text:section text:name="aanhef_id1-3-2-1" text:style-name="aanhef">
          <text:section text:name="preambule_id1-3-2-1-1" text:style-name="preambule">
            <text:p text:style-name="al">Het dagelijks bestuur en de voorzitter van het openbaar lichaam BAR-organisatie (De Bedrijfsvoeringspartner), ieder voor zover het zijn of haar bevoegdheden betreft; </text:p>
            <text:p text:style-name="al"/>
            <text:p text:style-name="al">gelet op het bepaalde in de artikelen 33b en 33d van de Wet gemeenschappelijke regelingen, artikelen 10:1 e.v. van de Algemene wet bestuursrecht, artikel 3:60 Burgerlijk Wetboek, en de gemeenschappelijke regeling BAR-organisatie;</text:p>
            <text:p text:style-name="al"/>
            <text:p text:style-name="al">besluiten vast te stellen:</text:p>
            <text:p text:style-name="al"/>
            <text:p text:style-name="al">
            <text:span text:style-name="nadrukvet">BESLUIT mandaten, volmachten en machtigingen personeelsaangelegenheden BAR-organisatie (De </text:span>
            <text:span text:style-name="nadrukvet">Bedrijfsvoeringspartner</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dagelijks bestuur dan wel de voorzitter van de BAR-organisatie (De Bedrijfsvoeringspartner) uitoefenen van een besluitbevoegdheid, zulks met inbegrip van de ondertekeningsbevoegdheid van het besluit en alle voorafgaande voorbereiding- en uitvoeringshandelingen.</text:p>
              </text:list-item>
              <text:list-item text:style-override="id1-3-2-2-1-3">
                <text:number>2.</text:number>
                <text:p text:style-name="al">Onder volmacht word in dit besluit verstaan de bevoegdheid tot het in naam van de voorzitter van de BAR-organisatie (De Bedrijfsvoeringspartn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dagelijks bestuur dan wel de voorzitter van de BAR-organisatie (De Bedrijfsvoeringspartner) verrichten van handelingen, anders dan bedoeld in het eerste en tweede lid.</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SGO en het personeelshandboek van de BAR-organisatie (De Bedrijfsvoeringspartner).</text:p>
              </text:list-item>
              <text:list-item text:style-override="id1-3-2-2-3-4">
                <text:number>3.</text:number>
                <text:p text:style-name="al">Voor zover de uitoefening van de bevoegdheden financiële consequenties voor de organisatie met zich mee 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voorzitter van het openbaar lichaam BAR-organisatie, handelend onder de naam De Bedrijfsvoeringspartner,</text:p>
              </text:list-item>
            </text:list>
            <text:p text:style-name="al">gevolgd door de naam, functie, naam organisatieonderdeel/team en (digitale) handtekening van de gemandateerde c.q. ge(vol)machtigde.</text:p>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afwezigheid of verhindering van de directeur een door de directeur aangewezen vervanger uit het concern MT;</text:p>
                  </text:list-item>
                  <text:list-item text:style-override="id1-3-2-2-5-3-3-2">
                    <text:number>b.</text:number>
                    <text:p text:style-name="al">bij afwezigheid of verhindering van het concern MT of het ontbreken van een meerderheid binnen het concern MT door de directeur;</text:p>
                  </text:list-item>
                  <text:list-item text:style-override="id1-3-2-2-5-3-3-3">
                    <text:number>c.</text:number>
                    <text:p text:style-name="al">bij afwezigheid of verhindering van de concernmanager door een andere concernmanager;</text:p>
                  </text:list-item>
                  <text:list-item text:style-override="id1-3-2-2-5-3-3-4">
                    <text:number>d.</text:number>
                    <text:p text:style-name="al">bij afwezigheid of verhindering van de teamleider door diens concernmanager, of een door deze concernmanager aan te wijzen teamleider binnen hetzelfde cluster.</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4 onder gelijktijdige intrekking van het HRM mandaat en volmachtbesluit BAR-organisatie 2021 en de HRM mandaat- en volmachtregeling BAR-organisatie 2021, beiden vastgesteld op 31 maart 2021 en beiden in werking getreden op 1 april 2021.</text:p>
              </text:list-item>
              <text:list-item text:style-override="id1-3-2-2-6-3">
                <text:number>2.</text:number>
                <text:p text:style-name="al">Dit besluit kan worden aangehaald als het “BESLUIT mandaten, volmachten en machtigingen personeelsaangelegenheden BAR-organisatie (De Bedrijfsvoeringspartner) 2024”.</text:p>
              </text:list-item>
            </text:list>
          </text:section>
        </text:section>
        <text:section text:name="regeling-sluiting_id1-3-2-3" text:style-name="regeling-sluiting">
          <text:section text:name="ondertekening_id1-3-2-3-1">
            <text:p><text:span text:style-name="functie">Vastgesteld in de vergadering van het dagelijks bestuur van de BAR-organisatie van 22 november 2022.</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De secretaris, </text:span></text:p>
            <text:p><text:span text:style-name="functie">De heer G.J. Bravenboer </text:span></text:p>
            <text:p><text:span text:style-name="functie"/></text:p>
          </text:section>
          <text:section text:name="ondertekening_id1-3-2-3-4">
            <text:p><text:span text:style-name="functie"/></text:p>
            <text:p><text:span text:style-name="functie">De voorzitter,</text:span></text:p>
            <text:p><text:span text:style-name="functie">De heer R.E. Schneider</text:span></text:p>
            <text:p><text:span text:style-name="functie"/></text:p>
          </text:section>
          <text:section text:name="ondertekening_id1-3-2-3-5">
            <text:p><text:span text:style-name="functie"/></text:p>
            <text:p><text:span text:style-name="functie">De voorzitter van de BAR-organisatie,</text:span></text:p>
            <text:p><text:span text:style-name="functie">De heer R.E. Schneider</text:span></text:p>
          </text:section>
        </text:section>
        <text:section text:name="bijlage_id1-3-2-4" text:style-name="bijlage">
          <text:p text:style-name="bijlage_top"/>
          <text:p text:style-name="hoofdstuk_kop"><text:span text:style-name="label"/> <text:span text:style-name="nr"/> Overzicht behorend bij het “BESLUIT mandaten, volmachten en machtigingen personeelsaangelegenheden BAR-organisatie (De Bedrijfsvoeringspartn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header-rows>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toegestane formatie(budg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budgetverschuivingen (neutraal)</text:p>
                </table:table-cell>
                <table:table-cell table:style-name="cell_frame_all" table:number-rows-spanned="1" table:number-columns-spanned="1">
                  <text:list text:style-name="id1-3-2-4-3-1-6-8-3-1">
                    <text:list-item text:style-override="id1-3-2-4-3-1-6-8-3-1-1">
                      <text:number>1.</text:number>
                      <text:p text:style-name="table_al">Directeur</text:p>
                    </text:list-item>
                    <text:list-item text:style-override="id1-3-2-4-3-1-6-8-3-1-2">
                      <text:number>2.</text:number>
                      <text:p text:style-name="table_al">Concernmanager</text:p>
                    </text:list-item>
                    <text:list-item text:style-override="id1-3-2-4-3-1-6-8-3-1-3">
                      <text:number>3.</text:number>
                      <text:p text:style-name="table_al">Teamleider</text:p>
                    </text:list-item>
                  </text:list>
                </table:table-cell>
                <table:table-cell table:style-name="cell_frame_all" table:number-rows-spanned="1" table:number-columns-spanned="1">
                  <text:p text:style-name="table_al">Na overleg met hiërarchisch leidinggevende</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nnen het budget van de BAR-organisatie (De Bedrijfsvoeringspartner)</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etreft geen arbeidsvoorwaarden.  Met inachtneming bevoegdheden medezeggenschapsorgan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technische wijzigingen in het personeelshandboek naar aanleiding van wijzigingen in cao of wetgeving</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Mandaat/volmacht alleen bij verplichte wijzigingen en technische aanpassing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Met inachtneming bevoegdheden medezeggenschapsorgan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SGO</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Het uitbrengen van stem na besluit concern MT door directeur.</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3-1-6-19-3-1">
                    <text:list-item text:style-override="id1-3-2-4-3-1-6-19-3-1-1">
                      <text:number>1.</text:number>
                      <text:p text:style-name="table_al">Directeur</text:p>
                    </text:list-item>
                    <text:list-item text:style-override="id1-3-2-4-3-1-6-19-3-1-2">
                      <text:number>2.</text:number>
                      <text:p text:style-name="table_al">Concernmanager</text:p>
                    </text:list-item>
                    <text:list-item text:style-override="id1-3-2-4-3-1-6-19-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3-1-6-20-3-1">
                    <text:list-item text:style-override="id1-3-2-4-3-1-6-20-3-1-1">
                      <text:number>1.</text:number>
                      <text:p text:style-name="table_al">Directeur</text:p>
                    </text:list-item>
                    <text:list-item text:style-override="id1-3-2-4-3-1-6-20-3-1-2">
                      <text:number>2.</text:number>
                      <text:p text:style-name="table_al">Concernmanager</text:p>
                    </text:list-item>
                    <text:list-item text:style-override="id1-3-2-4-3-1-6-20-3-1-3">
                      <text:number>3.</text:number>
                      <text:p text:style-name="table_al">Teamleider</text:p>
                    </text:list-item>
                  </text:list>
                </table:table-cell>
                <table:table-cell table:style-name="cell_frame_all" table:number-rows-spanned="1" table:number-columns-spanned="1">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3-1-6-21-3-1">
                    <text:list-item text:style-override="id1-3-2-4-3-1-6-21-3-1-1">
                      <text:number>1.</text:number>
                      <text:p text:style-name="table_al">Directeur</text:p>
                    </text:list-item>
                    <text:list-item text:style-override="id1-3-2-4-3-1-6-21-3-1-2">
                      <text:number>2.</text:number>
                      <text:p text:style-name="table_al">Concernmanager</text:p>
                    </text:list-item>
                    <text:list-item text:style-override="id1-3-2-4-3-1-6-21-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text:span text:style-name="nadrukcur">na</text:span> AOW-gerechtigde leeftijd</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3-1-6-23-3-1">
                    <text:list-item text:style-override="id1-3-2-4-3-1-6-23-3-1-1">
                      <text:number>1.</text:number>
                      <text:p text:style-name="table_al">Directeur</text:p>
                    </text:list-item>
                    <text:list-item text:style-override="id1-3-2-4-3-1-6-23-3-1-2">
                      <text:number>2.</text:number>
                      <text:p text:style-name="table_al">Concernmanager</text:p>
                    </text:list-item>
                    <text:list-item text:style-override="id1-3-2-4-3-1-6-23-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3-1-6-24-3-1">
                    <text:list-item text:style-override="id1-3-2-4-3-1-6-24-3-1-1">
                      <text:number>1.</text:number>
                      <text:p text:style-name="table_al">Directeur</text:p>
                    </text:list-item>
                    <text:list-item text:style-override="id1-3-2-4-3-1-6-24-3-1-2">
                      <text:number>2.</text:number>
                      <text:p text:style-name="table_al">Concernmanager</text:p>
                    </text:list-item>
                    <text:list-item text:style-override="id1-3-2-4-3-1-6-24-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3-1-6-25-3-1">
                    <text:list-item text:style-override="id1-3-2-4-3-1-6-25-3-1-1">
                      <text:number>1.</text:number>
                      <text:p text:style-name="table_al">Directeur</text:p>
                    </text:list-item>
                    <text:list-item text:style-override="id1-3-2-4-3-1-6-25-3-1-2">
                      <text:number>2.</text:number>
                      <text:p text:style-name="table_al">Concernmanager</text:p>
                    </text:list-item>
                    <text:list-item text:style-override="id1-3-2-4-3-1-6-2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3-1-6-26-3-1">
                    <text:list-item text:style-override="id1-3-2-4-3-1-6-26-3-1-1">
                      <text:number>1.</text:number>
                      <text:p text:style-name="table_al">Directeur</text:p>
                    </text:list-item>
                    <text:list-item text:style-override="id1-3-2-4-3-1-6-26-3-1-2">
                      <text:number>2.</text:number>
                      <text:p text:style-name="table_al">Concernmanager</text:p>
                    </text:list-item>
                    <text:list-item text:style-override="id1-3-2-4-3-1-6-26-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3-1-6-27-3-1">
                    <text:list-item text:style-override="id1-3-2-4-3-1-6-27-3-1-1">
                      <text:number>1.</text:number>
                      <text:p text:style-name="table_al">Directeur</text:p>
                    </text:list-item>
                    <text:list-item text:style-override="id1-3-2-4-3-1-6-27-3-1-2">
                      <text:number>2.</text:number>
                      <text:p text:style-name="table_al">Concernmanager</text:p>
                    </text:list-item>
                    <text:list-item text:style-override="id1-3-2-4-3-1-6-27-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voorzitter van De Bedrijfsvoeringspartner</text:p>
                </table:table-cell>
                <table:table-cell table:style-name="cell_frame_all" table:number-rows-spanned="1" table:number-columns-spanned="1">
                  <text:p text:style-name="table_al">Geen mandaat/volmacht. 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3-1-6-30-3-1">
                    <text:list-item text:style-override="id1-3-2-4-3-1-6-30-3-1-1">
                      <text:number>1.</text:number>
                      <text:p text:style-name="table_al">Directeur</text:p>
                    </text:list-item>
                    <text:list-item text:style-override="id1-3-2-4-3-1-6-30-3-1-2">
                      <text:number>2.</text:number>
                      <text:p text:style-name="table_al">Concernmanager</text:p>
                    </text:list-item>
                    <text:list-item text:style-override="id1-3-2-4-3-1-6-30-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3-1-6-31-3-1">
                    <text:list-item text:style-override="id1-3-2-4-3-1-6-31-3-1-1">
                      <text:number>1.</text:number>
                      <text:p text:style-name="table_al">Directeur</text:p>
                    </text:list-item>
                    <text:list-item text:style-override="id1-3-2-4-3-1-6-31-3-1-2">
                      <text:number>2.</text:number>
                      <text:p text:style-name="table_al">Concernmanager</text:p>
                    </text:list-item>
                    <text:list-item text:style-override="id1-3-2-4-3-1-6-31-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cao hoofdstuk 3 paragraaf 3)</text:p>
                </table:table-cell>
                <table:table-cell table:style-name="cell_frame_all" table:number-rows-spanned="1" table:number-columns-spanned="1">
                  <text:list text:style-name="id1-3-2-4-3-1-6-32-3-1">
                    <text:list-item text:style-override="id1-3-2-4-3-1-6-32-3-1-1">
                      <text:number>1.</text:number>
                      <text:p text:style-name="table_al">Directeur</text:p>
                    </text:list-item>
                    <text:list-item text:style-override="id1-3-2-4-3-1-6-32-3-1-2">
                      <text:number>2.</text:number>
                      <text:p text:style-name="table_al">Concernmanager</text:p>
                    </text:list-item>
                    <text:list-item text:style-override="id1-3-2-4-3-1-6-32-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3-1-6-33-3-1">
                    <text:list-item text:style-override="id1-3-2-4-3-1-6-33-3-1-1">
                      <text:number>1.</text:number>
                      <text:p text:style-name="table_al">Directeur</text:p>
                    </text:list-item>
                    <text:list-item text:style-override="id1-3-2-4-3-1-6-33-3-1-2">
                      <text:number>2.</text:number>
                      <text:p text:style-name="table_al">Concernmanager</text:p>
                    </text:list-item>
                    <text:list-item text:style-override="id1-3-2-4-3-1-6-33-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3-1-6-34-3-1">
                    <text:list-item text:style-override="id1-3-2-4-3-1-6-34-3-1-1">
                      <text:number>1.</text:number>
                      <text:p text:style-name="table_al">Directeur</text:p>
                    </text:list-item>
                    <text:list-item text:style-override="id1-3-2-4-3-1-6-34-3-1-2">
                      <text:number>2.</text:number>
                      <text:p text:style-name="table_al">Concernmanager</text:p>
                    </text:list-item>
                    <text:list-item text:style-override="id1-3-2-4-3-1-6-34-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cao hoofdstuk 3 paragraaf 4)</text:p>
                </table:table-cell>
                <table:table-cell table:style-name="cell_frame_all" table:number-rows-spanned="1" table:number-columns-spanned="1">
                  <text:list text:style-name="id1-3-2-4-3-1-6-35-3-1">
                    <text:list-item text:style-override="id1-3-2-4-3-1-6-35-3-1-1">
                      <text:number>1.</text:number>
                      <text:p text:style-name="table_al">Directeur</text:p>
                    </text:list-item>
                    <text:list-item text:style-override="id1-3-2-4-3-1-6-35-3-1-2">
                      <text:number>2.</text:number>
                      <text:p text:style-name="table_al">Concernmanager</text:p>
                    </text:list-item>
                    <text:list-item text:style-override="id1-3-2-4-3-1-6-3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3-1-6-36-3-1">
                    <text:list-item text:style-override="id1-3-2-4-3-1-6-36-3-1-1">
                      <text:number>1.</text:number>
                      <text:p text:style-name="table_al">Directeur</text:p>
                    </text:list-item>
                    <text:list-item text:style-override="id1-3-2-4-3-1-6-36-3-1-2">
                      <text:number>2.</text:number>
                      <text:p text:style-name="table_al">Concernmanager</text:p>
                    </text:list-item>
                    <text:list-item text:style-override="id1-3-2-4-3-1-6-3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3-1-6-37-3-1">
                    <text:list-item text:style-override="id1-3-2-4-3-1-6-37-3-1-1">
                      <text:number>1.</text:number>
                      <text:p text:style-name="table_al">Directeur</text:p>
                    </text:list-item>
                    <text:list-item text:style-override="id1-3-2-4-3-1-6-37-3-1-2">
                      <text:number>2.</text:number>
                      <text:p text:style-name="table_al">Concernmanager</text:p>
                    </text:list-item>
                    <text:list-item text:style-override="id1-3-2-4-3-1-6-37-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Vooraf meldingsplicht bij OR conform cao.</text:p>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3-1-6-39-3-1">
                    <text:list-item text:style-override="id1-3-2-4-3-1-6-39-3-1-1">
                      <text:number>1.</text:number>
                      <text:p text:style-name="table_al">Directeur</text:p>
                    </text:list-item>
                    <text:list-item text:style-override="id1-3-2-4-3-1-6-39-3-1-2">
                      <text:number>2.</text:number>
                      <text:p text:style-name="table_al">Concernmanager</text:p>
                    </text:list-item>
                    <text:list-item text:style-override="id1-3-2-4-3-1-6-3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3-1-6-40-3-1">
                    <text:list-item text:style-override="id1-3-2-4-3-1-6-40-3-1-1">
                      <text:number>1.</text:number>
                      <text:p text:style-name="table_al">Directeur</text:p>
                    </text:list-item>
                    <text:list-item text:style-override="id1-3-2-4-3-1-6-40-3-1-2">
                      <text:number>2.</text:number>
                      <text:p text:style-name="table_al">Concernmanager</text:p>
                    </text:list-item>
                    <text:list-item text:style-override="id1-3-2-4-3-1-6-4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3-1-6-41-3-1">
                    <text:list-item text:style-override="id1-3-2-4-3-1-6-41-3-1-1">
                      <text:number>1.</text:number>
                      <text:p text:style-name="table_al">Directeur</text:p>
                    </text:list-item>
                    <text:list-item text:style-override="id1-3-2-4-3-1-6-41-3-1-2">
                      <text:number>2.</text:number>
                      <text:p text:style-name="table_al">Concernmanager</text:p>
                    </text:list-item>
                    <text:list-item text:style-override="id1-3-2-4-3-1-6-4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3-1-6-42-3-1">
                    <text:list-item text:style-override="id1-3-2-4-3-1-6-42-3-1-1">
                      <text:number>1.</text:number>
                      <text:p text:style-name="table_al">Directeur</text:p>
                    </text:list-item>
                    <text:list-item text:style-override="id1-3-2-4-3-1-6-42-3-1-2">
                      <text:number>2.</text:number>
                      <text:p text:style-name="table_al">Concernmanager</text:p>
                    </text:list-item>
                    <text:list-item text:style-override="id1-3-2-4-3-1-6-42-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3-1-6-43-3-1">
                    <text:list-item text:style-override="id1-3-2-4-3-1-6-43-3-1-1">
                      <text:number>1.</text:number>
                      <text:p text:style-name="table_al">Directeur</text:p>
                    </text:list-item>
                    <text:list-item text:style-override="id1-3-2-4-3-1-6-43-3-1-2">
                      <text:number>2.</text:number>
                      <text:p text:style-name="table_al">Concernmanager</text:p>
                    </text:list-item>
                    <text:list-item text:style-override="id1-3-2-4-3-1-6-43-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3-1-6-44-3-1">
                    <text:list-item text:style-override="id1-3-2-4-3-1-6-44-3-1-1">
                      <text:number>1.</text:number>
                      <text:p text:style-name="table_al">Directeur</text:p>
                    </text:list-item>
                    <text:list-item text:style-override="id1-3-2-4-3-1-6-44-3-1-2">
                      <text:number>2.</text:number>
                      <text:p text:style-name="table_al">Concernmanager</text:p>
                    </text:list-item>
                    <text:list-item text:style-override="id1-3-2-4-3-1-6-44-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3-1-6-45-3-1">
                    <text:list-item text:style-override="id1-3-2-4-3-1-6-45-3-1-1">
                      <text:number>1.</text:number>
                      <text:p text:style-name="table_al">Directeur</text:p>
                    </text:list-item>
                    <text:list-item text:style-override="id1-3-2-4-3-1-6-45-3-1-2">
                      <text:number>2.</text:number>
                      <text:p text:style-name="table_al">Concernmanager</text:p>
                    </text:list-item>
                    <text:list-item text:style-override="id1-3-2-4-3-1-6-45-3-1-3">
                      <text:number>3.</text:number>
                      <text:p text:style-name="table_al">Teamleider</text:p>
                    </text:list-item>
                  </text:list>
                </table:table-cell>
                <table:table-cell table:style-name="cell_frame_all" table:number-rows-spanned="1" table:number-columns-spanned="1">
                  <text:p text:style-name="table_al">Na overleg met hiërarchisch leidinggevende binnen financiële kaders. Bij geen budget eerst afstemming in concern MT</text:p>
                </table:table-cell>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3-1-6-46-3-1">
                    <text:list-item text:style-override="id1-3-2-4-3-1-6-46-3-1-1">
                      <text:number>1.</text:number>
                      <text:p text:style-name="table_al">Directeur</text:p>
                    </text:list-item>
                    <text:list-item text:style-override="id1-3-2-4-3-1-6-46-3-1-2">
                      <text:number>2.</text:number>
                      <text:p text:style-name="table_al">Concernmanager</text:p>
                    </text:list-item>
                    <text:list-item text:style-override="id1-3-2-4-3-1-6-4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list text:style-name="id1-3-2-4-3-1-6-47-3-1">
                    <text:list-item text:style-override="id1-3-2-4-3-1-6-47-3-1-1">
                      <text:number>1.</text:number>
                      <text:p text:style-name="table_al">Directeur</text:p>
                    </text:list-item>
                    <text:list-item text:style-override="id1-3-2-4-3-1-6-47-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list text:style-name="id1-3-2-4-3-1-6-48-3-1">
                    <text:list-item text:style-override="id1-3-2-4-3-1-6-48-3-1-1">
                      <text:number>1.</text:number>
                      <text:p text:style-name="table_al">Directeur</text:p>
                    </text:list-item>
                    <text:list-item text:style-override="id1-3-2-4-3-1-6-48-3-1-2">
                      <text:number>2.</text:number>
                      <text:p text:style-name="table_al">Concern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van het goede gesprek, functionerings-, voortgangs-, ontwikkelings- en beoordelingsgesprekken</text:p>
                </table:table-cell>
                <table:table-cell table:style-name="cell_frame_all" table:number-rows-spanned="1" table:number-columns-spanned="1">
                  <text:list text:style-name="id1-3-2-4-3-1-6-50-3-1">
                    <text:list-item text:style-override="id1-3-2-4-3-1-6-50-3-1-1">
                      <text:number>1.</text:number>
                      <text:p text:style-name="table_al">Directeur</text:p>
                    </text:list-item>
                    <text:list-item text:style-override="id1-3-2-4-3-1-6-50-3-1-2">
                      <text:number>2.</text:number>
                      <text:p text:style-name="table_al">Concernmanager</text:p>
                    </text:list-item>
                    <text:list-item text:style-override="id1-3-2-4-3-1-6-5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Vaststellen beoordelingsgesprekken</text:p>
                </table:table-cell>
                <table:table-cell table:style-name="cell_frame_all" table:number-rows-spanned="1" table:number-columns-spanned="1">
                  <text:list text:style-name="id1-3-2-4-3-1-6-51-3-1">
                    <text:list-item text:style-override="id1-3-2-4-3-1-6-51-3-1-1">
                      <text:number>1.</text:number>
                      <text:p text:style-name="table_al">Directeur</text:p>
                    </text:list-item>
                    <text:list-item text:style-override="id1-3-2-4-3-1-6-51-3-1-2">
                      <text:number>2.</text:number>
                      <text:p text:style-name="table_al">Concernmanager</text:p>
                    </text:list-item>
                    <text:list-item text:style-override="id1-3-2-4-3-1-6-5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3-1-6-52-3-1">
                    <text:list-item text:style-override="id1-3-2-4-3-1-6-52-3-1-1">
                      <text:number>1.</text:number>
                      <text:p text:style-name="table_al">Directeur</text:p>
                    </text:list-item>
                    <text:list-item text:style-override="id1-3-2-4-3-1-6-52-3-1-2">
                      <text:number>2.</text:number>
                      <text:p text:style-name="table_al">Concernmanager</text:p>
                    </text:list-item>
                    <text:list-item text:style-override="id1-3-2-4-3-1-6-52-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4</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3-1-6-53-3-1">
                    <text:list-item text:style-override="id1-3-2-4-3-1-6-53-3-1-1">
                      <text:number>1.</text:number>
                      <text:p text:style-name="table_al">Directeur</text:p>
                    </text:list-item>
                    <text:list-item text:style-override="id1-3-2-4-3-1-6-53-3-1-2">
                      <text:number>2.</text:number>
                      <text:p text:style-name="table_al">Concernmanager</text:p>
                    </text:list-item>
                    <text:list-item text:style-override="id1-3-2-4-3-1-6-53-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3-1-6-55-3-1">
                    <text:list-item text:style-override="id1-3-2-4-3-1-6-55-3-1-1">
                      <text:number>1.</text:number>
                      <text:p text:style-name="table_al">Directeur</text:p>
                    </text:list-item>
                    <text:list-item text:style-override="id1-3-2-4-3-1-6-55-3-1-2">
                      <text:number>2.</text:number>
                      <text:p text:style-name="table_al">Concernmanager</text:p>
                    </text:list-item>
                    <text:list-item text:style-override="id1-3-2-4-3-1-6-55-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en afwikkelen bij beëindiging arbeidsovereenkomst voor bepaalde tijd, van rechtswege of wegens ontbindende voorwaarden</text:p>
                </table:table-cell>
                <table:table-cell table:style-name="cell_frame_all" table:number-rows-spanned="1" table:number-columns-spanned="1">
                  <text:list text:style-name="id1-3-2-4-3-1-6-56-3-1">
                    <text:list-item text:style-override="id1-3-2-4-3-1-6-56-3-1-1">
                      <text:number>1.</text:number>
                      <text:p text:style-name="table_al">Directeur</text:p>
                    </text:list-item>
                    <text:list-item text:style-override="id1-3-2-4-3-1-6-56-3-1-2">
                      <text:number>2.</text:number>
                      <text:p text:style-name="table_al">Concernmanager</text:p>
                    </text:list-item>
                    <text:list-item text:style-override="id1-3-2-4-3-1-6-56-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en afwikkelen bij beëindiging arbeidsovereenkomst tijdens proeftijd</text:p>
                </table:table-cell>
                <table:table-cell table:style-name="cell_frame_all" table:number-rows-spanned="1" table:number-columns-spanned="1">
                  <text:list text:style-name="id1-3-2-4-3-1-6-57-3-1">
                    <text:list-item text:style-override="id1-3-2-4-3-1-6-57-3-1-1">
                      <text:number>1.</text:number>
                      <text:p text:style-name="table_al">Directeur</text:p>
                    </text:list-item>
                    <text:list-item text:style-override="id1-3-2-4-3-1-6-57-3-1-2">
                      <text:number>2.</text:number>
                      <text:p text:style-name="table_al">Concernmanager</text:p>
                    </text:list-item>
                    <text:list-item text:style-override="id1-3-2-4-3-1-6-5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vanwege kosten</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p text:style-name="table_al">Concer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3-1-6-60-3-1">
                    <text:list-item text:style-override="id1-3-2-4-3-1-6-60-3-1-1">
                      <text:number>1.</text:number>
                      <text:p text:style-name="table_al">Directeur</text:p>
                    </text:list-item>
                    <text:list-item text:style-override="id1-3-2-4-3-1-6-60-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3-1-6-61-3-1">
                    <text:list-item text:style-override="id1-3-2-4-3-1-6-61-3-1-1">
                      <text:number>1.</text:number>
                      <text:p text:style-name="table_al">Directeur</text:p>
                    </text:list-item>
                    <text:list-item text:style-override="id1-3-2-4-3-1-6-61-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3-1-6-62-3-1">
                    <text:list-item text:style-override="id1-3-2-4-3-1-6-62-3-1-1">
                      <text:number>1.</text:number>
                      <text:p text:style-name="table_al">Directeur</text:p>
                    </text:list-item>
                    <text:list-item text:style-override="id1-3-2-4-3-1-6-62-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9a</text:p>
                </table:table-cell>
                <table:table-cell table:style-name="cell_frame_all" table:number-rows-spanned="1" table:number-columns-spanned="1">
                  <text:p text:style-name="table_al">Beëindiging arbeidsovereenkomst wegens dringende reden(en) (ontslag op staande voet) bij negatief advies HRM</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9b</text:p>
                </table:table-cell>
                <table:table-cell table:style-name="cell_frame_all" table:number-rows-spanned="1" table:number-columns-spanned="1">
                  <text:p text:style-name="table_al">Beëindiging arbeidsovereenkomst wegens dringende reden(en) (ontslag op staande voet) bij positief advies HRM</text:p>
                </table:table-cell>
                <table:table-cell table:style-name="cell_frame_all" table:number-rows-spanned="1" table:number-columns-spanned="1">
                  <text:list text:style-name="id1-3-2-4-3-1-6-64-3-1">
                    <text:list-item text:style-override="id1-3-2-4-3-1-6-64-3-1-1">
                      <text:number>1.</text:number>
                      <text:p text:style-name="table_al">Directeur</text:p>
                    </text:list-item>
                    <text:list-item text:style-override="id1-3-2-4-3-1-6-64-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3-1-6-65-3-1">
                    <text:list-item text:style-override="id1-3-2-4-3-1-6-65-3-1-1">
                      <text:number>1.</text:number>
                      <text:p text:style-name="table_al">Directeur</text:p>
                    </text:list-item>
                    <text:list-item text:style-override="id1-3-2-4-3-1-6-65-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3-1-6-66-3-1">
                    <text:list-item text:style-override="id1-3-2-4-3-1-6-66-3-1-1">
                      <text:number>1.</text:number>
                      <text:p text:style-name="table_al">Directeur</text:p>
                    </text:list-item>
                    <text:list-item text:style-override="id1-3-2-4-3-1-6-66-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3-1-6-67-3-1">
                    <text:list-item text:style-override="id1-3-2-4-3-1-6-67-3-1-1">
                      <text:number>1.</text:number>
                      <text:p text:style-name="table_al">Directeur</text:p>
                    </text:list-item>
                    <text:list-item text:style-override="id1-3-2-4-3-1-6-67-3-1-2">
                      <text:number>2.</text:number>
                      <text:p text:style-name="table_al">Concernmanager</text:p>
                    </text:list-item>
                    <text:list-item text:style-override="id1-3-2-4-3-1-6-6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3-1-6-68-3-1">
                    <text:list-item text:style-override="id1-3-2-4-3-1-6-68-3-1-1">
                      <text:number>1.</text:number>
                      <text:p text:style-name="table_al">Directeur</text:p>
                    </text:list-item>
                    <text:list-item text:style-override="id1-3-2-4-3-1-6-68-3-1-2">
                      <text:number>2.</text:number>
                      <text:p text:style-name="table_al">Concernmanager</text:p>
                    </text:list-item>
                    <text:list-item text:style-override="id1-3-2-4-3-1-6-68-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3-1-6-69-3-1">
                    <text:list-item text:style-override="id1-3-2-4-3-1-6-69-3-1-1">
                      <text:number>1.</text:number>
                      <text:p text:style-name="table_al">Directeur</text:p>
                    </text:list-item>
                    <text:list-item text:style-override="id1-3-2-4-3-1-6-69-3-1-2">
                      <text:number>2.</text:number>
                      <text:p text:style-name="table_al">Concernmanager</text:p>
                    </text:list-item>
                    <text:list-item text:style-override="id1-3-2-4-3-1-6-69-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3-1-6-70-3-1">
                    <text:list-item text:style-override="id1-3-2-4-3-1-6-70-3-1-1">
                      <text:number>1.</text:number>
                      <text:p text:style-name="table_al">Directeur</text:p>
                    </text:list-item>
                    <text:list-item text:style-override="id1-3-2-4-3-1-6-70-3-1-2">
                      <text:number>2.</text:number>
                      <text:p text:style-name="table_al">Concernmanager</text:p>
                    </text:list-item>
                    <text:list-item text:style-override="id1-3-2-4-3-1-6-70-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3-1-6-71-3-1">
                    <text:list-item text:style-override="id1-3-2-4-3-1-6-71-3-1-1">
                      <text:number>1.</text:number>
                      <text:p text:style-name="table_al">Directeur</text:p>
                    </text:list-item>
                    <text:list-item text:style-override="id1-3-2-4-3-1-6-71-3-1-2">
                      <text:number>2.</text:number>
                      <text:p text:style-name="table_al">Concernmanager</text:p>
                    </text:list-item>
                    <text:list-item text:style-override="id1-3-2-4-3-1-6-71-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3-1-6-73-3-1">
                    <text:list-item text:style-override="id1-3-2-4-3-1-6-73-3-1-1">
                      <text:number>1.</text:number>
                      <text:p text:style-name="table_al">Directeur</text:p>
                    </text:list-item>
                    <text:list-item text:style-override="id1-3-2-4-3-1-6-73-3-1-2">
                      <text:number>2.</text:number>
                      <text:p text:style-name="table_al">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3-1-6-74-3-1">
                    <text:list-item text:style-override="id1-3-2-4-3-1-6-74-3-1-1">
                      <text:number>1.</text:number>
                      <text:p text:style-name="table_al">Directeur</text:p>
                    </text:list-item>
                    <text:list-item text:style-override="id1-3-2-4-3-1-6-74-3-1-2">
                      <text:number>2.</text:number>
                      <text:p text:style-name="table_al">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3-1-6-75-3-1">
                    <text:list-item text:style-override="id1-3-2-4-3-1-6-75-3-1-1">
                      <text:number>1.</text:number>
                      <text:p text:style-name="table_al">Directeur</text:p>
                    </text:list-item>
                    <text:list-item text:style-override="id1-3-2-4-3-1-6-75-3-1-2">
                      <text:number>2.</text:number>
                      <text:p text:style-name="table_al">Manager</text:p>
                    </text:list-item>
                    <text:list-item text:style-override="id1-3-2-4-3-1-6-75-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3-1-6-77-3-1">
                    <text:list-item text:style-override="id1-3-2-4-3-1-6-77-3-1-1">
                      <text:number>1.</text:number>
                      <text:p text:style-name="table_al">Directeur</text:p>
                    </text:list-item>
                    <text:list-item text:style-override="id1-3-2-4-3-1-6-77-3-1-2">
                      <text:number>2.</text:number>
                      <text:p text:style-name="table_al">Concernmanager</text:p>
                    </text:list-item>
                    <text:list-item text:style-override="id1-3-2-4-3-1-6-77-3-1-3">
                      <text:number>3.</text:number>
                      <text:p text:style-name="table_al">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vanwege precedentwerking</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 crisis, rampen, oorlog</text:p>
                  <text:p text:style-name="table_al">Bijzondere bevoegdheid. </text:p>
                  <text:p text:style-name="table_al">Indien mogelijk consulteert de directeur vóór besluitvorming het Concern MT</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Concern MT</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
          <text:span text:style-name="nadrukvet">Ondertekening</text:span>
        </text:p>
          <text:p text:style-name="al">Vastgesteld in de vergadering van het dagelijks bestuur van de BAR-organisatie van 22 november 2022.</text:p>
          <text:p text:style-name="al"/>
          <text:p text:style-name="al">Het dagelijks bestuur,</text:p>
          <text:p text:style-name="al"/>
          <text:p text:style-name="al">De secretaris, </text:p>
          <text:p text:style-name="al">De heer G.J. Bravenboer </text:p>
          <text:p text:style-name="al"/>
          <text:p text:style-name="al">De voorzitter,</text:p>
          <text:p text:style-name="al">De heer R.E. Schneider</text:p>
          <text:p text:style-name="al"/>
          <text:p text:style-name="al">De voorzitter van de BAR-organisatie,</text:p>
          <text:p text:style-name="al">De heer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2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BAR-organisatie</meta:user-defined>
    <meta:user-defined meta:name="OVERHEIDop.Rubriek/DC.type">delegatie- of mandaatbesluit</meta:user-defined>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artikel 33d van de Wet gemeenschappelijke regelingen]|[1.0:c:BWBR0003740&amp;artikel=33d&amp;g=2022-07-01</meta:user-defined>
    <meta:user-defined meta:name="DC.source">artikel 10:1 van de Algemene wet bestuursrecht]|[1.0:c:BWBR0005537&amp;artikel=10%3A1&amp;g=2023-08-01</meta:user-defined>
    <meta:user-defined meta:name="DC.source">artikel 60 van Boek 3 van het Burgerlijk Wetboek]|[1.0:c:BWBR0005291&amp;artikel=60&amp;g=2023-06-25</meta:user-defined>
    <meta:user-defined meta:name="DC.source">Gemeenschappelijke Regeling BAR-organisatie]|[https://lokaleregelgeving.overheid.nl/CVDR637559/1</meta:user-defined>
    <meta:user-defined meta:name="OVERHEIDop.referentienummer">914553</meta:user-defined>
    <meta:user-defined meta:name="DCTERMS.alternative">BESLUIT mandaten, volmachten en machtigingen personeelsaangelegenheden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ten, volmachten en machtigingen personeelsaangelegenheden BAR-organisatie (De Bedrijfsvoeringspartner) 2024</meta:user-defined>
    <meta:user-defined meta:name="DCTERMS.W3CDTF/DCTERMS.available">2023-12-15</meta:user-defined>
    <meta:user-defined meta:name="DCTERMS.W3CDTF/OVERHEIDop.jaargang">2023</meta:user-defined>
    <meta:user-defined meta:name="OVERHEIDop.publicationIssue">1281</meta:user-defined>
    <meta:user-defined meta:name="OVERHEIDop.betreftRegeling">CVDR706943_1</meta:user-defined>
    <meta:user-defined meta:name="OVERHEIDop.BgrID/DC.identifier">bgr-2023-1281</meta:user-defined>
    <meta:user-defined meta:name="xs:date/OVERHEIDop.startdatum">2024-01-01</meta:user-defined>
    <meta:user-defined meta:name="OVERHEIDop.versieInformatie"/>
  </office:meta>
</office:document-meta>
</file>