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2">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dermandaatbesluit FUMO – 2024 betreffende omgevingstaken provincie Fryslân</text:p>
      <text:section text:name="regeling_id1-3-2" text:style-name="regeling">
        <text:section text:name="aanhef_id1-3-2-1" text:style-name="aanhef">
          <text:section text:name="preambule_id1-3-2-1-1" text:style-name="preambule">
            <text:p text:style-name="al">Het dagelijks bestuur en de voorzitter van het openbaar lichaam gemeenschappelijke regeling Fryske Utfieringstsjinst Miljeu en Omjouwing (FUMO), </text:p>
            <text:p text:style-name="al"/>
            <text:p text:style-name="al">ieder voor zover zij daartoe bevoegd zijn,</text:p>
            <text:p text:style-name="al"/>
            <text:p text:style-name="al">overwegende dat het uit het oogpunt van doelmatig bestuur wenselijk is om voor de bevoegdheid tot het nemen van bepaalde besluiten ondermandaat te verlenen alsmede ondermachtiging te verstrekken voor het verrichten van handelingen, niet zijnde een besluit of een privaatrechtelijke rechtshandeling; </text:p>
            <text:p text:style-name="al"/>
            <text:p text:style-name="al">gelet op de Gemeenschappelijke regeling FUMO - 2022, de Algemene wet bestuursrecht en het Burgerlijk Wetboek; </text:p>
            <text:p text:style-name="al"/>
            <text:p text:style-name="al">gelet op het “Mandaatbesluit FUMO 2024” van 26 september 2023 van Gedeputeerde Staten van Fryslân en de Commissaris van de Koning van de provincie Fryslân,</text:p>
            <text:p text:style-name="al"/>
            <text:p text:style-name="al">
            <text:span text:style-name="nadrukvet">BESLUITEN</text:span>
          </text:p>
            <text:p text:style-name="al">ondermandaat en ondermachtiging te verlenen overeenkomstig het navolgend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 </text:p>
            <text:list text:style-name="id1-3-2-2-1-2">
              <text:list-item text:style-override="id1-3-2-2-1-2">
                <text:number>1.</text:number>
                <text:p text:style-name="al">Voor de uitoefening van de op grond van artikel 2 van het Mandaatbesluit FUMO 2024 gemandateerde taken en bevoegdheden worden, met inbegrip van de ondertekening van stukken, ondermandaat en ondermachtiging verleend aan:</text:p>
                <text:list text:style-name="id1-3-2-2-1-2-3">
                  <text:list-item text:style-override="id1-3-2-2-1-2-3-1">
                    <text:number>-</text:number>
                    <text:p text:style-name="al">de secretaris/ directeur;</text:p>
                  </text:list-item>
                  <text:list-item text:style-override="id1-3-2-2-1-2-3-2">
                    <text:number>-</text:number>
                    <text:p text:style-name="al">de medewerker aangesteld in de functie van afdelingshoofd;</text:p>
                  </text:list-item>
                  <text:list-item text:style-override="id1-3-2-2-1-2-3-3">
                    <text:number>-</text:number>
                    <text:p text:style-name="al">de medewerker aangesteld in de functie van teamleider, voor zover het betreft:</text:p>
                    <text:list text:style-name="id1-3-2-2-1-2-3-3-3">
                      <text:list-item text:style-override="id1-3-2-2-1-2-3-3-3-1">
                        <text:number>•</text:number>
                        <text:p text:style-name="al">het opleggen van een spoedeisende last onder bestuursdwang en het mondeling geven van een last onder bestuursdwang en het ten uitvoer leggen daarvan indien deze niet (tijdig) wordt uitgevoerd (rauwelijkse bestuursdwang),</text:p>
                      </text:list-item>
                      <text:list-item text:style-override="id1-3-2-2-1-2-3-3-3-2">
                        <text:number>•</text:number>
                        <text:p text:style-name="al">het doen uitgaan van vooraankondigingen tot handhaving op grond van artikel 122 Provinciewet jo afdeling 5.3.1 en 5.3.2 Awb;</text:p>
                      </text:list-item>
                    </text:list>
                  </text:list-item>
                  <text:list-item text:style-override="id1-3-2-2-1-2-3-4">
                    <text:number>-</text:number>
                    <text:p text:style-name="al">de medewerker aangesteld in de functie van (senior) toezichthouder (A,B en C), voor zover het betreft het opleggen van een spoedeisende last onder bestuursdwang en het mondeling geven van een last onder bestuursdwang en het ten uitvoer leggen daarvan indien deze niet (tijdig) wordt uitgevoerd (rauwelijkse bestuursdwang).</text:p>
                  </text:list-item>
                </text:list>
              </text:list-item>
              <text:list-item text:style-override="id1-3-2-2-1-3">
                <text:number>2.</text:number>
                <text:p text:style-name="al">Aan de secretaris/ directeur wordt tevens ondermandaat en ondermachtiging verleend voor het aanwijzen van een toezichthouder als bedoeld in artikel 5:11 Algemene wet bestuursrecht.</text:p>
              </text:list-item>
              <text:list-item text:style-override="id1-3-2-2-1-4">
                <text:number>3.</text:number>
                <text:p text:style-name="al">Onverminderd het bepaalde in artikel 2 worden onder de opgedragen taken en bevoegdheden tevens begrepen de daarmee samenhangende taken en bevoegdheden van procedurele en/of administratieve aard. </text:p>
              </text:list-item>
              <text:list-item text:style-override="id1-3-2-2-1-5">
                <text:number>4.</text:number>
                <text:p text:style-name="al">Waar dit besluit betrekking heeft op het verrichten van handelingen niet zijnde een besluit of privaatrechtelijke rechtshandeling wordt voor mandaat gelezen: ondermachtiging. </text:p>
              </text:list-item>
            </text:list>
          </text:section>
          <text:section text:name="artikel_id1-3-2-2-2" text:style-name="artikel">
            <text:p text:style-name="artikel_kop_titel"><text:span text:style-name="artikel_kop_label">Artikel</text:span> <text:span text:style-name="artikel_kop_nr">2</text:span> Clausulering </text:p>
            <text:list text:style-name="id1-3-2-2-2-2">
              <text:list-item text:style-override="id1-3-2-2-2-2">
                <text:number>1.</text:number>
                <text:p text:style-name="al">Bij de uitoefening van de krachtens dit besluit opgedragen taken en bevoegdheden wordt in elk geval in acht genomen: </text:p>
                <text:list text:style-name="id1-3-2-2-2-2-3">
                  <text:list-item text:style-override="id1-3-2-2-2-2-3-1">
                    <text:number>a.</text:number>
                    <text:p text:style-name="al">het daaromtrent gestelde bij of krachtens enig wettelijk voorschrift, beleidsregel, richtlijn en specifieke instructies; </text:p>
                  </text:list-item>
                  <text:list-item text:style-override="id1-3-2-2-2-2-3-2">
                    <text:number>b.</text:number>
                    <text:p text:style-name="al">de door het bevoegde bestuursorgaan aangegeven beperkingen en instructies;</text:p>
                  </text:list-item>
                  <text:list-item text:style-override="id1-3-2-2-2-2-3-3">
                    <text:number>c.</text:number>
                    <text:p text:style-name="al">het door het bevoegde bestuursorgaan vastgestelde beleid en </text:p>
                  </text:list-item>
                  <text:list-item text:style-override="id1-3-2-2-2-2-3-4">
                    <text:number>d.</text:number>
                    <text:p text:style-name="al">het door het bevoegde bestuursorgaan beschikbaar gestelde budget. </text:p>
                  </text:list-item>
                </text:list>
              </text:list-item>
              <text:list-item text:style-override="id1-3-2-2-2-3">
                <text:number>2.</text:number>
                <text:p text:style-name="al">Dit besluit vindt geen toepassing in het geval de ondergemandateerde direct of indirect enig persoonlijk belang heeft. </text:p>
              </text:list-item>
            </text:list>
          </text:section>
          <text:section text:name="artikel_id1-3-2-2-3" text:style-name="artikel">
            <text:p text:style-name="artikel_kop_titel"><text:span text:style-name="artikel_kop_label">Artikel</text:span> <text:span text:style-name="artikel_kop_nr">3</text:span> Inwerkingtreding en overgangsbepalingen</text:p>
            <text:list text:style-name="id1-3-2-2-3-2">
              <text:list-item text:style-override="id1-3-2-2-3-2">
                <text:number>1.</text:number>
                <text:p text:style-name="al">Dit besluit treedt in werking met ingang van 1 januari 2024. Voor zover bekendmaking hiervan in het Blad Gemeenschappelijke Regeling FUMO en het Provinciaal Blad na deze datum plaatsvindt, werkt het terug tot en met 1 januari 2024. </text:p>
              </text:list-item>
              <text:list-item text:style-override="id1-3-2-2-3-3">
                <text:number>2.</text:number>
                <text:p text:style-name="al">Het Ondermandaatbesluit FUMO betreffende omgevingstaken provincie Fryslân december 2014 en het Ondermandaatbesluit FUMO betreffende Bibob-taken provincie Fryslân 2021 worden ingetrokken. </text:p>
              </text:list-item>
              <text:list-item text:style-override="id1-3-2-2-3-4">
                <text:number>3.</text:number>
                <text:p text:style-name="al">Het Ondermandaatbesluit FUMO betreffende omgevingstaken provincie Fryslân december 2014 en het Ondermandaatbesluit FUMO betreffende Bibob-taken provincie Fryslân 2021 blijven van toepassing op gevallen die onder het overgangsrecht bij of krachtens de Omgevingswet vallen.</text:p>
              </text:list-item>
            </text:list>
          </text:section>
          <text:section text:name="artikel_id1-3-2-2-4" text:style-name="artikel">
            <text:p text:style-name="artikel_kop_titel"><text:span text:style-name="artikel_kop_label">Artikel</text:span> <text:span text:style-name="artikel_kop_nr">4</text:span> Citeertitel</text:p>
            <text:p text:style-name="al">Dit besluit wordt aangehaald als Ondermandaatbesluit FUMO 2024 betreffende omgevingstaken provincie Fryslân. </text:p>
          </text:section>
        </text:section>
        <text:section text:name="regeling-sluiting_id1-3-2-3" text:style-name="regeling-sluiting">
          <text:section text:name="ondertekening_id1-3-2-3-1">
            <text:p><text:span text:style-name="functie">Aldus vastgesteld op 15 november 2023,</text:span></text:p>
            <text:p><text:span text:style-name="functie"/></text:p>
          </text:section>
          <text:section text:name="ondertekening_id1-3-2-3-2">
            <text:p><text:span text:style-name="functie"/></text:p>
            <text:p><text:span text:style-name="functie">Mevrouw I. Groeneveld,</text:span></text:p>
            <text:p><text:span text:style-name="functie">voorzitter</text:span></text:p>
            <text:p><text:span text:style-name="functie"/></text:p>
          </text:section>
          <text:section text:name="ondertekening_id1-3-2-3-3">
            <text:p><text:span text:style-name="functie"/></text:p>
            <text:p><text:span text:style-name="functie">De heer P. Hofstra,</text:span></text:p>
            <text:p><text:span text:style-name="functie">secretaris/ 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ryske Utfieringstsjinst Miljeu en Omjouwing</text:p>
            </table:table-cell>
            <table:table-cell office:value-type="string" table:style-name="header.C">
              <text:p text:style-name="headerright"><text:span text:style-name="nr">Nr. 1279</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279</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279</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RegionaalSamenwerkingsorgaan/DC.creator">Fryske Utfieringstsjinst Miljeu en Omjouwing</meta:user-defined>
    <meta:user-defined meta:name="OVERHEIDop.Rubriek/DC.type">delegatie- of mandaatbesluit</meta:user-defined>
    <meta:user-defined meta:name="OVERHEID.Informatietype/DC.type">officiële publicatie</meta:user-defined>
    <meta:user-defined meta:name="OVERHEID.RegionaalSamenwerkingsorgaan/DCTERMS.publisher">Fryske Utfieringstsjinst Miljeu en Omjouwing</meta:user-defined>
    <meta:user-defined meta:name="OVERHEID.RegionaalSamenwerkingsorgaan/OVERHEID.authority">Fryske Utfieringstsjinst Miljeu en Omjouwing</meta:user-defined>
    <meta:user-defined meta:name="OVERHEID.TaxonomieBeleidsagendaDecentraal/OVERHEID.category">Bestuur | Organisatie en beleid</meta:user-defined>
    <meta:user-defined meta:name="DC.source">Onbekend</meta:user-defined>
    <meta:user-defined meta:name="DCTERMS.alternative">Ondermandaatbesluit FUMO 2024 betreffende omgevingstaken provincie Fryslâ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OVERHEIDop.locatietype/OVERHEIDop.gebiedsmarkering">Waterschap</meta:user-defined>
    <meta:user-defined meta:name="DC.title">Ondermandaatbesluit FUMO – 2024 betreffende omgevingstaken provincie Fryslân</meta:user-defined>
    <meta:user-defined meta:name="DCTERMS.W3CDTF/DCTERMS.available">2023-12-14</meta:user-defined>
    <meta:user-defined meta:name="DCTERMS.W3CDTF/OVERHEIDop.jaargang">2023</meta:user-defined>
    <meta:user-defined meta:name="OVERHEIDop.publicationIssue">1279</meta:user-defined>
    <meta:user-defined meta:name="OVERHEIDop.betreftRegeling">CVDR706790_1</meta:user-defined>
    <meta:user-defined meta:name="OVERHEIDop.BgrID/DC.identifier">bgr-2023-1279</meta:user-defined>
    <meta:user-defined meta:name="xs:date/OVERHEIDop.startdatum">2024-01-01</meta:user-defined>
    <meta:user-defined meta:name="OVERHEIDop.versieInformatie"/>
  </office:meta>
</office:document-meta>
</file>