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9ff5cab-407f-4025-adfd-0167c02eb8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een gehandicaptenparkeerplaats aan Oranjestraat te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opheffen van een gehandicaptenparkeerplaats op kenteken ter hoogte van Oranjestraat ter hoogte van Wilhelminastraat 2 te Tubbergen, door het verwijderen van het verkeersbord E6 uit bijlage 1 van het RVV 1990.</text:p>
            <text:p text:style-name="common-al">
            <text:span text:style-name="nadrukvet">Waar (en waarom) willen wij de maatregelen nemen ? </text:span>
          </text:p>
            <text:p text:style-name="common-al">Van de aanvrager is een verzoek ontvangen om een gehandicaptenparkeerplaats aan Oranjestraat te Tubbergen te veranderen in een gewone parkeerplaats. Wij hebben de aanvraag positief beoordeeld. </text:p>
            <text:p text:style-name="common-al">Op basis van een parkeertekort en de aanwezigheid van een andere plek in de Wilhelminastraat zou ik willen voorstellen om deze gehandicaptenparkeerplaats op te heffen (t.h.v. Wilhelminastraat 2 Tubbergen).</text:p>
            <text:p text:style-name="common-al">Als men slecht ter been is, kunnen ze ook op de bezoekersplekken van de Kinderkroon (naast de ingang) staan.</text:p>
            <text:p text:style-name="common-al">De inwilliging van het verzoek zal het algemeen verkeersbelang niet in de weg staan. </text:p>
            <text:p text:style-name="common-al">Het opheffen van een gehandicaptenparkeerplaats heeft geen nadelig effect op de verkeersveiligheid in de straat. </text:p>
            <text:p text:style-name="common-al">Dit houdt in dat één parkeerplaats ter hoogte van Wilhelminastraat 2 zal worden ingericht als een gewone parkeerplaats.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verwijderd. <text:span text:style-name="nadrukvet">De wettelijke regels </text:span></text:p>
            <text:p text:style-name="common-al">In dit geval wordt het besluit genomen op grond van de Wegenverkeerswet 1994. </text:p>
            <text:p text:style-name="common-al">De weg (of weggedeelte) waarop het verkeersbesluit betrekking heeft, moet in eigendom en beheer zijn bij de gemeente Tubbergen. De grond waarop de parkeerplaats ligt, is eigendom van de gemeente. De gemeente Tubbergen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9 november 2023</text:p>
            <text:p text:style-name="common-al">namens burgemeester en wethouders van Tubbergen,</text:p>
            <text:p text:style-name="common-al">Teamcoach Openbare Ruimte,</text:p>
            <text:p text:style-name="common-al"/>
            <text:p text:style-name="common-al">W. Lijzenga.</text:p>
            <text:p text:style-name="common-al"/>
            <text:p text:style-name="common-al"/>
            <text:p text:style-name="common-al">
            <text:span text:style-name="nadrukvet">Situatie gehandica</text:span>
            <text:span text:style-name="nadrukvet">ptenparkeerplaats</text:span>
          </text:p>
            <text:p text:style-name="common-al"/>
            <text:p text:style-name="last-al">
            <draw:frame><draw:text-box><text:section text:name="plaatje_id1-3-2-2-1-33-1" text:style-name="plaatje">
              <text:p text:style-name="illustratie_id1-3-2-2-1-33-1-1"><draw:frame draw:style-name="illustratie_id1-3-2-2-1-33-1-1" text:anchor-type="paragraph" svg:width="153mm" svg:height="121.24528301886791mm"><draw:image xlink:href="Pictures/Picture1i19ff5cab-407f-4025-adfd-0167c02eb81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2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Tubbergen - Opheffen GPP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Vlak</meta:user-defined>
    <meta:user-defined meta:name="DC.title">Verkeersbesluit voor het opheffen van een gehandicaptenparkeerplaats aan Oranjestraat te Tubbergen.</meta:user-defined>
    <meta:user-defined meta:name="DCTERMS.W3CDTF/DCTERMS.available">2023-12-14</meta:user-defined>
    <meta:user-defined meta:name="DCTERMS.W3CDTF/OVERHEIDop.jaargang">2023</meta:user-defined>
    <meta:user-defined meta:name="OVERHEIDop.publicationIssue">1269</meta:user-defined>
    <meta:user-defined meta:name="OVERHEIDop.BgrID/DC.identifier">bgr-2023-1269</meta:user-defined>
    <meta:user-defined meta:name="OVERHEIDop.versieInformatie"/>
  </office:meta>
</office:document-meta>
</file>