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4-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4-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4-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
      <text:list-level-style-bullet style:num-suffix="" text:bullet-char="​" text:level="1">
        <style:list-level-properties text:min-label-width="10mm"/>
      </text:list-level-style-bullet>
    </text:list-style>
    <text:list-style style:name="id1-3-2-2-7-14">
      <text:list-level-style-bullet style:num-suffix="" text:bullet-char="​" text:level="1">
        <style:list-level-properties text:min-label-width="10mm"/>
      </text:list-level-style-bullet>
    </text:list-style>
    <text:list-style style:name="id1-3-2-2-7-15">
      <text:list-level-style-bullet style:num-suffix="" text:bullet-char="​" text:level="1">
        <style:list-level-properties text:min-label-width="10mm"/>
      </text:list-level-style-bullet>
    </text:list-style>
    <text:list-style style:name="id1-3-2-2-7-16">
      <text:list-level-style-bullet style:num-suffix="" text:bullet-char="​" text:level="1">
        <style:list-level-properties text:min-label-width="10mm"/>
      </text:list-level-style-bullet>
    </text:list-style>
    <text:list-style style:name="id1-3-2-2-7-17">
      <text:list-level-style-bullet style:num-suffix="" text:bullet-char="​" text:level="1">
        <style:list-level-properties text:min-label-width="10mm"/>
      </text:list-level-style-bullet>
    </text:list-style>
    <text:list-style style:name="id1-3-2-2-7-18">
      <text:list-level-style-bullet style:num-suffix="" text:bullet-char="​" text:level="1">
        <style:list-level-properties text:min-label-width="10mm"/>
      </text:list-level-style-bullet>
    </text:list-style>
    <text:list-style style:name="id1-3-2-2-7-19">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mandaat-, volmacht- en machtigingsbesluit dagelijks bestuur Stroomopwaarts MVS 2024</text:p>
      <text:section text:name="regeling_id1-3-2" text:style-name="regeling">
        <text:section text:name="aanhef_id1-3-2-1" text:style-name="aanhef">
          <text:section text:name="preambule_id1-3-2-1-1" text:style-name="preambule">
            <text:p text:style-name="al">Het Dagelijks Bestuur van Stroomopwaarts MVS; </text:p>
            <text:p text:style-name="al"/>
            <text:p text:style-name="al">De voorzitter van het bestuur van Stroomopwaarts MVS;</text:p>
            <text:p text:style-name="al"/>
            <text:p text:style-name="al">Ieder voor zover het zijn bevoegdheid betreft;</text:p>
            <text:p text:style-name="al"/>
            <text:p text:style-name="al">gelet op:</text:p>
            <text:list text:style-name="id1-3-2-1-1-8">
              <text:list-item text:style-override="id1-3-2-1-1-8-1">
                <text:number>-</text:number>
                <text:p text:style-name="al">de Wet gemeenschappelijke regelingen;</text:p>
              </text:list-item>
              <text:list-item text:style-override="id1-3-2-1-1-8-2">
                <text:number>-</text:number>
                <text:p text:style-name="al">afdeling 10.1.1. van de Algemene wet bestuursrecht; </text:p>
              </text:list-item>
              <text:list-item text:style-override="id1-3-2-1-1-8-3">
                <text:number>-</text:number>
                <text:p text:style-name="al">artikel 4 en 6 van de Gemeenschappelijke regeling Stroomopwaarts MVS;</text:p>
              </text:list-item>
              <text:list-item text:style-override="id1-3-2-1-1-8-4">
                <text:number>-</text:number>
                <text:p text:style-name="al">Titel 3 en 9 van Boek 3 en Titel 10 van boek 7 van het Burgerlijk Wetboek;</text:p>
              </text:list-item>
              <text:list-item text:style-override="id1-3-2-1-1-8-5">
                <text:number>-</text:number>
                <text:p text:style-name="al">de cao SGO, de cao SW, de cao Aan de Slag, het personeelshandboek SGO, het personeelshandboek AD en het personeelshandboek SW;</text:p>
              </text:list-item>
              <text:list-item text:style-override="id1-3-2-1-1-8-6">
                <text:number>-</text:number>
                <text:p text:style-name="al">de besluiten van de colleges van Maassluis, Vlaardingen en Schiedam, waarbij zij de gemeenschappelijke regeling Stroomopwaarts MVS hebben gewijzigd en de bevoegdheden aan het dagelijks bestuur hebben gedelegeerd; </text:p>
              </text:list-item>
            </text:list>
            <text:p text:style-name="al">overweegt als volgt:</text:p>
            <text:list text:style-name="id1-3-2-1-1-10">
              <text:list-item text:style-override="id1-3-2-1-1-10-1">
                <text:number>-</text:number>
                <text:p text:style-name="al">dat de colleges van burgemeester en wethouders van Maassluis, Vlaardingen en Schiedam bij gemeenschappelijke regeling per 1 februari 2015 het openbaar lichaam Stroomopwaarts MVS hebben ingesteld;</text:p>
              </text:list-item>
              <text:list-item text:style-override="id1-3-2-1-1-10-2">
                <text:number>-</text:number>
                <text:p text:style-name="al">dat de vijfde wijziging van de gemeenschappelijke regeling Stroomopwaarts MVS per 1 januari 2024 in werking treedt;</text:p>
              </text:list-item>
              <text:list-item text:style-override="id1-3-2-1-1-10-3">
                <text:number>-</text:number>
                <text:p text:style-name="al">dat het dagelijks bestuur en de voorzitter van de Gemeenschappelijke regeling Stroomopwaarts MVS naast de uitvoering van gedelegeerde taken eigen wettelijke bevoegdheden hebben op grond van de Wet gemeenschappelijke regelingen; </text:p>
              </text:list-item>
              <text:list-item text:style-override="id1-3-2-1-1-10-4">
                <text:number>-</text:number>
                <text:p text:style-name="al">dat het om redenen van doelmatigheid en uit praktisch oogpunt wenselijk is het Dagelijks Bestuur en de voorzitter van de Gemeenschappelijke regeling Stroomopwaarts MVS daarvoor in aanmerking komende bevoegdheden te mandateren aan ondergeschikte medewerkers, dan wel aan hen volmacht te verlenen tot het verrichten van privaatrechtelijke rechtshandelingen of aan hen machtiging te verlenen tot het verrichten van handelingen die geen besluit, en geen privaatrechtelijke handeling zijn;</text:p>
              </text:list-item>
            </text:list>
            <text:p text:style-name="al">besluit het</text:p>
            <text:p text:style-name="al"/>
            <text:p text:style-name="al">
            <text:span text:style-name="nadrukvet">Algemeen mandaat-, volmacht- en machtigingsbesluit dagelijks bestuur Stroomopwaarts MVS 2024</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text:p>
            <text:list text:style-name="id1-3-2-2-1-3">
              <text:list-item text:style-override="id1-3-2-2-1-3-1">
                <text:number>a.</text:number>
                <text:p text:style-name="al">bestuur: het dagelijks bestuur van de Gemeenschappelijke Regeling Stroomopwaarts MVS;</text:p>
              </text:list-item>
              <text:list-item text:style-override="id1-3-2-2-1-3-2">
                <text:number>b.</text:number>
                <text:p text:style-name="al">budget: een bij begroting(swijziging) beschikbaar gesteld bedrag;</text:p>
              </text:list-item>
              <text:list-item text:style-override="id1-3-2-2-1-3-3">
                <text:number>c.</text:number>
                <text:p text:style-name="al">budgethouder: de functionaris die bevoegd is om vanuit aan hem toegewezen budgetten in naam van het bestuur besluiten te nemen met financiële gevolgen;</text:p>
              </text:list-item>
              <text:list-item text:style-override="id1-3-2-2-1-3-4">
                <text:number>d.</text:number>
                <text:p text:style-name="al">gemandateerde: degene die het (onder)mandaat ontvangt, alsook zijn/haar plaatsvervanger;</text:p>
              </text:list-item>
              <text:list-item text:style-override="id1-3-2-2-1-3-5">
                <text:number>e.</text:number>
                <text:p text:style-name="al">gevolmachtigde: degene die de volmacht of volmacht via substitutie ontvangt;</text:p>
              </text:list-item>
              <text:list-item text:style-override="id1-3-2-2-1-3-6">
                <text:number>f.</text:number>
                <text:p text:style-name="al">machtiging: de bevoegdheid om in naam van het bestuur handelingen te verrichten die geen besluit of een privaatrechtelijke rechtshandeling zijn;</text:p>
              </text:list-item>
              <text:list-item text:style-override="id1-3-2-2-1-3-7">
                <text:number>g.</text:number>
                <text:p text:style-name="al">(onder)mandaat: de bevoegdheid om in naam van het bestuur besluiten te nemen;</text:p>
              </text:list-item>
              <text:list-item text:style-override="id1-3-2-2-1-3-8">
                <text:number>h.</text:number>
                <text:p text:style-name="al">mandaatgever: degene die het mandaat verleend heeft;</text:p>
              </text:list-item>
              <text:list-item text:style-override="id1-3-2-2-1-3-9">
                <text:number>i.</text:number>
                <text:p text:style-name="al">volmacht (via substitutie): de bevoegdheid om in naam van het bestuur privaatrechtelijke rechtshandelingen te verrichten;</text:p>
              </text:list-item>
              <text:list-item text:style-override="id1-3-2-2-1-3-10">
                <text:number>j.</text:number>
                <text:p text:style-name="al">de voorzitter: de voorzitter van de Gemeenschappelijke regeling Stroomopwaarts MVS.</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list text:style-name="id1-3-2-2-2-2">
              <text:list-item text:style-override="id1-3-2-2-2-2">
                <text:number>1.</text:number>
                <text:p text:style-name="al">Waar in dit besluit gesproken wordt over mandaat, moet daaronder ook worden begrepen machtiging en volmacht.</text:p>
              </text:list-item>
              <text:list-item text:style-override="id1-3-2-2-2-3">
                <text:number>2.</text:number>
                <text:p text:style-name="al">De bevoegdheid om krachtens mandaat besluiten te nemen, omvat ook de bevoegdheid tot:</text:p>
                <text:list text:style-name="id1-3-2-2-2-3-3">
                  <text:list-item text:style-override="id1-3-2-2-2-3-3-1">
                    <text:number>a.</text:number>
                    <text:p text:style-name="al">het stellen van voorschriften, niet zijnde nadere regels en beleidsregels en -plannen;</text:p>
                  </text:list-item>
                  <text:list-item text:style-override="id1-3-2-2-2-3-3-2">
                    <text:number>b.</text:number>
                    <text:p text:style-name="al">het verrichten van voorbereidings- en uitvoeringshandelingen;</text:p>
                  </text:list-item>
                  <text:list-item text:style-override="id1-3-2-2-2-3-3-3">
                    <text:number>c.</text:number>
                    <text:p text:style-name="al">het verzoeken om aanvullende informatie;</text:p>
                  </text:list-item>
                  <text:list-item text:style-override="id1-3-2-2-2-3-3-4">
                    <text:number>d.</text:number>
                    <text:p text:style-name="al">het voeren van correspondentie;</text:p>
                  </text:list-item>
                  <text:list-item text:style-override="id1-3-2-2-2-3-3-5">
                    <text:number>e.</text:number>
                    <text:p text:style-name="al">het verstrekken van informatie;</text:p>
                  </text:list-item>
                  <text:list-item text:style-override="id1-3-2-2-2-3-3-6">
                    <text:number>f.</text:number>
                    <text:p text:style-name="al">het vragen van adviezen en het inwinnen van inlichtingen;</text:p>
                  </text:list-item>
                  <text:list-item text:style-override="id1-3-2-2-2-3-3-7">
                    <text:number>g.</text:number>
                    <text:p text:style-name="al">het verzorgen van publicaties; of,</text:p>
                  </text:list-item>
                  <text:list-item text:style-override="id1-3-2-2-2-3-3-8">
                    <text:number>h.</text:number>
                    <text:p text:style-name="al">alle andere besluiten die genomen moeten worden en alle andere handelingen die verricht moeten worden binnen het kader van de uitvoering van de verleende bevoegdheid.</text:p>
                  </text:list-item>
                </text:list>
              </text:list-item>
            </text:list>
          </text:section>
          <text:section text:name="artikel_id1-3-2-2-3" text:style-name="artikel">
            <text:p text:style-name="artikel_kop_titel"><text:span text:style-name="artikel_kop_label">Artikel</text:span> <text:span text:style-name="artikel_kop_nr">3.</text:span> Algemeen mandaat</text:p>
            <text:list text:style-name="id1-3-2-2-3-2">
              <text:list-item text:style-override="id1-3-2-2-3-2">
                <text:number>1.</text:number>
                <text:p text:style-name="al">Het bestuur verleent mandaat om alle besluiten te nemen en alle overige (rechts)handelingen te verrichten die in het kader van een goede uitoefening van taken en verantwoordelijkheden nodig zijn, met in achtneming van artikel 4 van deze regeling, aan:</text:p>
                <text:list text:style-name="id1-3-2-2-3-2-3">
                  <text:list-item text:style-override="id1-3-2-2-3-2-3-1">
                    <text:number>I.</text:number>
                    <text:p text:style-name="al">de directeur;</text:p>
                  </text:list-item>
                  <text:list-item text:style-override="id1-3-2-2-3-2-3-2">
                    <text:number>II.</text:number>
                    <text:p text:style-name="al">de unitmanagers;</text:p>
                  </text:list-item>
                  <text:list-item text:style-override="id1-3-2-2-3-2-3-3">
                    <text:number>III.</text:number>
                    <text:p text:style-name="al">de teammanagers.</text:p>
                  </text:list-item>
                </text:list>
              </text:list-item>
              <text:list-item text:style-override="id1-3-2-2-3-3">
                <text:number>2.</text:number>
                <text:p text:style-name="al">Aan de unitmanagers en teammanagers wordt de mogelijkheid verleend hun bevoegdheden onder te mandateren aan medewerkers, mits de directeur hiervoor toestemming heeft gegeven.</text:p>
              </text:list-item>
              <text:list-item text:style-override="id1-3-2-2-3-4">
                <text:number>3.</text:number>
                <text:p text:style-name="al">De voorzitter draagt de vertegenwoordiging van de gemeente in en buiten rechte, als bedoelt in artikel 171 Gemeentewet, op aan de gemandateerde met betrekking tot de aan hem gemandateerde bevoegdheden als genoemd in het eerste lid, waaronder de bevoegdheid om besluiten en andere schriftelijke stukken met rechtskracht te ondertekenen.</text:p>
              </text:list-item>
            </text:list>
          </text:section>
          <text:section text:name="artikel_id1-3-2-2-4" text:style-name="artikel">
            <text:p text:style-name="artikel_kop_titel"><text:span text:style-name="artikel_kop_label">Artikel</text:span> <text:span text:style-name="artikel_kop_nr">4.</text:span> Voorwaarden en afwegingskader mandaat</text:p>
            <text:p text:style-name="al">
            <text:span text:style-name="nadrukcur">Algemeen kader</text:span>
          </text:p>
            <text:list text:style-name="id1-3-2-2-4-3">
              <text:list-item text:style-override="id1-3-2-2-4-3-1">
                <text:number>1.</text:number>
                <text:p text:style-name="al">Het in het eerste lid van artikel 3 bedoelde (onder)mandaat oefent gemandateerde alleen uit wanneer en voor zover de uitoefening hiervan logischerwijs past binnen:</text:p>
                <text:list text:style-name="id1-3-2-2-4-3-1-3">
                  <text:list-item text:style-override="id1-3-2-2-4-3-1-3-1">
                    <text:number>a.</text:number>
                    <text:p text:style-name="al">de werkzaamheden van de unit waar de gemandateerde deel van uit maakt en/of de werkzaamheden van een project of programma waar de gemandateerde onderdeel van uitmaakt, en;</text:p>
                  </text:list-item>
                  <text:list-item text:style-override="id1-3-2-2-4-3-1-3-2">
                    <text:number>b.</text:number>
                    <text:p text:style-name="al">de functie van de gemandateerde.</text:p>
                  </text:list-item>
                </text:list>
              </text:list-item>
              <text:list-item text:style-override="id1-3-2-2-4-3-2">
                <text:number>2.</text:number>
                <text:p text:style-name="al">De beperking in het eerste lid onder a geldt niet voor de directeur, gelet op zijn integrale taken en verantwoordelijkheden.</text:p>
              </text:list-item>
              <text:list-item text:style-override="id1-3-2-2-4-3-3">
                <text:number>3.</text:number>
                <text:p text:style-name="al">De in mandaat te nemen besluiten en de krachtens volmacht/machtiging te verrichten (rechts)handelingen zijn in overeenstemming met alle ter zake geldende wetten, verordeningen, regelingen, voorschriften en beleidsuitgangspunten.</text:p>
              </text:list-item>
            </text:list>
            <text:p text:style-name="al">
            <text:span text:style-name="nadrukcur">Afwegingskader</text:span>
          </text:p>
            <text:list text:style-name="id1-3-2-2-4-5">
              <text:list-item text:style-override="id1-3-2-2-4-5-1">
                <text:number>4.</text:number>
                <text:p text:style-name="al">Een besluit kan niet in mandaat worden genomen als:</text:p>
                <text:list text:style-name="id1-3-2-2-4-5-1-3">
                  <text:list-item text:style-override="id1-3-2-2-4-5-1-3-1">
                    <text:number>a.</text:number>
                    <text:p text:style-name="al">dit zou kunnen leiden tot afwijking van vastgesteld beleid en verordeningen, tenzij sprake is van een hardheidsclause;</text:p>
                  </text:list-item>
                  <text:list-item text:style-override="id1-3-2-2-4-5-1-3-2">
                    <text:number>b.</text:number>
                    <text:p text:style-name="al">aan het besluit mogelijkerwijs bestuurlijke, maatschappelijke of publicitaire gevolgen of risico’s zijn verbonden, dan wel dat dit ongewenste precedentwerking tot gevolg kan hebben;</text:p>
                  </text:list-item>
                  <text:list-item text:style-override="id1-3-2-2-4-5-1-3-3">
                    <text:number>c.</text:number>
                    <text:p text:style-name="al">het een besluit betreft waarmee nadere regels of beleidsregels en -plannen worden vastgesteld;</text:p>
                  </text:list-item>
                  <text:list-item text:style-override="id1-3-2-2-4-5-1-3-4">
                    <text:number>d.</text:number>
                    <text:p text:style-name="al">de aard van de bevoegdheid zich tegen de mandaatverlening verzet, conform het bepaalde artikel 10:3 lid 1 en 2 Awb;</text:p>
                  </text:list-item>
                  <text:list-item text:style-override="id1-3-2-2-4-5-1-3-5">
                    <text:number>e.</text:number>
                    <text:p text:style-name="al">het besluit een overschrijding van een budget of krediet tot gevolg heeft of niet is begroot, dan wel een voor Stroomopwaarts (groot) financieel risico met zich brengt;</text:p>
                  </text:list-item>
                  <text:list-item text:style-override="id1-3-2-2-4-5-1-3-6">
                    <text:number>f.</text:number>
                    <text:p text:style-name="al">het bestuur dan wel de voorzitter heeft aangegeven dat geen gebruik mag worden gemaakt van het mandaat;</text:p>
                  </text:list-item>
                  <text:list-item text:style-override="id1-3-2-2-4-5-1-3-7">
                    <text:number>g.</text:number>
                    <text:p text:style-name="al">de raad de gelegenheid moeten worden geboden vooraf wensen en bedenkingen kenbaar te maken, of;</text:p>
                  </text:list-item>
                  <text:list-item text:style-override="id1-3-2-2-4-5-1-3-8">
                    <text:number>h.</text:number>
                    <text:p text:style-name="al">afgeweken wordt van een op grond van wet- en regelgeving ingewonnen extern advies van een adviescommissie.</text:p>
                  </text:list-item>
                </text:list>
              </text:list-item>
            </text:list>
            <text:p text:style-name="al">
            <text:span text:style-name="nadrukcur">Mandaat voorbehouden aan de directeur</text:span>
          </text:p>
            <text:list text:style-name="id1-3-2-2-4-7">
              <text:list-item text:style-override="id1-3-2-2-4-7-1">
                <text:number>5.</text:number>
                <text:p text:style-name="al">Aan de directeur blijft voorbehouden:</text:p>
                <text:list text:style-name="id1-3-2-2-4-7-1-3">
                  <text:list-item text:style-override="id1-3-2-2-4-7-1-3-1">
                    <text:number>a.</text:number>
                    <text:p text:style-name="al">het besluiten op een verzoek als bedoeld in de Wet open overheid en de Wet hergebruik van overheidsinformatie wanneer de gevraagde informatie politiek gevoelig is;</text:p>
                  </text:list-item>
                  <text:list-item text:style-override="id1-3-2-2-4-7-1-3-2">
                    <text:number>b.</text:number>
                    <text:p text:style-name="al">het besluiten tot het aanwijzen van toezichthouders.</text:p>
                  </text:list-item>
                </text:list>
              </text:list-item>
            </text:list>
            <text:p text:style-name="al">
            <text:span text:style-name="nadrukcur">Personele en rechtspositionele aangelegenheden</text:span>
          </text:p>
            <text:list text:style-name="id1-3-2-2-4-9">
              <text:list-item text:style-override="id1-3-2-2-4-9-1">
                <text:number>6.</text:number>
                <text:p text:style-name="al">Aan de directeur, unitmanagers en teammanagers wordt volmacht verleend alle handelingen te verrichten die voortvloeien uit de toepassing van boek 7 titel 10 van het Burgerlijk Wetboek, de cao SGO, de cao SW, de cao Aan de Slag, het personeelshandboek Ambtenaren en het personeelshandboek SW.</text:p>
              </text:list-item>
              <text:list-item text:style-override="id1-3-2-2-4-9-2">
                <text:number>7.</text:number>
                <text:p text:style-name="al">Aan de directeur wordt daarnaast volmacht verleend te besluiten tot het wijzigen van het personeelshandboek, wanneer deze wijzigingen voortvloeien uit de cao SGO, de cao SW of de cao Aan de Slag.</text:p>
              </text:list-item>
              <text:list-item text:style-override="id1-3-2-2-4-9-3">
                <text:number>8.</text:number>
                <text:p text:style-name="al">De volgende bevoegdheden blijven voorbehouden aan het dagelijks bestuur:</text:p>
                <text:list text:style-name="id1-3-2-2-4-9-3-3">
                  <text:list-item text:style-override="id1-3-2-2-4-9-3-3-1">
                    <text:number>a.</text:number>
                    <text:p text:style-name="al">het aangaan, wijzigen en beëindigen van de arbeidsovereenkomst met de directeur;</text:p>
                  </text:list-item>
                  <text:list-item text:style-override="id1-3-2-2-4-9-3-3-2">
                    <text:number>b.</text:number>
                    <text:p text:style-name="al">het aangaan, wijzigen en beëindigen van de arbeidsovereenkomst met de concerncontroller;</text:p>
                  </text:list-item>
                  <text:list-item text:style-override="id1-3-2-2-4-9-3-3-3">
                    <text:number>c.</text:number>
                    <text:p text:style-name="al">het besluiten tot het aanwijzen van de functionaris gegevensbescherming.</text:p>
                  </text:list-item>
                </text:list>
              </text:list-item>
              <text:list-item text:style-override="id1-3-2-2-4-9-4">
                <text:number>9.</text:number>
                <text:p text:style-name="al">De volgende bevoegdheden blijven voorbehouden aan de directeur:</text:p>
                <text:list text:style-name="id1-3-2-2-4-9-4-3">
                  <text:list-item text:style-override="id1-3-2-2-4-9-4-3-1">
                    <text:number>a.</text:number>
                    <text:p text:style-name="al">het intrekken van verleend vakantieverlof wegens dringende redenen van dienstbelang;</text:p>
                  </text:list-item>
                  <text:list-item text:style-override="id1-3-2-2-4-9-4-3-2">
                    <text:number>b.</text:number>
                    <text:p text:style-name="al">het verbieden of beperken van het verrichten van nevenwerkzaamheden;</text:p>
                  </text:list-item>
                  <text:list-item text:style-override="id1-3-2-2-4-9-4-3-3">
                    <text:number>c.</text:number>
                    <text:p text:style-name="al">het besluiten over het verlenen van buitengewoon verlof voor politieke nevenfuncties;</text:p>
                  </text:list-item>
                  <text:list-item text:style-override="id1-3-2-2-4-9-4-3-4">
                    <text:number>d.</text:number>
                    <text:p text:style-name="al">het besluiten tot het aangaan van een vaststellingsovereenkomst in verband met het eindigen van een arbeidsovereenkomst met een medewerker;</text:p>
                  </text:list-item>
                  <text:list-item text:style-override="id1-3-2-2-4-9-4-3-5">
                    <text:number>e.</text:number>
                    <text:p text:style-name="al">het ontzeggen van toegang/verblijf tot kantoren, werkplaatsen of andere arbeidsterreinen;</text:p>
                  </text:list-item>
                  <text:list-item text:style-override="id1-3-2-2-4-9-4-3-6">
                    <text:number>f.</text:number>
                    <text:p text:style-name="al">het besluiten tot het opleggen van een disciplinaire sanctie; of,</text:p>
                  </text:list-item>
                  <text:list-item text:style-override="id1-3-2-2-4-9-4-3-7">
                    <text:number>g.</text:number>
                    <text:p text:style-name="al">het besluiten over ontslag, wanneer sprake is van:</text:p>
                    <text:list text:style-name="id1-3-2-2-4-9-4-3-7-3">
                      <text:list-item text:style-override="id1-3-2-2-4-9-4-3-7-3-1">
                        <text:number>i.</text:number>
                        <text:p text:style-name="al">reorganisatie, of;</text:p>
                      </text:list-item>
                      <text:list-item text:style-override="id1-3-2-2-4-9-4-3-7-3-2">
                        <text:number>ii.</text:number>
                        <text:p text:style-name="al">ontslag op staande voet.</text:p>
                      </text:list-item>
                    </text:list>
                  </text:list-item>
                </text:list>
              </text:list-item>
            </text:list>
            <text:p text:style-name="al">
            <text:span text:style-name="nadrukcur">Privaatrechtelijke rechtshandelingen, overeenkomsten</text:span>
          </text:p>
            <text:list text:style-name="id1-3-2-2-4-11">
              <text:list-item text:style-override="id1-3-2-2-4-11-1">
                <text:number>10.</text:number>
                <text:p text:style-name="al">Privaatrechtelijke overeenkomsten worden door de gemandateerde aangegaan wanneer de gemandateerde op grond van de geldende regeling omtrent budgethouderschap van Stroomopwaarts MVS de bevoegdheid heeft om de bijbehorende financiële verplichting aan te gaan.</text:p>
              </text:list-item>
              <text:list-item text:style-override="id1-3-2-2-4-11-2">
                <text:number>11.</text:number>
                <text:p text:style-name="al">Overeenkomsten die strekken tot geldlening of zekerheidstelling, zoals borgtocht, pand, garantstelling en hypotheek, mogen niet in mandaat worden aangegaan, behalve wanneer dit noodzakelijk is als gevolg van een eerder aangegane overeenkomt tot geldlening of zekerheidstelling of wanneer sprake is van een krediethypotheek op grond van de Participatiewet.</text:p>
              </text:list-item>
              <text:list-item text:style-override="id1-3-2-2-4-11-3">
                <text:number>12.</text:number>
                <text:p text:style-name="al">Het in lid 10 en 11 bedoelde mandaat wordt uitgeoefend met inachtneming van:</text:p>
                <text:list text:style-name="id1-3-2-2-4-11-3-3">
                  <text:list-item text:style-override="id1-3-2-2-4-11-3-3-1">
                    <text:number>I.</text:number>
                    <text:p text:style-name="al">de geldende inkoop- en aanbestedingsregels van Stroomopwaarts MVS;</text:p>
                  </text:list-item>
                  <text:list-item text:style-override="id1-3-2-2-4-11-3-3-2">
                    <text:number>II.</text:number>
                    <text:p text:style-name="al">de geldende regeling omtrent budgethouderschap van Stroomopwaarts MVS;</text:p>
                  </text:list-item>
                  <text:list-item text:style-override="id1-3-2-2-4-11-3-3-3">
                    <text:number>III.</text:number>
                    <text:p text:style-name="al">de geldende financiële regelingen van Stroomopwaarts MVS.</text:p>
                  </text:list-item>
                </text:list>
              </text:list-item>
            </text:list>
          </text:section>
          <text:section text:name="artikel_id1-3-2-2-5" text:style-name="artikel">
            <text:p text:style-name="artikel_kop_titel"><text:span text:style-name="artikel_kop_label">Artikel</text:span> <text:span text:style-name="artikel_kop_nr">5.</text:span> Mandaatverlening aan derden</text:p>
            <text:p text:style-name="al">Dit besluit geldt ook voor derden die niet werkzaam zijn onder verantwoordelijkheid van het bestuur. </text:p>
          </text:section>
          <text:section text:name="artikel_id1-3-2-2-6" text:style-name="artikel">
            <text:p text:style-name="artikel_kop_titel"><text:span text:style-name="artikel_kop_label">Artikel</text:span> <text:span text:style-name="artikel_kop_nr">6.</text:span> Algemene correspondentie</text:p>
            <text:p text:style-name="al">Een gemandateerde of gevolmachtigde is ook bevoegd tot het afdoen, voeren en ondertekenen van algemene correspondentie ter voorbereiding en afwikkeling van gemandateerde bevoegdheden of zaken waarvoor volmacht is verleend en ter verkrijging dan wel ter uitwisseling van feitelijke routinematige informatie.</text:p>
          </text:section>
          <text:section text:name="artikel_id1-3-2-2-7" text:style-name="artikel">
            <text:p text:style-name="artikel_kop_titel"><text:span text:style-name="artikel_kop_label">Artikel</text:span> <text:span text:style-name="artikel_kop_nr">7.</text:span> Vermelding bevoegdheid</text:p>
            <text:list text:style-name="id1-3-2-2-7-2">
              <text:list-item text:style-override="id1-3-2-2-7-2">
                <text:number>1.</text:number>
                <text:p text:style-name="al">In alle gevallen wordt tot uitdrukking gebracht dat besloten en ondertekend wordt namens het bestuur.</text:p>
              </text:list-item>
              <text:list-item text:style-override="id1-3-2-2-7-3">
                <text:number>2.</text:number>
                <text:p text:style-name="al">Het gebruik van volmacht wordt als volgt tot uitdrukking gebracht:</text:p>
                <text:list text:style-name="id1-3-2-2-7-3-3">
                  <text:list-item text:style-override="id1-3-2-2-7-3-3-1">
                    <text:number>a.</text:number>
                    <text:p text:style-name="al">In de aanhef van de privaatrechtelijke rechtshandeling:</text:p>
                  </text:list-item>
                </text:list>
              </text:list-item>
              <text:list-item text:style-override="id1-3-2-2-7-4">
                <text:number/>
                <text:p text:style-name="al">de publiekrechtelijke rechtspersoon Stroomopwaarts MVS, gevestigd in Schiedam, hierbij rechtsgeldig vertegenwoordigd door de voorzitter van het bestuur, die daartoe een volmacht heeft afgegeven aan &lt;naam gevolmachtigde&gt;, die handelt ter uitvoering van het besluit van d.d.</text:p>
                <text:list text:style-name="id1-3-2-2-7-4-3">
                  <text:list-item text:style-override="id1-3-2-2-7-4-3-1">
                    <text:number>b.</text:number>
                    <text:p text:style-name="al">In de ondertekening van de privaatrechtrechtelijke rechtshandeling:</text:p>
                  </text:list-item>
                </text:list>
              </text:list-item>
              <text:list-item text:style-override="id1-3-2-2-7-5">
                <text:number/>
                <text:p text:style-name="al">De voorzitter van het dagelijks bestuur van Stroomopwaarts MVS</text:p>
              </text:list-item>
              <text:list-item text:style-override="id1-3-2-2-7-6">
                <text:number/>
                <text:p text:style-name="al">namens deze,</text:p>
              </text:list-item>
              <text:list-item text:style-override="id1-3-2-2-7-7">
                <text:number/>
                <text:p text:style-name="al"/>
              </text:list-item>
              <text:list-item text:style-override="id1-3-2-2-7-8">
                <text:number/>
                <text:p text:style-name="al">
              <text:span text:style-name="nadrukcur">(handtekening functionaris)</text:span>
            </text:p>
              </text:list-item>
              <text:list-item text:style-override="id1-3-2-2-7-9">
                <text:number/>
                <text:p text:style-name="al"/>
              </text:list-item>
              <text:list-item text:style-override="id1-3-2-2-7-10">
                <text:number/>
                <text:p text:style-name="al">
              <text:span text:style-name="nadrukcur">(Naam functionaris)</text:span>
            </text:p>
              </text:list-item>
              <text:list-item text:style-override="id1-3-2-2-7-11">
                <text:number/>
                <text:p text:style-name="al">
              <text:span text:style-name="nadrukcur">Functieaanduiding van de (onder)gemandateerde en toevoeging</text:span>: Stroomopwaarts MVS</text:p>
              </text:list-item>
              <text:list-item text:style-override="id1-3-2-2-7-12">
                <text:number>3.</text:number>
                <text:p text:style-name="al">Ingeval van uitoefening van mandaat worden uitgaande stukken als volgt ondertekend:</text:p>
              </text:list-item>
              <text:list-item text:style-override="id1-3-2-2-7-13">
                <text:number/>
                <text:p text:style-name="al">Het dagelijks bestuur van Stroomopwaarts MVS</text:p>
              </text:list-item>
              <text:list-item text:style-override="id1-3-2-2-7-14">
                <text:number/>
                <text:p text:style-name="al">namens deze,</text:p>
              </text:list-item>
              <text:list-item text:style-override="id1-3-2-2-7-15">
                <text:number/>
                <text:p text:style-name="al"/>
              </text:list-item>
              <text:list-item text:style-override="id1-3-2-2-7-16">
                <text:number/>
                <text:p text:style-name="al">
              <text:span text:style-name="nadrukcur">(handtekening functionaris)</text:span>
            </text:p>
              </text:list-item>
              <text:list-item text:style-override="id1-3-2-2-7-17">
                <text:number/>
                <text:p text:style-name="al"/>
              </text:list-item>
              <text:list-item text:style-override="id1-3-2-2-7-18">
                <text:number/>
                <text:p text:style-name="al">
              <text:span text:style-name="nadrukcur">(Naam functionaris)</text:span>
            </text:p>
              </text:list-item>
              <text:list-item text:style-override="id1-3-2-2-7-19">
                <text:number/>
                <text:p text:style-name="al">
              <text:span text:style-name="nadrukcur">Functieaanduiding van de (onder)gemandateerde en toevoeging</text:span>: Stroomopwaarts MVS</text:p>
              </text:list-item>
            </text:list>
          </text:section>
          <text:section text:name="artikel_id1-3-2-2-8" text:style-name="artikel">
            <text:p text:style-name="artikel_kop_titel"><text:span text:style-name="artikel_kop_label">Artikel</text:span> <text:span text:style-name="artikel_kop_nr">8.</text:span> Vervanging</text:p>
            <text:list text:style-name="id1-3-2-2-8-2">
              <text:list-item text:style-override="id1-3-2-2-8-2">
                <text:number>1.</text:number>
                <text:p text:style-name="al">In geval van afwezigheid of vacature van de functionarissen aan wie bij of krachtens dit besluit bevoegdheden zijn gemandateerd, worden deze bevoegdheden uitgeoefend door zijn plaatsvervanger:</text:p>
                <text:list text:style-name="id1-3-2-2-8-2-3">
                  <text:list-item text:style-override="id1-3-2-2-8-2-3-1">
                    <text:number>I.</text:number>
                    <text:p text:style-name="al">de plaatsvervanger van de directeur is de unitmanager bedrijfsvoering;</text:p>
                  </text:list-item>
                  <text:list-item text:style-override="id1-3-2-2-8-2-3-2">
                    <text:number>II.</text:number>
                    <text:p text:style-name="al">de plaatsvervanger van een unitmanager is een andere unitmanager of de directeur;</text:p>
                  </text:list-item>
                  <text:list-item text:style-override="id1-3-2-2-8-2-3-3">
                    <text:number>III.</text:number>
                    <text:p text:style-name="al">de plaatsvervanger van een teammanager is een andere teammanager, een unitmanager of de directeur;</text:p>
                  </text:list-item>
                  <text:list-item text:style-override="id1-3-2-2-8-2-3-4">
                    <text:number>IV.</text:number>
                    <text:p text:style-name="al">de plaatsvervanger van een uitvoerende medewerker is een andere uitvoerende medewerker, een teammanager, een unitmanager of de directeur.</text:p>
                  </text:list-item>
                </text:list>
              </text:list-item>
              <text:list-item text:style-override="id1-3-2-2-8-3">
                <text:number>2.</text:number>
                <text:p text:style-name="al">Wanneer een bevoegdheid is uitgeoefend door een plaatsvervanger, wordt dit in de ondertekening tot uitdrukking gebracht door gebruikmaking van de woorden “plaatsvervangend”, gevolgd door plaatsvervangende functie en eigen naam.</text:p>
              </text:list-item>
            </text:list>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it besluit wordt aangehaald als ‘Algemeen mandaat-, volmacht- en machtingsbesluit dagelijks bestuur stroomopwaarts MVS 2024’.</text:p>
              </text:list-item>
              <text:list-item text:style-override="id1-3-2-2-9-3">
                <text:number>2.</text:number>
                <text:p text:style-name="al">Dit besluit treedt in werking op 1 januari 2024.</text:p>
              </text:list-item>
              <text:list-item text:style-override="id1-3-2-2-9-4">
                <text:number>3.</text:number>
                <text:p text:style-name="al">De Mandaatinstructie DB en Voorzitter Stroomopwaarts MVS 2018, inclusief het mandaatregister, wordt ingetrokken.</text:p>
              </text:list-item>
            </text:list>
          </text:section>
        </text:section>
        <text:section text:name="regeling-sluiting_id1-3-2-3" text:style-name="regeling-sluiting">
          <text:section text:name="ondertekening_id1-3-2-3-1">
            <text:p><text:span text:style-name="functie">Aldus vastgesteld in de vergadering van het dagelijks bestuur Stroomopwaarts MVS van </text:span></text:p>
            <text:p><text:span text:style-name="functie">23 november 2023,</text:span></text:p>
            <text:p><text:span text:style-name="functie"/></text:p>
          </text:section>
          <text:section text:name="ondertekening_id1-3-2-3-2">
            <text:p><text:span text:style-name="functie"/></text:p>
            <text:p><text:span text:style-name="functie">de voorzitter, </text:span></text:p>
            <text:p><text:span text:style-name="functie">A.J. Proos </text:span></text:p>
            <text:p><text:span text:style-name="functie"/></text:p>
          </text:section>
          <text:section text:name="ondertekening_id1-3-2-3-3">
            <text:p><text:span text:style-name="functie"/></text:p>
            <text:p><text:span text:style-name="functie">de secretaris,</text:span></text:p>
            <text:p><text:span text:style-name="functie">N.C. van der Wekken</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FORMAT BESLUIT ONDERMANDAAT</text:p>
          <text:p text:style-name="al"/>
          <text:p text:style-name="al">Ondermandaat (naam)</text:p>
          <text:p text:style-name="al"/>
          <text:p text:style-name="al">De unitmanager/teammanager (naam unit/team),</text:p>
          <text:p text:style-name="al"/>
          <text:p text:style-name="al">gelet op afdeling 10.1.1 van de Algemene wet bestuursrecht en het Algemeen mandaat-, volmacht- en machtingsbesluit dagelijks bestuur stroomopwaarts MVS 2024;</text:p>
          <text:p text:style-name="al"/>
          <text:p text:style-name="al">gelet op het akkoord van de directeur d.d. (datum)</text:p>
          <text:p text:style-name="al"/>
          <text:p text:style-name="al">overwegende dat (reden vermelden);</text:p>
          <text:p text:style-name="al"/>
          <text:p text:style-name="al">besluit:</text:p>
          <text:p text:style-name="al"/>
          <text:p text:style-name="al">I.</text:p>
          <text:p text:style-name="al">Aan (naam functie) ondermandaat te verlenen om:</text:p>
          <text:p text:style-name="al"/>
          <text:p text:style-name="al">(bevoegdheden opsommen)</text:p>
          <text:p text:style-name="al"/>
          <text:p text:style-name="al">II.</text:p>
          <text:p text:style-name="al">te bepalen dat dit besluit wordt aangehaald als: Ondermandaat (naam);</text:p>
          <text:p text:style-name="al"/>
          <text:p text:style-name="al">III.</text:p>
          <text:p text:style-name="al">te bepalen dat dit besluit de dag na publicatie in werking treedt.</text:p>
          <text:p text:style-name="al"/>
          <text:p text:style-name="al">Schiedam, (datum)</text:p>
          <text:p text:style-name="al">(naam)</text:p>
          <text:p text:style-name="al">Unit/Teammanager (naam te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126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6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6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RegionaalSamenwerkingsorgaan/DC.creator">Stroomopwaarts MVS</meta:user-defined>
    <meta:user-defined meta:name="OVERHEIDop.Rubriek/DC.type">delegatie- of mandaatbesluit</meta:user-defined>
    <meta:user-defined meta:name="OVERHEID.Informatietype/DC.type">officiële publicatie</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afdeling 10.1.1 van de Algemene wet bestuursrecht]|[1.0:c:BWBR0005537&amp;afdeling=10.1.1&amp;g=2023-08-01</meta:user-defined>
    <meta:user-defined meta:name="DC.source">titel 3 van Boek 3 van het Burgerlijk Wetboek]|[1.0:c:BWBR0005291&amp;titeldeel=3&amp;g=2023-06-25</meta:user-defined>
    <meta:user-defined meta:name="DC.source">titel 9 van Boek 3 van het Burgerlijk Wetboek]|[1.0:c:BWBR0005291&amp;titeldeel=9&amp;g=2023-06-25</meta:user-defined>
    <meta:user-defined meta:name="DC.source">titel 10 van Boek 7 van het Burgerlijk Wetboek]|[1.0:c:BWBR0005290&amp;titeldeel=10&amp;g=2023-07-01</meta:user-defined>
    <meta:user-defined meta:name="DCTERMS.alternative">Algemeen mandaat-, volmacht- en machtingsbesluit dagelijks bestuur stroomopwaarts MVS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en mandaat-, volmacht- en machtigingsbesluit dagelijks bestuur Stroomopwaarts MVS 2024</meta:user-defined>
    <meta:user-defined meta:name="DCTERMS.W3CDTF/DCTERMS.available">2023-12-13</meta:user-defined>
    <meta:user-defined meta:name="DCTERMS.W3CDTF/OVERHEIDop.jaargang">2023</meta:user-defined>
    <meta:user-defined meta:name="OVERHEIDop.publicationIssue">1265</meta:user-defined>
    <meta:user-defined meta:name="OVERHEIDop.betreftRegeling">CVDR706548_1</meta:user-defined>
    <meta:user-defined meta:name="OVERHEIDop.BgrID/DC.identifier">bgr-2023-1265</meta:user-defined>
    <meta:user-defined meta:name="xs:date/OVERHEIDop.startdatum">2024-01-01</meta:user-defined>
    <meta:user-defined meta:name="OVERHEIDop.versieInformatie"/>
  </office:meta>
</office:document-meta>
</file>