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Omgevingsdienst Regio Arnhem gemeenten Arnhem, Doesburg, Duiven, Lingewaard, Overbetuwe, Renkum, Rheden, Rozendaal, Westervoort, Zevenaar en de provincie Gelderland 2024</text:p>
      <text:section text:name="regeling_id1-3-2" text:style-name="regeling">
        <text:section text:name="aanhef_id1-3-2-1" text:style-name="aanhef">
          <text:section text:name="preambule_id1-3-2-1-1" text:style-name="preambule">
            <text:p text:style-name="al">De directeur van Omgevingsdienst Regio Arnhem, voor zover het zijn bevoegdheid betreft; </text:p>
            <text:p text:style-name="al">Gelet op:</text:p>
            <text:p text:style-name="al">• De mandaatbesluiten Omgevingsdienst Regio Arnhem gemeenten Arnhem, Doesburg, Duiven, Lingewaard, Overbetuwe, Renkum, Rheden, Rozendaal, Westervoort, Zevenaar 2024 en het Provinciaal mandaatbesluit Omgevingsdienst Regio Arnhem 2024.</text:p>
            <text:p text:style-name="al">• Hoofdstuk 5 van de Algemene Wet Bestuursrecht;</text:p>
            <text:p text:style-name="al">• De artikelen 18.6, 18.6a en 18.7 van de Omgevingswet;</text:p>
            <text:p text:style-name="al">Besluit: </text:p>
            <text:p text:style-name="al">Het volgende vast te stellen da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1. De (onbezoldigde) personen die zijn en worden aangesteld, geplaatst of gedetacheerd, bij de Omgevingsdienst Regio Arnhem in de functie van: medewerker beleidsuitvoering I, medewerker handhaving I, medewerker handhaving II, medewerker ontwikkeling II aan te wijzen als toezichthouders als bedoeld in artikel 5:11 Algemene wet Bestuursrecht in samenhang met de artikelen 18.6, 18.6a en 18.7 van de Omgevingswet;</text:p>
            <text:p text:style-name="al">2. De bevoegdheid tot het binnentreden opgenomen in artikel 18.7 van de Omgevingswet, aan de hiervoor onder 1. genoemde medewerkers bij dit besluit wordt toegekend met inachtneming van artikel 18.7, tweede lid van de Omgevingswet.</text:p>
            <text:p text:style-name="al">3. De onder 1 genoemde personen (daaronder verstaan personen en onbezoldigde personen) belast zijn met toezicht op de naleving van het bepaalde bij het of krachtens de in de mandaatbesluiten (en bijlagen) en de daarvoor in de plaats tredende wet- en regelgeving (voor zover daartoe door de provincie of gemeente mandaat is verleend) te weten: </text:p>
            <text:p text:style-name="al">4. Algemene wet bestuursrecht, Gemeentewet, Provinciewet, Wet algemene bepalingen omgevingsrecht, Wet milieubeheer, Wet geluidhinder, Wet bodembescherming, Wet geluidhinder, Wet inzake de luchtverontreiniging, Woningwet, Erfgoedwet, Drank- en Horecawet, de Alcoholwet, Wet natuurbescherming, Wet basisregistratie adressen en gebouwen, Wet ruimtelijke ordening, Huisvestingswet, Provinciale milieuverordening, Provinciale omgevingsverordening, de Algemene Plaatselijke verordening gemeenten dan wel andere in de mandaatbesluiten genoemde gemeentelijke verordeningen, het omgevingsplan en de Omgevingswet.</text:p>
            <text:p text:style-name="al">5. De aanwijzing van de betreffende (onbezoldigde) persoon vervalt met ingang van de dag, waarop het dienstverband met de persoon is beëindigd, de plaatsing is beëindigd dan wel de detachering is beëindigd of zoveel eerder is beëindigd. </text:p>
            <text:p text:style-name="al">6. Personen die bij dit besluit als toezichthouder zijn aangewezen in het kader van de tenuitvoerlegging van het onderhavige besluit, een document ter identificatie te verstrekken (legitimatiebewijs voor toezichthouders) als bedoeld in artikel 5:12 van de Algemene wet Bestuursrecht en de daarop gebaseerde ‘Regeling model legitimatiebewijs toezichthouders Awb’ wordt verstrekt.</text:p>
            <text:p text:style-name="al">7. Dit besluit treedt in werking op 1 januari 2024 en nadat dit besluit conform de daarvoor geschikte wijze wordt bekendgemaakt conform artikel 3:42 Algemene Wet Bestuursrecht. </text:p>
            <text:p text:style-name="al">8. Dat dit besluit kan worden aangehaald als “Besluit aanwijzing toezichthouders Omgevingsdienst Regio Arnhem Doesburg, Duiven, Lingewaard, Overbetuwe, Renkum, Rheden, Rozendaal, Westervoort, Zevenaar en de provincie Gelderland 2024”;</text:p>
            <text:p text:style-name="al">Aldus besloten op 23 november 2023.</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irecteur van de Omgevingsdienst Regio Arnhem</text:span></text:p>
            <text:p><text:span text:style-name="deze">Namens deze,</text:span></text:p>
            <text:p><text:span text:style-name="ondertekening_naam">
            <text:span text:style-name="voornaam">Dhr. R.M.</text:span>
            <text:span text:style-name="achternaam">Vlaan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12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RegionaalSamenwerkingsorgaan/DC.creator">Omgevingsdienst regio Arnhe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Bestuur | Organisatie en beleid</meta:user-defined>
    <meta:user-defined meta:name="DC.source">hoofdstuk 5 van de Algemene wet bestuursrecht]|[1.0:c:BWBR0005537&amp;hoofdstuk=5&amp;g=2023-08-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ing toezichthouders Omgevingsdienst Regio Arnhem gemeenten Arnhem, Doesburg, Duiven, Lingewaard, Overbetuwe, Renkum, Rheden, Rozendaal, Westervoort, Zevenaar en de provincie Gelderland 2024</meta:user-defined>
    <meta:user-defined meta:name="DCTERMS.W3CDTF/DCTERMS.available">2023-12-12</meta:user-defined>
    <meta:user-defined meta:name="DCTERMS.W3CDTF/OVERHEIDop.jaargang">2023</meta:user-defined>
    <meta:user-defined meta:name="OVERHEIDop.publicationIssue">1262</meta:user-defined>
    <meta:user-defined meta:name="OVERHEIDop.betreftRegeling">CVDR706435_1</meta:user-defined>
    <meta:user-defined meta:name="OVERHEIDop.BgrID/DC.identifier">bgr-2023-1262</meta:user-defined>
    <meta:user-defined meta:name="xs:date/OVERHEIDop.startdatum">2024-01-01</meta:user-defined>
    <meta:user-defined meta:name="OVERHEIDop.versieInformatie"/>
  </office:meta>
</office:document-meta>
</file>