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besluit Omgevingsdienst Regio Arnhem met de mandaatbesluiten gemeenten Arnhem, Doesburg, Duiven, Lingewaard, Overbetuwe, Renkum, Rheden, Rozendaal, Westervoort, Zevenaar en de provincie Gelder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en de directeur van Omgevingsdienst Regio Arnhem,</text:p>
            <text:p text:style-name="al">Gelet op </text:p>
            <text:p text:style-name="al">Artikel 10:4 eerste lid Algemene wet bestuursrecht;</text:p>
            <text:p text:style-name="al">Mandaatbesluiten Omgevingsdienst Regio Arnhem - gemeenten Arnhem, Doesburg, Duiven, Lingewaard, Overbetuwe, Renkum, Rheden, Rozendaal, Westervoort, Zevenaar 2024 en het Provinciaal mandaatbesluit Omgevingsdienst Regio Arnhem 2024;</text:p>
            <text:p text:style-name="al">Besluit vast te stellen het:</text:p>
            <text:p text:style-name="al">Instemmingbesluit mandaten Omgevingsdienst Regio Arnhem gemeenten Arnhem Doesburg, Duiven, Lingewaard, Overbetuwe, Renkum, Rheden, Rozendaal, Westervoort, Zevenaar en de provincie Gelderland 202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1. Het Dagelijks Bestuur van Omgevingsdienst Regio Arnhem besluit in te stemmen met de </text:p>
            <text:p text:style-name="al">mandaatverlening en de mogelijkheid tot ondermandaatverlening aan de directeur van Omgevingsdienst Regio Arnhem door de colleges van Burgermeesters en Wethouders van de gemeenten</text:p>
            <text:p text:style-name="al">Arnhem op 21 november 2023;</text:p>
            <text:p text:style-name="al">Doesburg op 12 september 2023;</text:p>
            <text:p text:style-name="al">Duiven op 7 november 2023;</text:p>
            <text:p text:style-name="al">Lingewaard op 7 november 2023;</text:p>
            <text:p text:style-name="al">Overbetuwe op 31 oktober 2023;</text:p>
            <text:p text:style-name="al">Renkum op 24 oktober 2023;</text:p>
            <text:p text:style-name="al">Rheden op 12 oktober 2023;</text:p>
            <text:p text:style-name="al">Rozendaal op 31 oktober 2023;</text:p>
            <text:p text:style-name="al">Westervoort op 7 november 2023;</text:p>
            <text:p text:style-name="al">Zevenaar op 7 november 2023, en </text:p>
            <text:p text:style-name="al">mandaatverlening aan de directeur van de Omgevingsdienst Regio Arnhem door het college van gedeputeerde staten van provincie Gelderland 2024 op 14 november 2023.</text:p>
            <text:p text:style-name="al">2. De directeur van Omgevingsdienst Regio Arnhem besluit in te stemmen met alle mandaatbesluiten en de mogelijkheid tot ondermandaatverlening, die hiervoor onder 1. zijn genoemd.</text:p>
            <text:p text:style-name="al">Aldus vastgesteld in de vergadering van het Dagelijks Bestuur van Omgevingsdienst Regio Arnhem van 23 november 2023.</text:p>
            <text:p text:style-name="al">de voorzitter,</text:p>
            <text:p text:style-name="al">dhr. J. Maouche </text:p>
            <text:p text:style-name="al">de secretaris,</text:p>
            <text:p text:style-name="al">dhr. R.M. Vlaander </text:p>
            <text:p text:style-name="al"/>
            <text:p text:style-name="al">Vastgesteld door de directeur d.d. 23 november 2023,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recteur Omgevingsdienst Regio Arnhem</text:span></text:p>
            <text:p><text:span text:style-name="deze">Namens deze,</text:span></text:p>
            <text:p><text:span text:style-name="ondertekening_naam">
            <text:span text:style-name="voornaam">dhr. R.M. Vlaand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126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26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26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Decentraal/OVERHEID.category">Bestuur | Organisatie en beleid</meta:user-defined>
    <meta:user-defined meta:name="DC.source">artikel 10:4, eerste lid, van de Algemene wet bestuursrecht]|[1.0:c:BWBR0005537&amp;artikel=10%3A4&amp;lid=1&amp;g=2023-08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stemmingbesluit Omgevingsdienst Regio Arnhem met de mandaatbesluiten gemeenten Arnhem, Doesburg, Duiven, Lingewaard, Overbetuwe, Renkum, Rheden, Rozendaal, Westervoort, Zevenaar en de provincie Gelderland 2024</meta:user-defined>
    <meta:user-defined meta:name="DCTERMS.W3CDTF/DCTERMS.available">2023-12-12</meta:user-defined>
    <meta:user-defined meta:name="DCTERMS.W3CDTF/OVERHEIDop.jaargang">2023</meta:user-defined>
    <meta:user-defined meta:name="OVERHEIDop.publicationIssue">1261</meta:user-defined>
    <meta:user-defined meta:name="OVERHEIDop.betreftRegeling">CVDR706434_1</meta:user-defined>
    <meta:user-defined meta:name="OVERHEIDop.BgrID/DC.identifier">bgr-2023-1261</meta:user-defined>
    <meta:user-defined meta:name="xs:date/OVERHEIDop.startdatum">2024-01-01</meta:user-defined>
    <meta:user-defined meta:name="OVERHEIDop.versieInformatie"/>
  </office:meta>
</office:document-meta>
</file>