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van de Gemeenschappelijke regeling Omgevingsdienst Regio Arnhem 2024</text:p>
      <text:section text:name="regeling_id1-3-2" text:style-name="regeling">
        <text:section text:name="aanhef_id1-3-2-1" text:style-name="aanhef">
          <text:section text:name="preambule_id1-3-2-1-1" text:style-name="preambule">
            <text:p text:style-name="al"/>
            <text:p text:style-name="al">De directeur van Omgevingsdienst Regio Arnhem, </text:p>
            <text:p text:style-name="al">Gelet op:</text:p>
            <text:p text:style-name="al">- afdeling 10.1.1 van de Algemene Wet Bestuursrecht (Awb) </text:p>
            <text:p text:style-name="al">- de Gemeenschappelijke regeling Omgevingsdienst Regio Arnhem;</text:p>
            <text:p text:style-name="al">- het Mandaatbesluit omgevingsdienst regio Arnhem – gemeente Arnhem 2024;</text:p>
            <text:p text:style-name="al">- het Mandaatbesluit omgevingsdienst regio Arnhem – gemeente Doesburg 2024;</text:p>
            <text:p text:style-name="al">- het Mandaatbesluit omgevingsdienst regio Arnhem – gemeente Duiven 2024;</text:p>
            <text:p text:style-name="al">- het Mandaatbesluit omgevingsdienst regio Arnhem – gemeente Lingewaard 2024;</text:p>
            <text:p text:style-name="al">- het Mandaatbesluit omgevingsdienst regio Arnhem – gemeente Overbetuwe 2024;</text:p>
            <text:p text:style-name="al">- het Mandaatbesluit omgevingsdienst regio Arnhem – gemeente Renkum 2024;</text:p>
            <text:p text:style-name="al">- het Mandaatbesluit omgevingsdienst regio Arnhem – gemeente Rheden 2024;</text:p>
            <text:p text:style-name="al">- het Mandaatbesluit Omgevingsdienst Regio Arnhem – gemeente Rozendaal 2024;</text:p>
            <text:p text:style-name="al">- het Mandaatbesluit Omgevingsdienst Regio Arnhem – gemeente Westervoort 2024;</text:p>
            <text:p text:style-name="al">- het Mandaatbesluit Omgevingsdienst Regio Arnhem- gemeente Zevenaar 2024;</text:p>
            <text:p text:style-name="al">- het Provinciaal mandaatbesluit Omgevingsdienst Regio Arnhem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1. Aan de (waarnemende) managers van Omgevingsdienst Regio Arnhem op te dragen: </text:p>
            <text:p text:style-name="al">A. De uitoefening van de bij bovengenoemde mandaatbesluiten aan de directeur van de Omgevingsdienst Regio Arnhem toegekende bevoegdheden; </text:p>
            <text:p text:style-name="al">B. De ondertekening van stukken bij de uitoefening van de onder 1.A genoemde bevoegdheden; </text:p>
            <text:p text:style-name="al"/>
            <text:p text:style-name="al">2. Te bepalen dat de onder 1 genoemde bevoegdheden dienen te worden uitgeoefend overeenkomstig de hierboven genoemde mandaatbesluiten. </text:p>
            <text:p text:style-name="al">3. Voor de toepassing van dit besluit en de daarop berustende bepalingen wordt, voor zover van toepassing met mandaat gelijkgesteld:</text:p>
            <text:p text:style-name="al">-de verlening van volmacht tot het verrichten van privaatrechtelijke rechtshandelingen en </text:p>
            <text:p text:style-name="al">-de machtiging om (feitelijke) handelingen te verrichten die noch een besluit noch een privaatrechtelijke rechtshandeling zijn. </text:p>
            <text:p text:style-name="al">4. Het volgende te bepalen: </text:p>
            <text:p text:style-name="al">a. Dit besluit kan worden aangehaald als “ondermandaatbesluit directeur ODRA 2024”</text:p>
            <text:p text:style-name="al">b. Dit besluit treedt op 1 januari 2024.</text:p>
            <text:p text:style-name="al">c. De ondermandaatbesluiten directeur van Omgevingsdienst Regio Arnhem worden</text:p>
            <text:p text:style-name="al">ingetrokken op het moment dat dit besluit in werking treedt, met dien verstande dat de besluiten genomen op grond van de ingetrokken mandaatbesluiten van kracht blijven. De hiervoor genomen ondermandaatbesluiten blijven van kracht voor zover het overgangsrecht van de Omgevingswet dat vereist.</text:p>
          </text:section>
        </text:section>
        <text:section text:name="regeling-sluiting_id1-3-2-3" text:style-name="regeling-sluiting">
          <text:section text:name="ondertekening_id1-3-2-3-1">
            <text:p><text:span text:style-name="functie"/></text:p>
            <text:p><text:span text:style-name="functie"/></text:p>
            <text:p><text:span text:style-name="functie">Directeur van de Omgevingsdienst Regio Arnhem, </text:span></text:p>
            <text:p><text:span text:style-name="functie"/></text:p>
            <text:p><text:span text:style-name="functie"/></text:p>
            <text:p><text:span text:style-name="functie"/></text:p>
            <text:p><text:span text:style-name="functie"/></text:p>
            <text:p><text:span text:style-name="functie">De heer R.M. Vlaander </text:span></text:p>
            <text:p><text:span text:style-name="functie">2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2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Omgevingsdienst regio Arnhem</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Bestuur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directeur  van de Gemeenschappelijke regeling Omgevingsdienst Regio Arnhem 2024</meta:user-defined>
    <meta:user-defined meta:name="DCTERMS.W3CDTF/DCTERMS.available">2023-12-12</meta:user-defined>
    <meta:user-defined meta:name="DCTERMS.W3CDTF/OVERHEIDop.jaargang">2023</meta:user-defined>
    <meta:user-defined meta:name="OVERHEIDop.publicationIssue">1260</meta:user-defined>
    <meta:user-defined meta:name="OVERHEIDop.betreftRegeling">CVDR706433_1</meta:user-defined>
    <meta:user-defined meta:name="OVERHEIDop.BgrID/DC.identifier">bgr-2023-1260</meta:user-defined>
    <meta:user-defined meta:name="xs:date/OVERHEIDop.startdatum">2024-01-01</meta:user-defined>
    <meta:user-defined meta:name="OVERHEIDop.versieInformatie"/>
  </office:meta>
</office:document-meta>
</file>