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WerkSaam Westfriesland 2023</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text:p>
            <text:p text:style-name="al"/>
            <text:p text:style-name="al">gelezen het voorstel van het dagelijks bestuur van 12 oktober 2023, gelet op artikel 40 van de Archiefwet 1995 en artikel 38 van de Gemeenschappelijke Regeling WerkSaam Westfriesland,</text:p>
            <text:p text:style-name="al"/>
            <text:p text:style-name="al">besluit vast te stellen de volgende verordening:</text:p>
            <text:p text:style-name="al"/>
            <text:p text:style-name="al">Archiefverordening WerkSaam Westfriesland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Zorgplicht dagelijks bestuur</text:p>
            <text:list text:style-name="id1-3-2-2-2-2">
              <text:list-item text:style-override="id1-3-2-2-2-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WerkSaam Westfriesland.</text:p>
              </text:list-item>
              <text:list-item text:style-override="id1-3-2-2-2-2-2">
                <text:number>2.</text:number>
                <text:p text:style-name="al">Het dagelijks bestuur draagt hierbij zorg voor de onderlinge samenhang met andere onderdelen van het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archivaris</text:p>
            <text:list text:style-name="id1-3-2-2-3-2">
              <text:list-item text:style-override="id1-3-2-2-3-2-1">
                <text:number>1.</text:number>
                <text:p text:style-name="al">De archivaris brengt minimaal één keer in de twee jaar aan het dagelijks bestuur verslag uit over het beheer van de archiefbewaarplaats en de archiefbescheiden die hiernaartoe zijn overgebracht en over het toezicht op het beheer van de archiefbescheiden van WerkSaam Westfriesland die niet zijn overgebracht naar de archiefbewaarplaats.</text:p>
              </text:list-item>
              <text:list-item text:style-override="id1-3-2-2-3-2-2">
                <text:number>2.</text:number>
                <text:p text:style-name="al">De archivaris kan daarnaast op verzoek of op eigen initiatief advies uitbrengen aan het dagelijks bestuur over het beheer van de archiefbewaarplaats en de archiefbescheiden van WerkSaam Westfriesland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WerkSaam Westfriesland. Zij voegen daarbij in ieder geval:</text:p>
            <text:list text:style-name="id1-3-2-2-4-3">
              <text:list-item text:style-override="id1-3-2-2-4-3-1">
                <text:number>a.</text:number>
                <text:p text:style-name="al">het verslag van de archivaris, bedoeld in artikel 2, eerste lid;</text:p>
              </text:list-item>
              <text:list-item text:style-override="id1-3-2-2-4-3-2">
                <text:number>b.</text:number>
                <text:p text:style-name="al">voor zover van toepassing, de gedurende de betreffende periode door de 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WerkSaam Westfriesland 2015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die van bekendmaking.</text:p>
              </text:list-item>
              <text:list-item text:style-override="id1-3-2-2-7-2-2">
                <text:number>2.</text:number>
                <text:p text:style-name="al">Deze verordening wordt aangehaald als: Archiefverordening WerkSaam Westfriesland 2023.</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op 14 december 2023.</text:span></text:p>
          </text:section>
          <text:section text:name="ondertekening_id1-3-2-3-2">
            <text:p><text:span text:style-name="functie"/></text:p>
            <text:p><text:span text:style-name="functie">De voorzitter, </text:span></text:p>
            <text:p><text:span text:style-name="functie">S.C.F. Visser-Botman</text:span></text:p>
          </text:section>
          <text:section text:name="ondertekening_id1-3-2-3-3">
            <text:p><text:span text:style-name="functie">De directeur,</text:span></text:p>
            <text:p><text:span text:style-name="functie">M.J. Dölle</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p text:style-name="al"/>
        </text:section>
        <text:section text:name="nota-toelichting_id1-3-2-5" text:style-name="nota-toelichting">
          <text:p text:style-name="al">
          <text:span text:style-name="nadrukvet">Algemeen</text:span>
        </text:p>
          <text:p text:style-name="al">De Archiefwet 1995 (hierna: Archiefwet) regelt de zorg voor de archiefbescheiden van overheidsorganen. Gelet op artikel 40 van de Archiefwet 1995 en artikel 38 van de Gemeenschappelijke Regeling WerkSaam Westfriesland dient het algemeen bestuur een regeling (verordening) vast te stellen, die aan gedeputeerde staten moet worden medegedeeld, overeenkomstig waarvan het dagelijks bestuur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Deze verordening moet regels bevatten ten aanzien van het toezicht op de naleving van het bepaalde bij of krachtens Archiefwet door de archivaris en ten aanzien van het beheer van archiefbescheiden die niet zijn overgebracht naar een archiefbewaarplaats.</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een door het dagelijks bestuur toe te passen kwaliteitssysteem (volgt al uit artikel 16 van de Archiefregeling) en het benoemen, schorsen en ontslaan van personeel.</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5-11">
            <text:list-item text:style-override="id1-3-2-5-11-1">
              <text:number>1.</text:number>
              <text:p text:style-name="al">Bescheiden, ongeacht hun vorm, door de overheidsorganen ontvangen of opgemaakt en naar hun aard bestemd daaronder te berusten.</text:p>
            </text:list-item>
            <text:list-item text:style-override="id1-3-2-5-11-2">
              <text:number>2.</text:number>
              <text:p text:style-name="al">Bescheiden, ongeacht hun vorm, met overeenkomstige bestemming, ontvangen of opgemaakt door instellingen of personen, wier rechten of functies op enig overheidsorgaan zijn overgegaan.</text:p>
            </text:list-item>
            <text:list-item text:style-override="id1-3-2-5-11-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5-11-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WerkSaam Westfriesland haar eigen rechtspositie en die van anderen, is het mogelijk verantwoording af te leggen voor het handelen van WerkSaam Westfriesland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
          <text:p text:style-name="al">Alleen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ondlijn">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WerkSaam Westfriesland. </text:p>
          <text:p text:style-name="al"/>
          <text:p text:style-name="al">
          <text:span text:style-name="nadrukondlijn">Tweede lid</text:span>
        </text:p>
          <text:p text:style-name="al">De zorg voor archiefbescheiden staat niet op zichzelf; deze zorg maakt onderdeel uit van het informatiebeleid van WerkSaam Westfrieslan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archiefbewaarplaats beheert en dat deze tevens – voor zover het betreft de archiefbescheiden van WerkSaam Westfriesland die niet zijn overgebracht naar de archiefbewaarplaats – belast is met toezicht op de naleving van het bij of krachtens de wet bepaalde (artikel 32, eerste en tweede lid, van de Archiefwet en artikel 38 van de Gemeenschappelijke Regeling WerkSaam Westfriesland).</text:p>
          <text:p text:style-name="al"/>
          <text:p text:style-name="al">Het eerste lid regelt de verplichting voor de archivaris om periodiek verslag uit te brengen aan het dagelijks bestuur over enerzijds het beheer van de archiefbescheiden van WerkSaam Westfriesland die zijn overgebracht naar de archiefbewaarplaats en anderzijds het toezicht op het beheer van de archiefbescheiden van WerkSaam Westfriesland die niet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archivaris en de feitelijke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WerkSaam Westfriesland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WerkSaam Westfriesland.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lijke overheidsorganen niet worden geconfronteerd met bovenmatige informatieverplichtingen. Daarbij past dat zoveel mogelijk wordt aangesloten bij de gegevens die het dagelijks bestuur in het kader van hun horizontale verantwoording aan het algemeen bestuur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archief van WerkSaam Westfriesland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archiefbewaarplaats. De eigenaar van de bescheiden bepaalt de vorm van overdracht aan de WerkSaam Westfriesland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het dagelijks bestuur binnen de begrotingskaders gesteld door het algemeen bestuur.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2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0 van de Archiefwet 1995]|[1.0:c:BWBR0007376&amp;artikel=40&amp;g=2022-05-01</meta:user-defined>
    <meta:user-defined meta:name="DCTERMS.alternative">Archiefverordening WerkSaam Westfries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WerkSaam Westfriesland 2023</meta:user-defined>
    <meta:user-defined meta:name="DCTERMS.W3CDTF/DCTERMS.available">2023-12-15</meta:user-defined>
    <meta:user-defined meta:name="DCTERMS.W3CDTF/OVERHEIDop.jaargang">2023</meta:user-defined>
    <meta:user-defined meta:name="OVERHEIDop.publicationIssue">1258</meta:user-defined>
    <meta:user-defined meta:name="OVERHEIDop.betreftRegeling">CVDR706380_1</meta:user-defined>
    <meta:user-defined meta:name="xs:date/OVERHEIDop.startdatum">2023-12-16</meta:user-defined>
    <meta:user-defined meta:name="OVERHEIDop.BgrID/DC.identifier">bgr-2023-1258</meta:user-defined>
    <meta:user-defined meta:name="OVERHEIDop.versieInformatie"/>
  </office:meta>
</office:document-meta>
</file>