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6*"/>
    </style:style>
    <style:style style:family="table-column" style:parent-style-name="colspec" style:name="id1-3-2-2-2-2-1-2">
      <style:table-column-properties style:rel-column-width="67*"/>
    </style: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regeling RM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dagelijks bestuur en de voorzitter van het openbaar lichaam RMN houdende regels omtrent de verlening van mandaat, volmacht en machtiging aan de secretaris-directeur (Besluit bevoegdheden secretaris-directeur/ mandaat secretaris-directeur RMN 2023)</text:p>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1 de regeling</text:p>
                  </table:table-cell>
                  <table:table-cell table:style-name="entry" table:number-rows-spanned="1" table:number-columns-spanned="1">
                    <text:p text:style-name="table_al">de gemeenschappelijke regeling “Reinigingsbedrijf Midden Nederland”</text:p>
                  </table:table-cell>
                </table:table-row>
                <table:table-row table:style-name="row">
                  <table:table-cell table:style-name="entry" table:number-rows-spanned="1" table:number-columns-spanned="1">
                    <text:p text:style-name="table_al">2 Het bedrijf</text:p>
                  </table:table-cell>
                  <table:table-cell table:style-name="entry" table:number-rows-spanned="1" table:number-columns-spanned="1">
                    <text:p text:style-name="table_al">het Reinigingsbedrijf Midden Nederland.</text:p>
                  </table:table-cell>
                </table:table-row>
                <table:table-row table:style-name="row">
                  <table:table-cell table:style-name="entry" table:number-rows-spanned="1" table:number-columns-spanned="1">
                    <text:p text:style-name="table_al">3 Het algemeen bestuur</text:p>
                  </table:table-cell>
                  <table:table-cell table:style-name="entry" table:number-rows-spanned="1" table:number-columns-spanned="1">
                    <text:p text:style-name="table_al">het bestuursorgaan genoemd in artikel 7 van de regeling.</text:p>
                  </table:table-cell>
                </table:table-row>
                <table:table-row table:style-name="row">
                  <table:table-cell table:style-name="entry" table:number-rows-spanned="1" table:number-columns-spanned="1">
                    <text:p text:style-name="table_al">4 Het dagelijks bestuur</text:p>
                  </table:table-cell>
                  <table:table-cell table:style-name="entry" table:number-rows-spanned="1" table:number-columns-spanned="1">
                    <text:p text:style-name="table_al">Het bestuursorgaan genoemd in artikel 11 van de regeling.</text:p>
                  </table:table-cell>
                </table:table-row>
                <table:table-row table:style-name="row">
                  <table:table-cell table:style-name="entry" table:number-rows-spanned="1" table:number-columns-spanned="1">
                    <text:p text:style-name="table_al">5 De voorzitter:</text:p>
                  </table:table-cell>
                  <table:table-cell table:style-name="entry" table:number-rows-spanned="1" table:number-columns-spanned="1">
                    <text:p text:style-name="table_al">de functionaris genoemd in artikel 14 van de regeling</text:p>
                  </table:table-cell>
                </table:table-row>
                <table:table-row table:style-name="row">
                  <table:table-cell table:style-name="entry" table:number-rows-spanned="1" table:number-columns-spanned="1">
                    <text:p text:style-name="table_al">6 De secretaris-directeur:</text:p>
                    <text:p text:style-name="table_al">7 Mandaat:</text:p>
                    <text:p text:style-name="table_al"/>
                    <text:p text:style-name="table_al">8 Volmacht:</text:p>
                    <text:p text:style-name="table_al"/>
                    <text:p text:style-name="table_al">9 Machtiging:</text:p>
                  </table:table-cell>
                  <table:table-cell table:style-name="entry" table:number-rows-spanned="1" table:number-columns-spanned="1">
                    <text:p text:style-name="table_al">De functionaris genoemd in artikel 16 van de regeling</text:p>
                    <text:p text:style-name="table_al">De bevoegdheid om namens het dagelijks bestuur of de voorzitter besluiten te nemen </text:p>
                    <text:p text:style-name="table_al">De bevoegdheid om namens het dagelijks bestuur of de voorzitter privaatrechtelijke rechtshandelingen te verrichten.</text:p>
                    <text:p text:style-name="table_al">De bevoegdheid om namens het dagelijks bestuur of de voorzitter handelingen te verrichten die noch een besluit noch een privaatrechtelijke rechtshandeling zij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Verlening mandaat, volmacht en machtiging; ondertekening</text:p>
            <text:p text:style-name="al">a) Het dagelijks bestuur verleent mandaat, machtiging respectievelijk volmacht aan de secretaris-directeur voor de hieronder genoemde bevoegdheden, om namens hen besluiten te nemen ter uitoefening van deze bevoegdheden en de daarmee verbonden rechtshandelingen of de daarmee samenhangende feitelijke handelingen te verrichten.</text:p>
            <text:p text:style-name="al">b) De voorzitter verleent mandaat, machtiging respectievelijk volmacht aan de secretaris-directeur voor de hieronder genoemde bevoegdheden om namens hem besluiten te nemen ter uitoefening van deze bevoegdheden, daarmee verbonden rechtshandelingen en daarmee samenhangende feitelijke handelingen te verrichten.</text:p>
            <text:p text:style-name="al">c) Documenten houdende besluiten die krachtens mandaat worden afgehandeld worden ondertekend met ‘namens het dagelijks bestuur’ respectievelijk ‘namens de voorzitter’, gevolgd door de naam en de functie ‘secretaris-directeur RMN’.</text:p>
          </text:section>
          <text:section text:name="artikel_id1-3-2-2-4" text:style-name="artikel">
            <text:p text:style-name="artikel_kop_titel"><text:span text:style-name="artikel_kop_label">Artikel</text:span> <text:span text:style-name="artikel_kop_nr">3</text:span> Verlening mandaat, volmacht en machtiging; ondertekening</text:p>
            <text:p text:style-name="al">Aan de secretaris-directeur wordt in mandaat/volmacht verleend de bevoegdheid tot:</text:p>
            <text:p text:style-name="al">
            <text:span text:style-name="nadrukvet">a)</text:span> het aangaan, wijzigen, beëindigen van arbeidsovereenkomsten, alsook het treffen van disciplinaire maatregelen waaronder het schorsen van personeel en alle beslissingen en uitvoeringshandelingen in het kader van de volgende wetten:</text:p>
            <text:p text:style-name="al">Burgerlijk Wetboek (Boek 7 afdeling 10), Arbeidstijdenwet, Wet arbeid en zorg, Wet flexibel werken, Arbeidsomstandighedenwet, Ambtenarenwet 2017, Cao SGO en Personeelshandboek RMN;</text:p>
            <text:p text:style-name="al">
            <text:span text:style-name="nadrukvet">b)</text:span> het aangaan van uitzendovereenkomsten, detacheringsovereenkomsten en werkervaringsovereenkomsten;</text:p>
            <text:p text:style-name="al">
            <text:span text:style-name="nadrukvet">c)</text:span> het leidinggeven aan en aansturen van de werknemers en medewerkers van de organisatie;</text:p>
            <text:p text:style-name="al">
            <text:span text:style-name="nadrukvet">d)</text:span> het vaststellen van functiewaarderingen;</text:p>
            <text:p text:style-name="al">
            <text:span text:style-name="nadrukvet">e</text:span>
            <text:span text:style-name="nadrukvet">) </text:span>het beslissen tot privaatrechtelijke rechtshandelingen, waaronder inbegrepen het doen van uitgaven, bestellingen en handelingen, voor zover deze binnen de goedgekeurde begroting (incl. investeringslijst) passen, met uitzondering van privaatrechtelijke rechtshandelingen als bedoeld in artikel 31a van de Wet gemeenschappelijke regelingen, in het kort: toetreding oprichting en deelnemingen in andere organisatie.</text:p>
            <text:p text:style-name="al">
            <text:span text:style-name="nadrukvet">f)</text:span> het vertegenwoordigen van de RMN in en buiten rechte;</text:p>
            <text:p text:style-name="al">
            <text:span text:style-name="nadrukvet">g)</text:span> het nemen van besluiten tot het al dan niet verstrekken van informatie op basis van de Wet Open Overheid. De bevoegdheid, bedoeld in de eerste volzin, behelst niet de bevoegdheid te beslissen op bezwaarschriften, bedoeld in artikel 6:4, eerste lid, van de Algemene wet bestuursrecht;</text:p>
            <text:p text:style-name="al">
            <text:span text:style-name="nadrukvet">i)</text:span> het horen in het kader van klachten op grond van de Algemene wet bestuursrecht;</text:p>
            <text:p text:style-name="al">
            <text:span text:style-name="nadrukvet">j)</text:span> het schriftelijk afdoen van klachten op grond van de Algemene wet bestuursrecht;</text:p>
            <text:p text:style-name="al">
            <text:span text:style-name="nadrukvet">k)</text:span> het uitvoeren van het interne traject ter zake klachten ongewenst gedrag en het afhandelen van het externe traject op basis van het advies van het LKOG;</text:p>
            <text:p text:style-name="al">
            <text:span text:style-name="nadrukvet">l)</text:span> het aanstellen van een meldpunt of functionaris of coördinator integriteit;</text:p>
            <text:p text:style-name="al">
            <text:span text:style-name="nadrukvet">m)</text:span> het nemen van beslissingen in het kader van de uitvoering van de Algemene verordening gegevensbescherming (AVG) waaronder het aanstellen van een Functionaris voor gegevensbescherming (FG) (Artikel 37 t/m 39, AVG);</text:p>
          </text:section>
          <text:section text:name="artikel_id1-3-2-2-5" text:style-name="artikel">
            <text:p text:style-name="artikel_kop_titel"><text:span text:style-name="artikel_kop_label">Artikel</text:span> <text:span text:style-name="artikel_kop_nr">4:</text:span> Ondermandaat</text:p>
            <text:p text:style-name="al">a.) De secretaris-directeur kan de bevoegdheden, genoemd in artikel 3, met uitzondering van onder a  het beëindigen van arbeidsovereenkomsten en het bepaalde onder d, schriftelijk in ondermandaat of middels volmacht verlenen aan de functionarissen van de ambtelijke organisatie, gelet op de taken van het organisatieonderdeel, overeenkomstig het organisatiebesluit, waaraan zij leiding geven of waarbinnen zij werkzaam zijn.</text:p>
            <text:p text:style-name="al">b.) De secretaris-directeur neemt bij het verlenen van ondermandaat of machtiging de Budgethouder regeling, de organisatie- en beheersverordening 2023 en de Gemeenschappelijke Regeling RMN in acht.</text:p>
            <text:p text:style-name="al">c.) De secretaris-directeur houdt een register bij van de volgens het bepaalde onder a verleende ondermandaat of volmacht.</text:p>
            <text:p text:style-name="al"/>
          </text:section>
          <text:section text:name="artikel_id1-3-2-2-6"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text:p>
            <text:p text:style-name="al">a.) ter zake geldende instructies per geval of in algemene zin van het dagelijks bestuur of met inachtneming van het geldende beleid, onder andere het inkoop- en aanbestedingsbeleid en de budgethoudersregeling.</text:p>
            <text:p text:style-name="al">b.) door het algemeen bestuur vastgestelde begroting en het meerjarenbeleidsplan en voor zover in die begroting voor de betreffende rechtshandeling financiële middelen zijn opgenomen en deze niet zijn uitgeput.</text:p>
          </text:section>
          <text:section text:name="artikel_id1-3-2-2-7" text:style-name="artikel">
            <text:p text:style-name="artikel_kop_titel"><text:span text:style-name="artikel_kop_label">Artikel</text:span> <text:span text:style-name="artikel_kop_nr">6:</text:span> Informatieplicht</text:p>
            <text:p text:style-name="al">a.) Eenieder aan wie bij of krachtens dit besluit mandaat of volmacht verleent, verschaft het dagelijks bestuur gevraagd of ongevraagd informatie over de uitvoering van de aan hem opgedragen taken. Hij doet dit onder verantwoordelijkheid van het managementteam.</text:p>
            <text:p text:style-name="al">b.) Eenieder aan wie bij of krachtens dit besluit mandaat of volmacht is verleend informeert het dagelijks bestuur bij zwaarwegende omstandigheden en gebeurtenissen die betrekking hebben op de gemandateerde bevoegdheden. Hij doet dit onder verantwoordelijkheid van het managementteam.</text:p>
            <text:list text:style-name="id1-3-2-2-7-4">
              <text:list-item text:style-override="id1-3-2-2-7-4-1">
                <text:number/>
                <text:p text:style-name="al"/>
              </text:list-item>
            </text:list>
          </text:section>
          <text:section text:name="artikel_id1-3-2-2-8" text:style-name="artikel">
            <text:p text:style-name="artikel_kop_titel"><text:span text:style-name="artikel_kop_label">Artikel</text:span> <text:span text:style-name="artikel_kop_nr">7</text:span> Vervanging</text:p>
            <text:p text:style-name="al"/>
            <text:p text:style-name="al">Bij langdurige afwezigheid of verhindering van de secretaris-directeur gaat het (onder)mandaat, de machtiging of de volmacht over op zijn plaatsvervanger. Het plaatsvervangingsbesluit behoeft de goedkeuring van het dagelijks bestuur.</text:p>
          </text:section>
          <text:section text:name="artikel_id1-3-2-2-9" text:style-name="artikel">
            <text:p text:style-name="artikel_kop_titel"><text:span text:style-name="artikel_kop_label">Artikel</text:span> <text:span text:style-name="artikel_kop_nr">8:</text:span> Ondertekening</text:p>
            <text:p text:style-name="al">Indien een besluit wordt genomen bij of krachtens het bepaalde in artikel 3 luidt de ondertekening:</text:p>
            <text:p text:style-name="al">Het Dagelijks Bestuur van RMN</text:p>
            <text:p text:style-name="al">namens deze:</text:p>
            <text:p text:style-name="al">Gevolgd door de handtekening, en naam en functie van de functionaris.</text:p>
            <text:p text:style-name="al"/>
          </text:section>
          <text:section text:name="artikel_id1-3-2-2-10" text:style-name="artikel">
            <text:p text:style-name="artikel_kop_titel"><text:span text:style-name="artikel_kop_label">Artikel</text:span> <text:span text:style-name="artikel_kop_nr">9</text:span> Slotbepalingen</text:p>
            <text:p text:style-name="al">
            <text:span text:style-name="nadrukvet">1</text:span>
            <text:span text:style-name="nadrukvet">. </text:span>Dit besluit treedt in werking met ingang van de dag nadat het is bekendgemaakt</text:p>
            <text:p text:style-name="al">
            <text:span text:style-name="nadrukvet">2.</text:span>
            <text:span text:style-name="nadrukvet"/>Dit besluit wordt aangehaald als: Mandaatbesluit RMN 2023.</text:p>
            <text:p text:style-name="al"/>
          </text:section>
        </text:section>
        <text:section text:name="regeling-sluiting_id1-3-2-3" text:style-name="regeling-sluiting">
          <text:section text:name="ondertekening_id1-3-2-3-1">
            <text:p><text:span text:style-name="functie">Aldus besloten door het dagelijks bestuur en de voorzitter van RMN op 29 november 2023</text:span></text:p>
            <text:p><text:span text:style-name="functie">Het Dagelijks Bestuur van RMN</text:span></text:p>
            <text:p><text:span text:style-name="functie">de secretaris-directeur,</text:span></text:p>
            <text:p><text:span text:style-name="functie">S. Klein- De Jong</text:span></text:p>
            <text:p><text:span text:style-name="functie">de voorzitter,</text:span></text:p>
            <text:p><text:span text:style-name="functie">J. van Eng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125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Reinigingsbedrijf Midden 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Reinigingsbedrijf Midden Nederland</meta:user-defined>
    <meta:user-defined meta:name="OVERHEID.RegionaalSamenwerkingsorgaan/OVERHEID.authority">Reinigingsbedrijf Midden Nederland</meta:user-defined>
    <meta:user-defined meta:name="OVERHEID.TaxonomieBeleidsagendaDecentraal/OVERHEID.category">Bestuur | Organisatie en beleid</meta:user-defined>
    <meta:user-defined meta:name="DC.source">Onbekend</meta:user-defined>
    <meta:user-defined meta:name="DCTERMS.abstract">Mandaatbesluit RMN 2023</meta:user-defined>
    <meta:user-defined meta:name="DCTERMS.alternative">mandaatbesluit RM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RMN 2023</meta:user-defined>
    <meta:user-defined meta:name="DCTERMS.W3CDTF/DCTERMS.available">2023-12-11</meta:user-defined>
    <meta:user-defined meta:name="DCTERMS.W3CDTF/OVERHEIDop.jaargang">2023</meta:user-defined>
    <meta:user-defined meta:name="OVERHEIDop.publicationIssue">1255</meta:user-defined>
    <meta:user-defined meta:name="OVERHEIDop.betreftRegeling">CVDR706202_1</meta:user-defined>
    <meta:user-defined meta:name="OVERHEIDop.BgrID/DC.identifier">bgr-2023-1255</meta:user-defined>
    <meta:user-defined meta:name="xs:date/OVERHEIDop.startdatum">2023-11-29</meta:user-defined>
    <meta:user-defined meta:name="OVERHEIDop.versieInformatie"/>
  </office:meta>
</office:document-meta>
</file>