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text:list-style style:name="id1-3-2-5-32-1-7-26-3-2">
      <text:list-level-style-bullet text:bullet-char="•" text:level="1">
        <style:list-level-properties text:min-label-width="10mm"/>
      </text:list-level-style-bullet>
    </text:list-style>
    <text:list-style style:name="id1-3-2-5-32-1-7-26-3-2-1">
      <text:list-level-style-bullet text:bullet-char="•" text:level="1">
        <style:list-level-properties text:min-label-width="10mm"/>
      </text:list-level-style-bullet>
    </text:list-style>
    <text:list-style style:name="id1-3-2-5-32-1-7-26-3-2-2">
      <text:list-level-style-bullet text:bullet-char="•" text:level="1">
        <style:list-level-properties text:min-label-width="10mm"/>
      </text:list-level-style-bullet>
    </text:list-style>
    <text:list-style style:name="id1-3-2-5-32-1-7-26-3-2-3">
      <text:list-level-style-bullet text:bullet-char="•" text:level="1">
        <style:list-level-properties text:min-label-width="10mm"/>
      </text:list-level-style-bullet>
    </text:list-style>
    <text:list-style style:name="id1-3-2-5-32-1-7-26-3-2-4">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office:automatic-styles>
  <office:body>
    <office:text>
      <text:p text:style-name="new_page_staatscourant"/>
      <text:p text:style-name="single-kop-titel">Bevoegdhedenbesluit Bedrijfsvoeringsorganisatie West-Betuwe </text:p>
      <text:section text:name="regeling_id1-3-2" text:style-name="regeling">
        <text:section text:name="aanhef_id1-3-2-1" text:style-name="aanhef">
          <text:section text:name="preambule_id1-3-2-1-1" text:style-name="preambule">
            <text:p text:style-name="al">Het bestuur en de voorzitter van Bedrijfsvoeringsorganisatie West-Betuwe, ieder voor zover het zijn bevoegdheden betreft;</text:p>
            <text:p text:style-name="al">gelet op artikel 5 lid 3 van de Gemeenschappelijke Regeling BWB en artikel 33d van de Wet gemeenschappelijke regelingen en titel 10.1.1. van de Algemene wet bestuursrecht;</text:p>
            <text:p text:style-name="al"/>
            <text:p text:style-name="al">BESLUITEN, </text:p>
            <text:p text:style-name="al"/>
            <text:p text:style-name="al">vast te stellen het Bevoegdhedenbesluit Bedrijfsvoeringsorganisatie West-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in het Algemeen bevoegdhedenregister wordt verstaan onder:</text:p>
            <text:list text:style-name="id1-3-2-2-1-3">
              <text:list-item text:style-override="id1-3-2-2-1-3-1">
                <text:number>a.</text:number>
                <text:p text:style-name="al">bevoegdhedenregister: een overzicht van door de mandaat- en volmachtgever aan gemandateerde c.q. gevolmachtigde verleende bevoegdheden;</text:p>
              </text:list-item>
              <text:list-item text:style-override="id1-3-2-2-1-3-2">
                <text:number>b.</text:number>
                <text:p text:style-name="al">budgethouder: de budgethouder als bedoeld in de Regeling Budgetbeheer BWB;</text:p>
              </text:list-item>
              <text:list-item text:style-override="id1-3-2-2-1-3-3">
                <text:number>c.</text:number>
                <text:p text:style-name="al">BWB: de Bedrijfsvoeringsorganisatie West-Betuwe;</text:p>
              </text:list-item>
              <text:list-item text:style-override="id1-3-2-2-1-3-4">
                <text:number>d.</text:number>
                <text:p text:style-name="al">functionaris: degene die werkzaam is onder verantwoordelijkheid van het bestuur en/of de voorzitter, dan wel door BWB ingehuurde medewerkers.</text:p>
              </text:list-item>
              <text:list-item text:style-override="id1-3-2-2-1-3-5">
                <text:number>e.</text:number>
                <text:p text:style-name="al">gemandateerde: de functionaris, die van de mandaatgever de bevoegdheid heeft gekregen om namens de mandaatgever besluiten te nemen;</text:p>
              </text:list-item>
              <text:list-item text:style-override="id1-3-2-2-1-3-6">
                <text:number>f.</text:number>
                <text:p text:style-name="al">machtiging: de bevoegdheid om namens een bestuursorgaan of de bedrijfsvoeringsorganisatie handelingen te verrichten, geen besluiten en/of privaatrechtelijke rechtshandelingen zijnde;</text:p>
              </text:list-item>
              <text:list-item text:style-override="id1-3-2-2-1-3-7">
                <text:number>g.</text:number>
                <text:p text:style-name="al">mandaat: de bevoegdheid om namens een bestuursorgaan besluiten te nemen;</text:p>
              </text:list-item>
              <text:list-item text:style-override="id1-3-2-2-1-3-8">
                <text:number>h.</text:number>
                <text:p text:style-name="al">mandaatgever: het bestuursorgaan dat aan een bij functie in het mandaatregister genoemde functionaris de bevoegdheid geeft om namens het bestuursorgaan besluiten te nemen;</text:p>
              </text:list-item>
              <text:list-item text:style-override="id1-3-2-2-1-3-9">
                <text:number>i.</text:number>
                <text:p text:style-name="al">ondermandaat: het verlenen van mandaat door de gemandateerde aan een ander;</text:p>
              </text:list-item>
              <text:list-item text:style-override="id1-3-2-2-1-3-10">
                <text:number>j.</text:number>
                <text:p text:style-name="al">plaatsvervanger: de daartoe aangewezen persoon;</text:p>
              </text:list-item>
              <text:list-item text:style-override="id1-3-2-2-1-3-11">
                <text:number>k.</text:number>
                <text:p text:style-name="al">volmacht: de bevoegdheid om namens de bedrijfsvoeringsorganisati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text:p>
            <text:p text:style-name="al">De bepalingen in het Algemeen bevoegdhedenbesluit en het Algemeen Bevoegdhedenregister zijn van toepassing op alle functionarissen met uitzondering van de directeur BWB. De bevoegdheden van de directeur zijn vastgelegd in het directiestatuut BWB.</text:p>
          </text:section>
          <text:section text:name="artikel_id1-3-2-2-3" text:style-name="artikel">
            <text:p text:style-name="artikel_kop_titel"><text:span text:style-name="artikel_kop_label">Artikel</text:span> <text:span text:style-name="artikel_kop_nr">3</text:span> Mandaat, ondermandaat en afwezigheid</text:p>
            <text:list text:style-name="id1-3-2-2-3-2">
              <text:list-item text:style-override="id1-3-2-2-3-2">
                <text:number>1.</text:number>
                <text:p text:style-name="al">Er is een bevoegdhedenregister met nader omschreven bevoegdheden, die aan daarin genoemde functionarissen zijn toegekend, onder de daarin genoemde voorwaarden en/of beperkingen.</text:p>
              </text:list-item>
              <text:list-item text:style-override="id1-3-2-2-3-3">
                <text:number>2.</text:number>
                <text:p text:style-name="al">Functionarissen maken alleen gebruik van de in het register genoemde bevoegdheden, voor zover deze passen binnen de uitvoering van hun normale werkzaamheden. </text:p>
              </text:list-item>
              <text:list-item text:style-override="id1-3-2-2-3-4">
                <text:number>3.</text:number>
                <text:p text:style-name="al">Een gemandateerde kan ter uitoefening van een aan hem gemandateerde bevoegdheid schriftelijk ondermandaat verlenen aan medewerkers, tenzij in het bevoegdhedenregister is aangegeven dat geen ondermandaat is toegestaan.</text:p>
              </text:list-item>
              <text:list-item text:style-override="id1-3-2-2-3-5">
                <text:number>4.</text:number>
                <text:p text:style-name="al">Een gemandateerde verleent alleen ondermandaat voor bevoegdheden die passen binnen de uitvoering van zijn normale werkzaamheden. </text:p>
              </text:list-item>
              <text:list-item text:style-override="id1-3-2-2-3-6">
                <text:number>5.</text:number>
                <text:p text:style-name="al">Het verlenen van ondermandaat geschiedt schriftelijk conform bijlage 1 en wordt opgenomen in het bevoegdhedenregister. </text:p>
              </text:list-item>
              <text:list-item text:style-override="id1-3-2-2-3-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3-8">
                <text:number>7.</text:number>
                <text:p text:style-name="al">Bij (onder)mandaat wordt, indien geen plaatsvervanger is aangewezen, de betreffende bevoegdheid uitgeoefend door de leidinggevende van de betreffende functionaris.</text:p>
              </text:list-item>
            </text:list>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
                <text:number>1.</text:number>
                <text:p text:style-name="al">Het mandaat omvat naast het nemen en ondertekenen van besluiten, tevens het verrichten van alle voorbereidings- en uitvoeringshandelingen, rechtshandelingen en feitelijke handelingen, die bij de uitoefening van de bevoegdheid behoren, alsmede het verdagen van een beslissing en het buiten behandeling stellen van een aanvraag.</text:p>
              </text:list-item>
              <text:list-item text:style-override="id1-3-2-2-4-3">
                <text:number>2.</text:number>
                <text:p text:style-name="al">Een besluit wordt niet in mandaat, maar door het bestuursorgaan zelf genomen, indien de mandaatgever vooraf te kennen heeft gegeven zelf te willen beslissen.</text:p>
              </text:list-item>
              <text:list-item text:style-override="id1-3-2-2-4-4">
                <text:number>3.</text:number>
                <text:p text:style-name="al">Indien redelijkerwijs te verwachten is dat een beslissing omstreden kan zijn en mogelijk om een eigen afweging door het bestuursorgaan vraagt, is voorafgaande kennisgeving van het besluit aan het bestuursorgaan vereist. Hieronder wordt in ieder geval verstaan:</text:p>
                <text:list text:style-name="id1-3-2-2-4-4-3">
                  <text:list-item text:style-override="id1-3-2-2-4-4-3-1">
                    <text:number>a.</text:number>
                    <text:p text:style-name="al">als betrokkenen gegroepeerd zijn in bijvoorbeeld een actiecomité;</text:p>
                  </text:list-item>
                  <text:list-item text:style-override="id1-3-2-2-4-4-3-2">
                    <text:number>b.</text:number>
                    <text:p text:style-name="al">als er publicitaire belangstelling is of wordt verwacht;</text:p>
                  </text:list-item>
                  <text:list-item text:style-override="id1-3-2-2-4-4-3-3">
                    <text:number>c.</text:number>
                    <text:p text:style-name="al">het besluit een afwijking zou inhouden van het bestaande beleid, richtlijnen, voorschriften, of een advies als bedoeld in afdeling 3.3 van de Algemene wet bestuursrecht;</text:p>
                  </text:list-item>
                  <text:list-item text:style-override="id1-3-2-2-4-4-3-4">
                    <text:number>d.</text:number>
                    <text:p text:style-name="al">advies nodig is van andere teams en het advies en het eigen standpunt niet op elkaar aansluiten respectievelijk niet tot dezelfde conclusie leiden;</text:p>
                  </text:list-item>
                  <text:list-item text:style-override="id1-3-2-2-4-4-3-5">
                    <text:number>e.</text:number>
                    <text:p text:style-name="al">het besluit overschrijding van budgetten, kredieten of onvoorziene uitgaven kan inhouden.</text:p>
                  </text:list-item>
                </text:list>
              </text:list-item>
              <text:list-item text:style-override="id1-3-2-2-4-5">
                <text:number>4.</text:number>
                <text:p text:style-name="al">Besluiten die genomen worden op grond van ondermandaat worden – in verband met het waarborgen van het vier-ogen principe- niet ondertekend door degene die het besluit ook heeft voorbereid/opgesteld, tenzij het ondermandaat wordt uitgeoefend door een functionaris met leidinggevende bevoegdheden. </text:p>
              </text:list-item>
            </text:list>
          </text:section>
          <text:section text:name="artikel_id1-3-2-2-5" text:style-name="artikel">
            <text:p text:style-name="artikel_kop_titel"><text:span text:style-name="artikel_kop_label">Artikel</text:span> <text:span text:style-name="artikel_kop_nr">5</text:span> Ondertekeningswijze bij mandaat en ondermandaat</text:p>
            <text:p text:style-name="al">Bij de uitoefening van een mandaat worden uitgaande stukken als volgt ondertekend:</text:p>
            <text:list text:style-name="id1-3-2-2-5-3">
              <text:list-item text:style-override="id1-3-2-2-5-3-1">
                <text:number/>
                <text:p text:style-name="al">Namens het bestuur / de voorzitter van de Bedrijfsvoeringsorganisatie West-Betuwe, </text:p>
                <text:p text:style-name="al">&lt;Handtekening&gt;</text:p>
                <text:p text:style-name="al">&lt;Naam functionaris&gt;</text:p>
                <text:p text:style-name="al">&lt;Functie&gt; </text:p>
              </text:list-item>
            </text:list>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1.</text:number>
                <text:p text:style-name="al">Van een ondertekeningsmandaat is sprake als het bestuursorgaan zelf een besluit heeft genomen en (alleen) mandaat heeft verleend voor het ondertekenen van het besluit. </text:p>
              </text:list-item>
              <text:list-item text:style-override="id1-3-2-2-6-3">
                <text:number>2.</text:number>
                <text:p text:style-name="al">In de uitgaande stukken staat welk bestuursorgaan het besluit heeft genomen en op welke datum. </text:p>
              </text:list-item>
            </text:list>
          </text:section>
          <text:section text:name="artikel_id1-3-2-2-7" text:style-name="artikel">
            <text:p text:style-name="artikel_kop_titel"><text:span text:style-name="artikel_kop_label">Artikel</text:span> <text:span text:style-name="artikel_kop_nr">7</text:span> Aangaan van overeenkomsten </text:p>
            <text:list text:style-name="id1-3-2-2-7-2">
              <text:list-item text:style-override="id1-3-2-2-7-2">
                <text:number>1.</text:number>
                <text:p text:style-name="al">Overeenkomsten mogen slechts worden aangegaan nadat de betreffende budgethouder heeft geconstateerd dat een toereikend budget beschikbaar is.</text:p>
              </text:list-item>
              <text:list-item text:style-override="id1-3-2-2-7-3">
                <text:number>2.</text:number>
                <text:p text:style-name="al">Overeenkomsten worden aangegaan met inachtneming van het Inkoop- en aanbestedingsbeleid, de Regeling budgetbeheer en het Treasurystatuut van de Bedrijfsvoeringsorganisatie West-Betuwe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kan worden aangehaald als Bevoegdhedenbesluit BWB 2023.</text:p>
              </text:list-item>
              <text:list-item text:style-override="id1-3-2-2-8-3">
                <text:number>2.</text:number>
                <text:p text:style-name="al">Dit besluit treedt op 1 december 2023 in werking.</text:p>
              </text:list-item>
              <text:list-item text:style-override="id1-3-2-2-8-4">
                <text:number>3.</text:number>
                <text:p text:style-name="al">Het Algemeen Bevoegdhedenbesluit BWB 2019, geldend vanaf 10-01-2020 wordt per die datum ingetrokken. </text:p>
              </text:list-item>
            </text:list>
          </text:section>
        </text:section>
        <text:section text:name="regeling-sluiting_id1-3-2-3" text:style-name="regeling-sluiting">
          <text:section text:name="ondertekening_id1-3-2-3-1">
            <text:p><text:span text:style-name="functie">Vastgesteld in de vergadering van het bestuur van 23 november 2023</text:span></text:p>
            <text:p><text:span text:style-name="functie"/></text:p>
          </text:section>
          <text:section text:name="ondertekening_id1-3-2-3-2">
            <text:p><text:span text:style-name="functie"/></text:p>
            <text:p><text:span text:style-name="functie">M.M.E. Peters </text:span></text:p>
            <text:p><text:span text:style-name="functie">Voorzitter </text:span></text:p>
            <text:p><text:span text:style-name="functie"/></text:p>
          </text:section>
          <text:section text:name="ondertekening_id1-3-2-3-3">
            <text:p><text:span text:style-name="functie"/></text:p>
            <text:p><text:span text:style-name="functie">J. Braam</text:span></text:p>
            <text:p><text:span text:style-name="functie">Secretaris</text:span></text:p>
            <text:p><text:span text:style-name="functie"/></text:p>
          </text:section>
          <text:section text:name="ondertekening_id1-3-2-3-4">
            <text:p><text:span text:style-name="functie"/></text:p>
            <text:p><text:span text:style-name="functie">Vastgesteld door de Voorzitter op 23 november 2023</text:span></text:p>
            <text:p><text:span text:style-name="functie"/></text:p>
          </text:section>
          <text:section text:name="ondertekening_id1-3-2-3-5">
            <text:p><text:span text:style-name="functie"/></text:p>
            <text:p><text:span text:style-name="functie">M.M.E. Peter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Bevoegdhedenbesluit BWB </text:p>
          <text:p text:style-name="al"/>
          <text:p text:style-name="al">
          <text:span text:style-name="nadrukvet">Besluit </text:span>
          <text:span text:style-name="nadrukvet">ondermandaat</text:span>
        </text:p>
          <text:p text:style-name="al"/>
          <text:p text:style-name="al">&lt;functienaam&gt;</text:p>
          <text:p text:style-name="al"/>
          <text:p text:style-name="al">Overwegende </text:p>
          <text:p text:style-name="al">dat ondergetekende over gemandateerde bevoegdheden beschikt;</text:p>
          <text:p text:style-name="al">dat artikel 2 van het Bevoegdhedenbesluit BWB de mogelijkheid biedt om ondermandaat te verlenen;</text:p>
          <text:p text:style-name="al"/>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 onderdeel&gt; &lt;nummer mandaatregister&gt; &lt;omschrijving&gt;</text:p>
          <text:p text:style-name="al"/>
          <text:p text:style-name="al">Bedrijfsvoeringsorganisatie West-Betuwe, &lt;datum&gt;</text:p>
          <text:p text:style-name="al"/>
          <text:p text:style-name="al">functienaam</text:p>
          <text:p text:style-name="al"/>
          <text:p text:style-name="al">handtekening</text:p>
          <text:p text:style-name="al"/>
          <text:p text:style-name="al">&lt;naam&gt;</text:p>
        </text:section>
        <text:section text:name="bijlage_id1-3-2-5" text:style-name="bijlage">
          <text:p text:style-name="bijlage_top"/>
          <text:p text:style-name="hoofdstuk_kop"><text:span text:style-name="label">Bijlage 2</text:span> 
            <text:span text:style-name="nadrukvet">Bevoegdhedenregister</text:span>
          </text:p>
          <text:p text:style-name="al"/>
          <text:p text:style-name="al">Het bevoegdhedenregister BWB bevat alle mandaten en volmachten aan de ambtelijke organisatie van BWB <text:span text:style-name="nadrukvet">behalve die van de directeur</text:span>. De directeur heeft mandaat en volmacht voor alle bevoegdheden van het bestuur en zijn voorzitter, met uitzondering van de bevoegdheden opgenomen in de bijlage bij het Organisatiebesluit BWB 2023.</text:p>
          <text:p text:style-name="al"/>
          <text:p text:style-name="al">
          <text:span text:style-name="nadrukvet">Kolom 1 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style-name="al">
          <text:span text:style-name="nadrukvet">Kolom 2 Wettelijke bepaling</text:span>
        </text:p>
          <text:p text:style-name="al">In de tweede kolom wordt de wettelijke grondslag van de over te dragen bevoegdheid vermeld. De over te dragen bevoegdheden kunnen hun grondslag vinden in wettelijke bepalingen, maar ook in regelgeving van de bedrijfsvoeringsorganisatie zelf.</text:p>
          <text:p text:style-name="al"/>
          <text:p text:style-name="al">
          <text:span text:style-name="nadrukvet">Kolom 3 Omschrijving van het mandaat</text:span>
        </text:p>
          <text:p text:style-name="al">In de derde kolom is steeds de bevoegdheid omschreven die wordt gemandateerd of waarvoor volmacht wordt gegeven. Als het gaat om privaatrechtelijke rechtshandelingen zoals inkoop etc. dan wordt gelijktijdig met het mandaat tot een dergelijke handeling te besluiten (wat een bevoegdheid van het bestuur is) volmacht verleend voor de bijbehorende rechtshandelingen, zoals het ondertekenen van een overeenkomst (wat een bevoegdheid van de voorzitter is).</text:p>
          <text:p text:style-name="al">Eventuele specifieke voorwaarden die gesteld worden aan het gebruik van de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 Mandaatgever en gemandateerde</text:span>
        </text:p>
          <text:p text:style-name="al">In de vierde kolom is het bestuursorgaan genoemd dat het mandaat, de volmacht of de machtiging verleent. Dit wordt aangegeven met "bestuur” voor het bestuur van BWB of “voorzitter” voor de voorzitter van BWB. Tevens wordt hier vermeld aan welke functionaris het mandaat wordt verleend of aan welke functionaris de machtiging/volmacht wordt gegeven. Mandaten worden altijd verleend aan functionarissen en nooit op naam. In beginsel zijn de bevoegdheden gemandateerd aan leidinggevende functionarissen van BWB. Leidinggevenden kunnen ondermandaat verlenen, tenzij dat uitdrukkelijk is uitgesloten.</text:p>
          <text:p text:style-name="al"/>
          <text:p text:style-name="al">
          <text:span text:style-name="nadrukvet">Kolom 5 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is gevoegd. Het verlenen van ondermandaat wordt bij herzieningen opgenomen in het bevoegdhedenregister door in de laatste kolom te vermelden dat en aan welke functionarissen ondermandaat is verleend, zodat dit voor een ieder kenbaar is.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 Daar waar dat niet lukt wordt het ondermandaat verleend aan de "functionaris die op grond van zijn normale werkzaamheden hiermee is belast." </text:p>
          <text:p text:style-name="al"/>
          <text:p text:style-name="al">
          <text:span text:style-name="nadrukvet">Kolom 6 Opmerkingen en voorwaarden</text:span>
        </text:p>
          <text:p text:style-name="al">Aan het verlenen van een mandaat kunnen, naast de spelregels in opgenomen in het Algemeen bevoegdhedenbesluit, nog extra voorwaarden worden opgenomen. Die worden in deze kolom opgenome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p text:style-name="al"/>
          <text:p text:style-name="al">In het Bevoegdhedenbesluit is opgenomen dat als de mandaatgever vooraf te kennen heeft gegeven zelf te willen beslissen er geen gebruik mag worden gemaakt van het mandaat. Indien redelijkerwijs te verwachten is dat een beslissing omstreden is en om een eigen afweging door het bestuursorgaan vraagt, is voorafgaande kennisgeving van het besluit aan het bestuursorgaan vereist. Hieronder wordt in ieder geval verstaan: </text:p>
          <text:list text:style-name="id1-3-2-5-27">
            <text:list-item text:style-override="id1-3-2-5-27-1">
              <text:number>-</text:number>
              <text:p text:style-name="al">als betrokkenen gegroepeerd zijn in bijvoorbeeld een actiecomité;</text:p>
            </text:list-item>
            <text:list-item text:style-override="id1-3-2-5-27-2">
              <text:number>-</text:number>
              <text:p text:style-name="al">als er publicitaire belangstelling is of wordt verwacht;</text:p>
            </text:list-item>
            <text:list-item text:style-override="id1-3-2-5-27-3">
              <text:number>-</text:number>
              <text:p text:style-name="al">als er met betrekking tot een dossier raadsvragen gesteld zijn;</text:p>
            </text:list-item>
            <text:list-item text:style-override="id1-3-2-5-27-4">
              <text:number>-</text:number>
              <text:p text:style-name="al">het besluit een afwijking zou inhouden van het bestaande beleid, richtlijnen, voorschriften, of een advies als bedoeld in afdeling 3.3 van de Algemene wet bestuursrecht;</text:p>
            </text:list-item>
            <text:list-item text:style-override="id1-3-2-5-27-5">
              <text:number>-</text:number>
              <text:p text:style-name="al">advies nodig is van andere teams en het advies en het eigen standpunt niet op elkaar aansluiten respectievelijk niet tot dezelfde conclusie leiden;</text:p>
            </text:list-item>
            <text:list-item text:style-override="id1-3-2-5-27-6">
              <text:number>-</text:number>
              <text:p text:style-name="al">het besluit overschrijding van budgetten, kredieten of onvoorziene uitgaven kan inhouden;</text:p>
            </text:list-item>
            <text:list-item text:style-override="id1-3-2-5-27-7">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6">
                  <text:p text:style-name="table_al">
                    <text:span text:style-name="nadrukvet">ALGEMEEN DEEL, MANDAAT ORGANISATIEBREED </text:span>
                    <text:span text:style-name="nadrukvet">(mandaat directeur is geregeld in het Organisatiebesluit BWB 2023)</text:span>
                  </text:p>
                </table:table-cell>
              </table:table-row>
              <table:table-row table:style-name="row">
                <table:table-cell table:style-name="cell_frame_all" table:number-rows-spanned="1" table:number-columns-spanned="6">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volmacht, machtiging van / 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Opmerkingen en voorwaar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oeren van correspondentie ter voorbereiding en uitvoering van bestuurs- en voorzittersbesluit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buiten behandelingstelling van een aanvraag</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omvat tevens het mandaat om de aanvrager een hersteltermijn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afwijzing van herhaalde aanvraag</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ext:p text:style-name="table_al">Art. 4:7 tot en met 4:12</text:p>
                </table:table-cell>
                <table:table-cell table:style-name="cell_frame_all" table:number-rows-spanned="1" table:number-columns-spanned="1">
                  <text:p text:style-name="table_al">Besluit tot het al dan niet in de gelegenheid stellen een zienswijze in te dien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ext:p text:style-name="table_al">4:14 en 4:15 </text:p>
                </table:table-cell>
                <table:table-cell table:style-name="cell_frame_all" table:number-rows-spanned="1" table:number-columns-spanned="1">
                  <text:p text:style-name="table_al">Besluit tot verlengen of opschorten van de beslistermij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 of weigeren van een dwangsom na ingebrekestelling op grond van de wet dwangsom</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Tenzij het besluit in combinatie met een niet gemandateerd besluit wordt 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Ondertekening van de beslissing op een bezwaarschrift</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etreft uitsluitend een ondertekenings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Besluit tot het aanvragen van vergunningen bij publiekrechtelijke rechtsperson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handhaving niet zijnde een verzoek om bestuursdwang of last onder dwangsom</text:p>
                </table:table-cell>
                <table:table-cell table:style-name="cell_frame_all" table:number-rows-spanned="1" table:number-columns-spanned="1">
                  <text:p text:style-name="table_al">Van bestuu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tuursdwang</text:span>
                  </text:p>
                </table:table-cell>
              </table:table-row>
              <table:table-row table:style-name="row">
                <table:table-cell table:style-name="cell_frame_all" table:number-rows-spanned="1" table:number-columns-spanned="6">
                  <text:p text:style-name="table_al">
                    <text:span text:style-name="nadrukvet">Last onder dwangsom</text:span>
                  </text:p>
                </table:table-cell>
              </table:table-row>
              <table:table-row table:style-name="row">
                <table:table-cell table:style-name="cell_frame_all" table:number-rows-spanned="1" table:number-columns-spanned="6">
                  <text:p text:style-name="table_al">
                    <text:span text:style-name="nadrukvet">Bibob</text:span>
                  </text:p>
                </table:table-cell>
              </table:table-row>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text:p>
                  <text:p text:style-name="table_al">Verordening op de bezwarencommissie </text:p>
                </table:table-cell>
                <table:table-cell table:style-name="cell_frame_all" table:number-rows-spanned="1" table:number-columns-spanned="1">
                  <text:p text:style-name="table_al">Correspondentie, contact en inhoudelijke behandeling bezwaarschriften</text:p>
                </table:table-cell>
                <table:table-cell table:style-name="cell_frame_all" table:number-rows-spanned="1" table:number-columns-spanned="1">
                  <text:p text:style-name="table_al">Van bestuur en voorzitter aan: </text:p>
                  <text:p text:style-name="table_al">Teammanagers;</text:p>
                  <text:p text:style-name="table_al">Secretaris bezwarencommissie.</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text:p>
                  <text:p text:style-name="table_al">Hoofdstuk 9</text:p>
                  <text:p text:style-name="table_al">Klachtenverordening</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Van bestuur en voorzitter aan: </text:p>
                  <text:p text:style-name="table_al">Teammanagers;</text:p>
                  <text:p text:style-name="table_al">Klachtencoördinator;</text:p>
                  <text:p text:style-name="table_al">Secretaris bezwarencommissie.</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m.u.v. het mandaat aan de klachtencoördinator en de secretaris van de klachtencommissie) ziet niet op besluiten en werkzaamheden die voortvloeien uit de taken van het secretariaat van de klachtencommissie en/of de klachtencoördinator</text:p>
                </table:table-cell>
              </table:table-row>
              <table:table-row table:style-name="row">
                <table:table-cell table:style-name="cell_frame_all" table:number-rows-spanned="1" table:number-columns-spanned="6">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Besluit tot en het indienen van bezwaar-, beroep- en hoger beroepsschriften en verzoeken om een voorlopige voorziening en het verrichten van alle noodzakelijke proceshandelingen. </text:p>
                </table:table-cell>
                <table:table-cell table:style-name="cell_frame_all" table:number-rows-spanned="1" table:number-columns-spanned="1">
                  <text:p text:style-name="table_al">Van bestuur en voorzitter aan: </text:p>
                  <text:p text:style-name="table_al">Teammanagers. </text:p>
                </table:table-cell>
                <table:table-cell table:style-name="cell_frame_all" table:number-rows-spanned="1" table:number-columns-spanned="1"/>
                <table:table-cell table:style-name="cell_frame_all" table:number-rows-spanned="1" table:number-columns-spanned="1">
                  <text:p text:style-name="table_al">Het mandaat betreft tevens het nemen van een procesbeslui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wb</text:p>
                  <text:p text:style-name="table_al">Art 5:4, 7:1, 8:1, 8:81 en 8:104</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 en het verrichten van alle noodzakelijke proce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 van proceskosten tijdens bezwaar</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wb</text:p>
                  <text:p text:style-name="table_al">Hoofdstuk 6, 7 en 8.</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Bestuur van Beroep voor het bedrijfsleven en het verrichten van alle noodzakelijke proce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rt. 5 lid 3 GR BWB</text:p>
                  <text:p text:style-name="table_al">Art. 33d Wgr</text:p>
                  <text:p text:style-name="table_al">Wetboek Rv 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en het indienen van beroep- en hoger-beroepschriften en in kort geding en het verrichten van alle noodzakelijke proce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Het mandaat betreft tevens het nemen van een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en het indienen van verweerschriften inzake beroep- en hoger-beroepschriften en in kort geding en het verrichten van alle noodzakelijke proce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Het mandaat betreft tevens het nemen van een procesbesluit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rt. 5 lid 3 GR BWB</text:p>
                  <text:p text:style-name="table_al">Art. 33d Wgr </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rt. 5 lid 3 GR BWB</text:p>
                  <text:p text:style-name="table_al">Art. 33d Wgr</text:p>
                  <text:p text:style-name="table_al">wetboek van rechtsvordering</text:p>
                </table:table-cell>
                <table:table-cell table:style-name="cell_frame_all" table:number-rows-spanned="1" table:number-columns-spanned="1">
                  <text:p text:style-name="table_al">Optreden tijdens zittingen in civiele procedures en arbitrage zaken en het verrichten van alle noodzakelijke proce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6">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rt. 5 lid 3 GR BWB</text:p>
                  <text:p text:style-name="table_al">Art. 33d Wgr</text:p>
                  <text:p text:style-name="table_al">Wetboek van Straf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Functionaris die hier op grond van zijn normale werkzaamheden mee is belast</text:p>
                  <text:p text:style-name="table_al">Beveiligingsbureaus werkzaam voor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rt. 5 lid 3 GR BWB</text:p>
                  <text:p text:style-name="table_al">Art. 33d Wgr</text:p>
                  <text:p text:style-name="table_al">Wetboek van Strafvordering</text:p>
                  <text:p text:style-name="table_al">Art. 51a t/m/ 51h</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Het mandaat betreft tevens het nemen van een procesbeslui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rt. 5 lid 3 GR BWB</text:p>
                  <text:p text:style-name="table_al">Art. 33d Wgr</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 op aanvragen in het kader van de Woo</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ctieve openbaarmaking van informatie</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anwijzen van contactpersonen Woo</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text:p>
                  <text:p text:style-name="table_al">Afdeling 3.6</text:p>
                  <text:p text:style-name="table_al">Bekendmakingswet</text:p>
                </table:table-cell>
                <table:table-cell table:style-name="cell_frame_all" table:number-rows-spanned="1" table:number-columns-spanned="1">
                  <text:p text:style-name="table_al">Bekendmaken van beleidsregels, algemeen verbindende voorschriften en andere besluiten van algemene strekking</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koop, aanbesteding, levering, huur en verhuu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meervoudig) onderhands, openbaar en Europees aanbesteden en het verrichten van de daarvoor benodigde rechtshandelingen (inclusief besluiten tot gunnen of niet gunn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Van toepassing zijn het inkoopbeleid en de budgethouders</text:p>
                  <text:p text:style-name="table_al">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Handelingen ter voorbereiding van overeenkomsten (precontractuele fase).</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het aangaan, verlengen, wijzigen, opzeggen, beëindigen van overeenkomsten inzake leveringen, diensten en werken door of aan de bedrijfsvoeringsorganisatie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het aangaan, verlengen, wijzigen, opzeggen, beëindigen van bruikleenovereenkomsten, beheerovereenkomsten en bewaarovereenkomsten met betrekking tot de bij de bedrijfsvoeringsorganisatie in eigendom zijnde zak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ingebrekestelling en/of vordering tot nakoming bij contractspartijen van de onder 11.3 tot en met 11.6 genoemde overeenkomst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en vertegenwoordigen van de bedrijfsvoeringsorganisatie in gerechtelijke procedures op het gebied van inkoop, levering en verhuur.</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De eventuele kosten van proces vertegenwoordiging moeten passen binnen de daarvoor vastgestelde post in de begroting.</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Opstellen en inzenden van opgaven, declaraties, jaarverslagen, accountantsrapporten, gereedmelding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Om te voldoen aan voorschriften van rijks- en provinciale subsidie- en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antwoording van verzoeken om informatie, deelnemen aan enquêtes, aanleveren gegevens CBS.</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Woo verzoeken is elders in het register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Aanleveren statistiek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en op grond van de privacywetgeving, met uitzondering van de benoeming van de Functionaris Gegevensbescherming</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Betreft bijv. correctierecht, verwijderen gegevens, etc.</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Overige taken op grond van de privacywetgeving</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ijv. melden datalek, bepalen doelen van verwerkingen, bijhouden register, etc.</text:p>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6">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De uitoefening van alle bevoegdheden van het bestuur als bedoeld in de archiefwet 1995 en de uitvoering van de archiefverordening.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wb, titel 4.2</text:p>
                </table:table-cell>
                <table:table-cell table:style-name="cell_frame_all"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Het betreft zowel subsidieaanvragen om verlening als om vaststelling</text:p>
                </table:table-cell>
              </table:table-row>
              <table:table-row table:style-name="row">
                <table:table-cell table:style-name="cell_frame_all" table:number-rows-spanned="1" table:number-columns-spanned="6">
                  <text:p text:style-name="table_al">
                    <text:span text:style-name="nadrukvet">Aansprakelijkheid en verzeker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melden van schadegevallen waarvoor of waartegen de bedrijfsvoeringsorganisatie is verzekerd, de afwikkeling daarva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waarden en termijnen zijn vermeld in de diverse poliss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het aansprakelijk stellen van derden na door de bedrijfsvoeringsorganisatie geleden schade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Besluiten tot voorlopige maatregelen ter voorkoming van (verdere) schade aan werken of gemeentelijke eigendommen en het verrichten van de daarvoor benodigde rechtshandeling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inzetten van stagiaires, werkervaringsplaatsen, etc. en het verrichten van de daarvoor benodigde rechtshandeling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W 7 titel 10</text:p>
                  <text:p text:style-name="table_al">WWZ</text:p>
                  <text:p text:style-name="table_al">Was</text:p>
                </table:table-cell>
                <table:table-cell table:style-name="cell_frame_all"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Selecteren van personen voor sollicitatiegesprekk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aangaan, verlengen, wijzigen, opzeggen, beëindigen van arbeidsovereenkomsten naar burgerlijk recht, inclusief besluiten inzake terugbetalingsverplichtingen</text:p>
                  <text:p text:style-name="table_al">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Vaststellen en toekennen van salaris, vergoedingen, vakantieur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ext:p text:style-name="table_al"/>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In afwijking van bedrijfstijd vaststellen tijden waarop individuele personeelsleden binnen afdelingen aanwezig moeten zij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inzake het verrichten van andere werkzaamheden in geval van buitengewone omstandigheden, niet zijnde omstandighed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tot doorschuiven verlofuren boven 72 uur naar het volgende jaar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Het toekennen van een voorschot op het salaris en/of vakantiegeld en/of eindejaarsuitkering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wordt verstrekt voor voorschotten tot maximaal één maandsalaris en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W 7: titel 10</text:p>
                  <text:p text:style-name="table_al">CAO SGO en lokale regelingen </text:p>
                </table:table-cell>
                <table:table-cell table:style-name="cell_frame_all" table:number-rows-spanned="1" table:number-columns-spanned="1">
                  <text:p text:style-name="table_al">Het uitvoeren van het vastgestelde opleidingsplanen daarbij behoren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Geven van toestemming voor deelname aan congressen, seminars en studiedagen die buiten het opleidingsplan vall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6">
                  <text:p text:style-name="table_al">
                    <text:span text:style-name="nadrukvet">Specifiek deel: Mandaat voor specifieke teams en/of functionarissen </text:span>
                    <text:span text:style-name="nadrukvet">(mandaat directeur is geregeld in het Organisatiebesluit BWB 2023)</text:span>
                  </text:p>
                </table:table-cell>
              </table:table-row>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volmacht, machtiging van / 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Opmerkingen en voorwaarden</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casso privaatrechtelijke geldschul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 5 lid 3 GR BWB</text:p>
                  <text:p text:style-name="table_al">Art. 33d Wgr</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voorzitte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Dit betreft een ondertekeningsmandaat voor besluiten die door het bestuur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regelingen.</text:p>
                </table:table-cell>
                <table:table-cell table:style-name="cell_frame_all" table:number-rows-spanned="1" table:number-columns-spanned="1">
                  <text:p text:style-name="table_al">Van bestuur aan: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bestuu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bestuur aan: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bestuur aan: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bestuu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rechtelijke geldschuld.</text:p>
                </table:table-cell>
                <table:table-cell table:style-name="cell_frame_all" table:number-rows-spanned="1" table:number-columns-spanned="1">
                  <text:p text:style-name="table_al">Van bestuur aan: Teammanagers.</text:p>
                </table:table-cell>
                <table:table-cell table:style-name="cell_frame_all" table:number-rows-spanned="1" table:number-columns-spanned="1"/>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estuur aan: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Dit betreft een ondertekeningsmandaat voor besluiten die door het bestuur zelf worden genomen.</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Doen van aangifte vennootschapsbelasting</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wet Rijksbelastingen</text:p>
                  <text:p text:style-name="table_al">Hoofdstuk 2</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reasuryfunctie en budgethouderschap</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list text:style-name="id1-3-2-5-32-1-7-26-3-2">
                    <text:list-item text:style-override="id1-3-2-5-32-1-7-26-3-2-1">
                      <text:number>•</text:number>
                      <text:p text:style-name="table_al">Financiering, deelnemingen en financieel relatiebeheer, schatkistbankieren</text:p>
                    </text:list-item>
                    <text:list-item text:style-override="id1-3-2-5-32-1-7-26-3-2-2">
                      <text:number>•</text:number>
                      <text:p text:style-name="table_al">Kasgeldbeheer (saldobeheer en liquiditeitsbeheer)</text:p>
                    </text:list-item>
                    <text:list-item text:style-override="id1-3-2-5-32-1-7-26-3-2-3">
                      <text:number>•</text:number>
                      <text:p text:style-name="table_al">Renterisicomanagement</text:p>
                    </text:list-item>
                    <text:list-item text:style-override="id1-3-2-5-32-1-7-26-3-2-4">
                      <text:number>•</text:number>
                      <text:p text:style-name="table_al">Garantieverstrekkingen aan instellingen en verenigingen met een publieke taak</text:p>
                    </text:list-item>
                  </text:list>
                </table:table-cell>
                <table:table-cell table:style-name="cell_frame_all" table:number-rows-spanned="1" table:number-columns-spanned="1">
                  <text:p text:style-name="table_al">Van bestuur en voorzitter aan: </text:p>
                  <text:p text:style-name="table_al">Teammanagers.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statuut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meentewet</text:p>
                  <text:p text:style-name="table_al">Financiële verordening</text:p>
                  <text:p text:style-name="table_al">Budgethouders-regeling</text:p>
                </table:table-cell>
                <table:table-cell table:style-name="cell_frame_all" table:number-rows-spanned="1" table:number-columns-spanned="1">
                  <text:p text:style-name="table_al">Het aanwijzen van budgetbeheerders als bedoeld in de budgethoudersregeling</text:p>
                </table:table-cell>
                <table:table-cell table:style-name="cell_frame_all" table:number-rows-spanned="1" table:number-columns-spanned="1">
                  <text:p text:style-name="table_al">Van bestuur aan budgethouders als bedoeld in de budgethouders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cell_frame_all" table:number-rows-spanned="1" table:number-columns-spanned="6">
                  <text:p text:style-name="table_al">
                    <text:span text:style-name="nadrukvet">PERSONEEL EN ORGANISATIE</text:span>
                  </text:p>
                </table:table-cell>
              </table:table-row>
              <table:table-row table:style-name="row">
                <table:table-cell table:style-name="cell_frame_all" table:number-rows-spanned="1" table:number-columns-spanned="6">
                  <text:p text:style-name="table_al">
                    <text:span text:style-name="nadrukvet">Bedrijfsvoer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volmacht, machtiging van / 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Opmerkingen en voorwaard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W 7: titel 10</text:p>
                  <text:p text:style-name="table_al">CAO SGO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W 7: titel 10</text:p>
                  <text:p text:style-name="table_al">CAO SGO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able:table-cell table:style-name="cell_frame_all" table:number-rows-spanned="1" table:number-columns-spanned="1">
                  <text:p text:style-name="table_al">Ondertekening opgaven aan rijksbelastingdienst inzake uitbetaling aan niet in de (salaris)administratie opgenomen person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Reglementen Zorgverzekeraars, ABP, Loyalis, APPA</text:p>
                </table:table-cell>
                <table:table-cell table:style-name="cell_frame_all"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vergoedingen inzake bedrijfsongevall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able:table-cell table:style-name="cell_frame_all" table:number-rows-spanned="1" table:number-columns-spanned="1">
                  <text:p text:style-name="table_al">Af- en aanmelding collectieve ziektekostenverzekering inclusief correspondentie</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able:table-cell table:style-name="cell_frame_all" table:number-rows-spanned="1" table:number-columns-spanned="1">
                  <text:p text:style-name="table_al">Het voeren van correspondentie over personele voorzieningen voor zover deze zijn ondergebracht bij een verzekeringsmaatschappij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cell_frame_all" table:number-rows-spanned="1" table:number-columns-spanned="1">
                  <text:p text:style-name="table_al">Doen van aangifte bij </text:p>
                  <text:p text:style-name="table_al">De belastingdienst, het pensioenfonds en de bedrijfsvereniging, evenals het instellen van bezwaar en beroep</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chtspositionele zak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ext:p text:style-name="table_al">Besluiten tot aangaan, verlengen, wijzigen, opzeggen, beëindigen van overeenkomsten met de Arbo-dienst en ondertekening daarva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Aanwijzen van een werknemer als secretaris van de geschillencommissie personele aangelegenheden/functiewaardering</text:p>
                </table:table-cell>
                <table:table-cell table:style-name="cell_frame_all" table:number-rows-spanned="1" table:number-columns-spanned="1">
                  <text:p text:style-name="table_al">Van bestuur aan: </text:p>
                  <text:p text:style-name="table_al">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Het opmaken en plaatsen van (interne) personeelsadvertenties in het kader van werving en selectie van nieuw personeel</text:p>
                </table:table-cell>
                <table:table-cell table:style-name="cell_frame_all" table:number-rows-spanned="1" table:number-columns-spanned="1">
                  <text:p text:style-name="table_al">Van bestuur en voorzitter aan</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tot (laten) uitvoeren van antecedent en geneeskundige onderzoek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tot afwijzing en afschrijven van sollicitanten die niet in aanmerking komen voor benoeming inclusief open sollicitaties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row table:style-name="row">
                <table:table-cell table:style-name="cell_frame_all" table:number-rows-spanned="1" table:number-columns-spanned="8">
                  <text:p text:style-name="table_al">
                    <text:span text:style-name="nadrukvet">Juridische zaken</text:span>
                  </text:p>
                </table:table-cell>
              </table:table-row>
              <table:table-row table:style-name="row">
                <table:table-cell table:style-name="cell_frame_all" table:number-rows-spanned="1" table:number-columns-spanned="8">
                  <text:p text:style-name="table_al">
                    <text:span text:style-name="nadrukvet">Secretariaat klachten en bezwaarschrift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Mandaat, volmacht, machtiging van / aan</text:p>
                </table:table-cell>
                <table:table-cell table:style-name="cell_frame_all" table:number-rows-spanned="1" table:number-columns-spanned="2">
                  <text:p text:style-name="table_al">Ondermandaat verleend aan</text:p>
                </table:table-cell>
                <table:table-cell table:style-name="cell_frame_all" table:number-rows-spanned="1" table:number-columns-spanned="1">
                  <text:p text:style-name="table_al">Opmerkingen en voorwaarden</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wb</text:p>
                  <text:p text:style-name="table_al">Art. 7:10</text:p>
                  <text:p text:style-name="table_al">Art. 9:11</text:p>
                </table:table-cell>
                <table:table-cell table:style-name="cell_frame_all" table:number-rows-spanned="1" table:number-columns-spanned="2">
                  <text:p text:style-name="table_al">Opschorten, verdagen van de beslistermijn besluit op bezwaar en of klacht. </text:p>
                </table:table-cell>
                <table:table-cell table:style-name="cell_frame_all" table:number-rows-spanned="1" table:number-columns-spanned="1">
                  <text:p text:style-name="table_al">Van bestuur en voorzitter aan:</text:p>
                  <text:p text:style-name="table_al">Teammanagers.</text:p>
                  <text:p text:style-name="table_al">Functionarissen van team Advie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ordening op de bezwarencommissie art. 2 lid 3</text:p>
                </table:table-cell>
                <table:table-cell table:style-name="cell_frame_all" table:number-rows-spanned="1" table:number-columns-spanned="2">
                  <text:p text:style-name="table_al">Besluit om al dan niet ambtelijk te horen</text:p>
                </table:table-cell>
                <table:table-cell table:style-name="cell_frame_all" table:number-rows-spanned="1" table:number-columns-spanned="1">
                  <text:p text:style-name="table_al">Van bestuur aan adviseurs van team Advies</text:p>
                </table:table-cell>
                <table:table-cell table:style-name="cell_frame_all" table:number-rows-spanned="1" table:number-columns-spanned="2">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wb</text:p>
                  <text:p text:style-name="table_al">Art. 7:11</text:p>
                </table:table-cell>
                <table:table-cell table:style-name="cell_frame_all" table:number-rows-spanned="1" table:number-columns-spanned="2">
                  <text:p text:style-name="table_al">Horen van belanghebbenden en beslissen op bezwaarschriften waarbij ambtelijk is gehoord</text:p>
                </table:table-cell>
                <table:table-cell table:style-name="cell_frame_all" table:number-rows-spanned="1" table:number-columns-spanned="1">
                  <text:p text:style-name="table_al">Van bestuur aan de adviseurs van team Advie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Het besluit wordt niet genomen door de adviseur die heeft gehoord.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wb, artikel 2:1, tweede lid,</text:p>
                  <text:p text:style-name="table_al">6:6, 6:14, eerste lid, 6:15, eerste lid, 7:3, 7:4, tweede lid, 7:6, vierde lid, 7:9.</text:p>
                </table:table-cell>
                <table:table-cell table:style-name="cell_frame_all" table:number-rows-spanned="1" table:number-columns-spanned="2">
                  <text:p text:style-name="table_al">Opvragen en beoordelen machtiging, hersteltermijnen, ontvangstbevestiging, doorzendplicht, afzien horen, ter inzage leggen stukken, achterwege laten toezending verslag, nieuwe feiten en omstandigheden.</text:p>
                </table:table-cell>
                <table:table-cell table:style-name="cell_frame_all" table:number-rows-spanned="1" table:number-columns-spanned="1">
                  <text:p text:style-name="table_al">Van bestuur aan Teammanagers.</text:p>
                  <text:p text:style-name="table_al">Functionarissen van team Advie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wb, art. 7:5, tweede lid</text:p>
                </table:table-cell>
                <table:table-cell table:style-name="cell_frame_all" table:number-rows-spanned="1" table:number-columns-spanned="2">
                  <text:p text:style-name="table_al">Besluit om af te zien van openbaarheid zitting</text:p>
                </table:table-cell>
                <table:table-cell table:style-name="cell_frame_all" table:number-rows-spanned="1" table:number-columns-spanned="1">
                  <text:p text:style-name="table_al">Van voorzitter bezwarencommissie, bestuur en voorzitter aan adviseurs van team Advies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nsprakelijkheid</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urgerlijk wetboek, boek 6, titel 3</text:p>
                </table:table-cell>
                <table:table-cell table:style-name="cell_frame_all" table:number-rows-spanned="1" table:number-columns-spanned="2">
                  <text:p text:style-name="table_al">Besluiten tot toekennen en afwijzen van aansprakelijkheidsstellingen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Betreft alleen de gevallen die vallen onder het eigen risico van de betreffende aansprakelijkheidsverzekering </text:p>
                </table:table-cell>
              </table:table-row>
              <table:table-row table:style-name="row">
                <table:table-cell table:style-name="cell_frame_all" table:number-rows-spanned="1" table:number-columns-spanned="8">
                  <text:p text:style-name="table_al">
                    <text:span text:style-name="nadrukvet">Documentenbeheer</text:span>
                  </text:p>
                </table:table-cell>
              </table:table-row>
              <table:table-row table:style-name="row">
                <table:table-cell table:style-name="cell_frame_all" table:number-rows-spanned="1" table:number-columns-spanned="8">
                  <text:p text:style-name="table_al">
                    <text:span text:style-name="nadrukvet">Basisregistratie adressen en gebouwen</text:span>
                  </text:p>
                </table:table-cell>
              </table:table-row>
              <table:table-row table:style-name="row">
                <table:table-cell table:style-name="cell_frame_all" table:number-rows-spanned="1" table:number-columns-spanned="8">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8">
                  <text:p text:style-name="table_al">
                    <text:span text:style-name="nadrukvet">Documentenbeheer</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Archiefverordening</text:p>
                </table:table-cell>
                <table:table-cell table:style-name="cell_frame_all" table:number-rows-spanned="1" table:number-columns-spanned="1">
                  <text:p text:style-name="table_al">Het beheer van de archiefbescheiden die niet naar de archiefbewaarplaats zijn overgebracht</text:p>
                </table:table-cell>
                <table:table-cell table:style-name="cell_frame_all" table:number-rows-spanned="1" table:number-columns-spanned="1">
                  <text:p text:style-name="table_al">Van bestuu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Archiefverordening</text:p>
                </table:table-cell>
                <table:table-cell table:style-name="cell_frame_all" table:number-rows-spanned="1" table:number-columns-spanned="1">
                  <text:p text:style-name="table_al">Het toezicht op het beheer van de archiefbescheiden die niet naar de archiefbewaarplaats zijn overgebracht</text:p>
                </table:table-cell>
                <table:table-cell table:style-name="cell_frame_all" table:number-rows-spanned="1" table:number-columns-spanned="1">
                  <text:p text:style-name="table_al">Van bestuu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vet">I&amp;A</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Art. 5 lid 3 GR BWB</text:p>
                  <text:p text:style-name="table_al">Art. 33d Wgr</text:p>
                </table:table-cell>
                <table:table-cell table:style-name="cell_frame_all" table:number-rows-spanned="1" table:number-columns-spanned="1">
                  <text:p text:style-name="table_al">Besluit tot verkoop van oude en overtollige automatiseringsapparatuur en het verrichten van de daarvoor benodigde rechtshandelingen</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able:table-cell table:style-name="cell_frame_all" table:number-rows-spanned="1" table:number-columns-spanned="1">
                  <text:p text:style-name="table_al">Uitvoering wijzigingsbeheer m.b.t. documenten die directe relaties hebben met DigiD </text:p>
                </table:table-cell>
                <table:table-cell table:style-name="cell_frame_all" table:number-rows-spanned="1" table:number-columns-spanned="1">
                  <text:p text:style-name="table_al">Van bestuur en voorzitter aan: </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vet">Facilitaire zaken</text:span>
                  </text:p>
                </table:table-cell>
              </table:table-row>
              <table:table-row table:style-name="row">
                <table:table-cell table:style-name="cell_frame_all" table:number-rows-spanned="1" table:number-columns-spanned="8">
                  <text:p text:style-name="table_al">
                    <text:span text:style-name="nadrukvet">Facilitair</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2">
                  <text:p text:style-name="table_al">Besluiten tot het tijdelijk in gebruik geven van ruimten in door BWB gehuurde onroerende zaken aan externen voor vergaderingen en het verrichten van de daarvoor benodigde rechtshandelingen </text:p>
                </table:table-cell>
                <table:table-cell table:style-name="cell_frame_all" table:number-rows-spanned="1" table:number-columns-spanned="1">
                  <text:p text:style-name="table_al">Van bestuur en voorzitter aan:</text:p>
                  <text:p text:style-name="table_al">Teammanag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rt. 5 lid 3 GR BWB</text:p>
                  <text:p text:style-name="table_al">Art. 33d Wgr</text:p>
                </table:table-cell>
                <table:table-cell table:style-name="cell_frame_all" table:number-rows-spanned="1" table:number-columns-spanned="2">
                  <text:p text:style-name="table_al">Besluiten tot en het nemen van veiligheidsmaatregelen in en met betrekking tot door BWB gehuurde onroerende zaken en het verrichten van de daarvoor benodigde rechtshandelingen</text:p>
                </table:table-cell>
                <table:table-cell table:style-name="cell_frame_all" table:number-rows-spanned="1" table:number-columns-spanned="1">
                  <text:p text:style-name="table_al">Van bestuur en voorzitter aan:</text:p>
                  <text:p text:style-name="table_al">Teammanag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2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RegionaalSamenwerkingsorgaan/DC.creator">Bedrijfsvoeringsorganisatie West Betuwe</meta:user-defined>
    <meta:user-defined meta:name="OVERHEIDop.Rubriek/DC.type">delegatie- of mandaatbesluit</meta:user-defined>
    <meta:user-defined meta:name="OVERHEID.Informatietype/DC.type">officiële publicatie</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Decentraal/OVERHEID.category">Bestuur | Organisatie en beleid</meta:user-defined>
    <meta:user-defined meta:name="DC.source">artikel 33d van de Wet gemeenschappelijke regelingen]|[1.0:c:BWBR0003740&amp;artikel=33d&amp;g=2022-07-01</meta:user-defined>
    <meta:user-defined meta:name="DC.source">afdeling 10.1.1 van de Algemene wet bestuursrecht]|[1.0:c:BWBR0005537&amp;afdeling=10.1.1&amp;g=2023-08-01</meta:user-defined>
    <meta:user-defined meta:name="DC.source">Gemeenschappelijke Regeling Bedrijfsvoeringsorganisatie West-Betuwe]|[https://lokaleregelgeving.overheid.nl/CVDR700063/1</meta:user-defined>
    <meta:user-defined meta:name="DCTERMS.alternative">Bevoegdhedenbesluit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besluit Bedrijfsvoeringsorganisatie West-Betuwe</meta:user-defined>
    <meta:user-defined meta:name="DCTERMS.W3CDTF/DCTERMS.available">2023-12-07</meta:user-defined>
    <meta:user-defined meta:name="DCTERMS.W3CDTF/OVERHEIDop.jaargang">2023</meta:user-defined>
    <meta:user-defined meta:name="OVERHEIDop.publicationIssue">1242</meta:user-defined>
    <meta:user-defined meta:name="OVERHEIDop.betreftRegeling">CVDR705921_1</meta:user-defined>
    <meta:user-defined meta:name="OVERHEIDop.BgrID/DC.identifier">bgr-2023-1242</meta:user-defined>
    <meta:user-defined meta:name="xs:date/OVERHEIDop.startdatum">2023-12-08</meta:user-defined>
    <meta:user-defined meta:name="OVERHEIDop.versieInformatie"/>
  </office:meta>
</office:document-meta>
</file>