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2 </text:p>
      <text:section text:name="regeling_id1-3-2" text:style-name="regeling">
        <text:section text:name="aanhef_id1-3-2-1" text:style-name="aanhef">
          <text:section text:name="preambule_id1-3-2-1-1" text:style-name="preambule">
            <text:p text:style-name="al">
            <text:span text:style-name="nadrukvet">AIV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Deel A. Algemeen deel</text:p>
            <text:section text:name="artikel_id1-3-2-2-1-2" text:style-name="artikel">
              <text:p text:style-name="artikel_kop_titel"><text:span text:style-name="artikel_kop_label"/>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1-3-3">
                <text:list-item text:style-override="id1-3-2-2-1-3-3-1">
                  <text:number>a.</text:number>
                  <text:p text:style-name="al">opdrachtgever: deelnemer in de Gemeenschappelijke regeling Bedrijfsvoeringsorganisatie Shared Service Centrum Ons, de rechtspersoon SSC Ons dan wel een andere, inkoopdiensten afnemende, aanbestedende dienst, al dan niet gezamenlijk handelend;</text:p>
                </text:list-item>
                <text:list-item text:style-override="id1-3-2-2-1-3-3-2">
                  <text:number>b.</text:number>
                  <text:p text:style-name="al">opdrachtnemer: iedere (rechts)persoon alsmede diens vertegenwoordiger(s), gemachtigde(n) en rechtverkrijgende(n), die met de opdrachtgever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3">
                  <text:number>c.</text:number>
                  <text:p text:style-name="al">partij(en): de opdrachtgever en/of de opdrachtnemer;</text:p>
                </text:list-item>
                <text:list-item text:style-override="id1-3-2-2-1-3-3-4">
                  <text:number>d.</text:number>
                  <text:p text:style-name="al">overeenkomst: de overeenkomst van opdracht tussen de opdrachtgever en de opdrachtnemer op basis waarvan de opdrachtnemer leveringen en/of diensten verricht voor de opdrachtgever en de opdrachtgever een tegenprestatie voldoet aan de opdrachtnemer;</text:p>
                </text:list-item>
                <text:list-item text:style-override="id1-3-2-2-1-3-3-5">
                  <text:number>e.</text:number>
                  <text:p text:style-name="al">dag: kalenderdag;</text:p>
                </text:list-item>
                <text:list-item text:style-override="id1-3-2-2-1-3-3-6">
                  <text:number>f.</text:number>
                  <text:p text:style-name="al">schriftelijk: door middel van geschreven documenten, fax- of e-mailcommunicatie, alsmede andere door de wet daarmee gelijk gestelde vormen van communicatie;</text:p>
                </text:list-item>
                <text:list-item text:style-override="id1-3-2-2-1-3-3-7">
                  <text:number>g.</text:number>
                  <text:p text:style-name="al">prestatie: het door de opdrachtnemer op basis van een overeenkomst tot stand te brengen resultaat;</text:p>
                </text:list-item>
                <text:list-item text:style-override="id1-3-2-2-1-3-3-8">
                  <text:number>h.</text:number>
                  <text:p text:style-name="al">zaak: roerende zaak, waaronder mede begrepen energie en water;</text:p>
                </text:list-item>
                <text:list-item text:style-override="id1-3-2-2-1-3-3-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opdrachtgever worden opgesteld, samengesteld of vervaardigd;</text:p>
                </text:list-item>
                <text:list-item text:style-override="id1-3-2-2-1-3-3-10">
                  <text:number>j.</text:number>
                  <text:p text:style-name="al">data: gegevens of informatie in elektronische vorm.</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
                  <text:number>1.</text:number>
                  <text:p text:style-name="al">Afwijkingen van deze algemene inkoopvoorwaarden gelden uitsluitend voor zover ze uitdrukkelijk schriftelijk door de opdrachtgever zijn aanvaard en gelden slechts voor de overeenkomst waarop ze betrekking hebben.</text:p>
                </text:list-item>
                <text:list-item text:style-override="id1-3-2-2-1-4-3">
                  <text:number>2.</text:number>
                  <text:p text:style-name="al">Een wijziging van de overeenkomst komt uitsluitend tot stand nadat een partij een voorstel van de andere partij schriftelijk heeft aanvaard.</text:p>
                </text:list-item>
                <text:list-item text:style-override="id1-3-2-2-1-4-4">
                  <text:number>3.</text:number>
                  <text:p text:style-name="al">Indien enige bepaling van deze algemene inkoopvoorwaarden en van een overeenkomst nietig is of vernietigd wordt, blijven de overige bepalingen onverkort en volledig van kracht.</text:p>
                </text:list-item>
                <text:list-item text:style-override="id1-3-2-2-1-4-5">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6">
                  <text:number>5.</text:number>
                  <text:p text:style-name="al">In geval van strijdigheid tussen een bepaling in een overeenkomst en een bepaling in deze algemene inkoopvoorwaarden, prevaleert de bepaling uit de overeenkomst.</text:p>
                </text:list-item>
                <text:list-item text:style-override="id1-3-2-2-1-4-7">
                  <text:number>6.</text:number>
                  <text:p text:style-name="al">Indien de opdrachtgever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
                  <text:number>1.</text:number>
                  <text:p text:style-name="al">Indien door aanvullende wensen en/of door gewijzigde inzichten van de opdrachtgever en/of door wijziging van wettelijke voorschriften, de prestatie die de opdrachtnemer op grond van de overeenkomst moet verrichten, aantoonbaar wordt verzwaard en/of uitgebreid, is sprake van meerwerk.</text:p>
                </text:list-item>
                <text:list-item text:style-override="id1-3-2-2-1-5-3">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1-5-4">
                  <text:number>3.</text:number>
                  <text:p text:style-name="al">Indien de prestatie die de opdrachtnemer op grond van de overeenkomst moet verrichten, aantoonbaar wordt verlicht en/of verminderd, is sprake van minderwerk.</text:p>
                </text:list-item>
                <text:list-item text:style-override="id1-3-2-2-1-5-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6">
                  <text:number>5.</text:number>
                  <text:p text:style-name="al">De opdrachtnemer vangt niet aan met de uitvoering van meer- en/of minderwerk dan na een schriftelijke opdracht daartoe van de opdrachtgever.</text:p>
                </text:list-item>
                <text:list-item text:style-override="id1-3-2-2-1-5-7">
                  <text:number>6.</text:number>
                  <text:p text:style-name="al">Meerwerk dat niet vooraf schriftelijk is overeengekomen, wordt niet door de opdrachtgever vergoed.</text:p>
                </text:list-item>
                <text:list-item text:style-override="id1-3-2-2-1-5-8">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
                  <text:number>1.</text:number>
                  <text:p text:style-name="al">De opdrachtnemer besteedt de uitvoering van de overeenkomst niet in zijn geheel uit aan een derde.</text:p>
                </text:list-item>
                <text:list-item text:style-override="id1-3-2-2-1-6-3">
                  <text:number>2.</text:number>
                  <text:p text:style-name="al">De opdrachtnemer besteedt de uitvoering van de overeenkomst niet gedeeltelijk uit aan een derde, tenzij hiermee voorafgaand schriftelijk is ingestemd door de opdrachtgever.</text:p>
                </text:list-item>
                <text:list-item text:style-override="id1-3-2-2-1-6-4">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opdrachtgever.</text:p>
                </text:list-item>
                <text:list-item text:style-override="id1-3-2-2-1-6-5">
                  <text:number>4.</text:number>
                  <text:p text:style-name="al">De opdrachtgever onthoudt zijn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list-item>
                <text:list-item text:style-override="id1-3-2-2-1-6-8">
                  <text:number>7.</text:number>
                  <text:p text:style-name="al">De opdrachtnemer levert, waar van toepassing, digitale producten (of producten die uiteindelijk ook digitaal ter beschikking worden gesteld) die aantoonbaar voldoen aan de met de opdrachtgever overeengekomen beveiligingseisen op basis van de Baseline Informatiebeveiliging Overheid (BIO) en andere relevante wet en regelgeving op het gebied van informatieveiligheid.</text:p>
                </text:list-item>
                <text:list-item text:style-override="id1-3-2-2-1-6-9">
                  <text:number>8.</text:number>
                  <text:p text:style-name="al">De opdrachtnemer gebruikt de in het kader van de overeenkomst door de opdrachtgever aan de opdrachtnemer verstrekte informatie en documentatie, waaronder tekeningen en modellen, alleen indien en voor zover dat in het kader van de uitvoering van de overeenkomst noodzakelijk is.</text:p>
                </text:list-item>
                <text:list-item text:style-override="id1-3-2-2-1-6-10">
                  <text:number>9.</text:number>
                  <text:p text:style-name="al">De informatie en documentatie als bedoeld in het achtste lid, blijft te allen tijde eigendom van de opdrachtgever.</text:p>
                </text:list-item>
                <text:list-item text:style-override="id1-3-2-2-1-6-11">
                  <text:number>10.</text:number>
                  <text:p text:style-name="al">Verplichtingen die naar hun aard zijn bestemd om ook na uitvoering van de overeenkomst voort te duren, behouden hun werking ook nadat de overeenkomst is beëindigd.</text:p>
                </text:list-item>
                <text:list-item text:style-override="id1-3-2-2-1-6-12">
                  <text:number>11.</text:number>
                  <text:p text:style-name="al">De opdrachtnemer is, indien wettelijk vereist danwel op eerste verzoek van de opdrachtgever, verplicht een G-rekening als bedoeld in de Invorderingswet 1990 en de Uitvoeringsregeling inleners-, keten- en opdrachtgeversaansprakelijkheid 2004, ter beschikking te stellen, ten behoeve van de afdracht van door de opdrachtnemer verschuldigde loonbelasting en sociale premies. De opdrachtgever zal alsdan een vooraf met de opdrachtnemer afgesproken percentage van het factuurbedrag overmaken op de G-rekening.</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overeenkomst en de resultaten hiervan en gebruikt de naam en/of het logo van de opdrachtgever niet als referentie, tenzij de opdrachtgever hiermee vooraf schriftelijk heeft ingestemd. Artikel 4, vierde lid, is van overeenkomstige toepassing.</text:p>
                </text:list-item>
                <text:list-item text:style-override="id1-3-2-2-1-7-5">
                  <text:number>4.</text:number>
                  <text:p text:style-name="al">In geval van overtreding van de voorgaande leden door de opdrachtnemer, verbeurt de opdrachtnemer aan de opdrachtgever een onmiddellijk opeisbare boete van € 5.000, - per geval.</text:p>
                </text:list-item>
                <text:list-item text:style-override="id1-3-2-2-1-7-6">
                  <text:number>5.</text:number>
                  <text:p text:style-name="al">Voor de opeisbaarheid van deze boete(s) is geen ingebrekestelling vereist en deze geldt onverminderd enig ander aan de opdrachtgever toekomend recht, waaronder het recht op volledige schadevergoeding en nakoming.</text:p>
                </text:list-item>
                <text:list-item text:style-override="id1-3-2-2-1-7-7">
                  <text:number>6.</text:number>
                  <text:p text:style-name="al">De opdrachtgever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5a</text:span> Verwerking persoonsgegevens</text:p>
              <text:list text:style-name="id1-3-2-2-1-8-2">
                <text:list-item text:style-override="id1-3-2-2-1-8-2">
                  <text:number>1.</text:number>
                  <text:p text:style-name="al">Voor zover opdrachtnemer als verwerker zoals bedoeld in de Algemene Verordening Gegevensbescherming in het kader van de uitvoering van een overeenkomst persoonsgegevens voor de opdrachtgever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opdrachtgever behoudens afwijkende wettelijke voorschriften.</text:p>
                </text:list-item>
                <text:list-item text:style-override="id1-3-2-2-1-8-3">
                  <text:number>2.</text:number>
                  <text:p text:style-name="al">Partijen regelen de verwerking, genoemd in het eerste lid, door het sluiten van een verwerkersovereenkomst.</text:p>
                </text:list-item>
                <text:list-item text:style-override="id1-3-2-2-1-8-4">
                  <text:number>3.</text:number>
                  <text:p text:style-name="al">
                <text:span text:style-name="nadrukcur">Onverminderd het bepaalde in artikel 9, lid 3 AIV 2022, komt de beperking van de aansprakelijkheid in artikel 9, lid 1 AIV 2022 te vervallen in geval van een tussen partijen op grond van een in lid 2 gesloten overeenkomst ten aanzien van aanspraken op schadevergoeding, waaronder mede begrepen de door de toezichthoudende autoriteit opgelegde boetes, in verband met tekortschieten in de nakoming van die overeenkomst. Dit wordt nader geregeld in de voornoemde overeenkomst.</text:span>
              </text:p>
                </text:list-item>
              </text:list>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
                  <text:number>1.</text:number>
                  <text:p text:style-name="al">De opdrachtgever heeft het recht de prestatie te (laten) toetsen.</text:p>
                </text:list-item>
                <text:list-item text:style-override="id1-3-2-2-1-9-3">
                  <text:number>2.</text:number>
                  <text:p text:style-name="al">De opdrachtgever kan de toetsing bedoeld in het eerste lid, zowel voor, tijdens als binnen een redelijke termijn na de levering van de prestatie (laten) uitvoeren.</text:p>
                </text:list-item>
              </text:list>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
                  <text:number>1.</text:number>
                  <text:p text:style-name="al">De opdrachtnemer meldt een dreigende termijnoverschrijding zo spoedig mogelijk schriftelijk aan de opdrachtgever, waarbij hij de aard van de dreigende termijnoverschrijding, de te treffen maatregelen en de verwachte duur van de vertraging vermeldt.</text:p>
                </text:list-item>
                <text:list-item text:style-override="id1-3-2-2-1-10-3">
                  <text:number>2.</text:number>
                  <text:p text:style-name="al">De opdrachtgever bevestigt schriftelijk de ontvangst van de melding als bedoeld in het eerste lid en geeft daarbij aan of zij instemt met de voorgestelde handelwijze. Deze instemming houdt niet in dat de opdrachtgever de oorzaak van de dreigende vertraging erkent en laat alle andere rechten en/of vorderingen die de opdrachtgever op grond van de overeenkomst toekomen, onverlet.</text:p>
                </text:list-item>
              </text:list>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1-11-3">
                  <text:number>2.</text:number>
                  <text:p text:style-name="al">De opdrachtgever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1-11-3-3">
                    <text:list-item text:style-override="id1-3-2-2-1-11-3-3-1">
                      <text:number>a.</text:number>
                      <text:p text:style-name="al">nakoming is blijvend onmogelijk;</text:p>
                    </text:list-item>
                    <text:list-item text:style-override="id1-3-2-2-1-11-3-3-2">
                      <text:number>b.</text:number>
                      <text:p text:style-name="al">de in een schriftelijke ingebrekestelling gestelde termijn voor nakoming is ongebruikt verlopen;</text:p>
                    </text:list-item>
                    <text:list-item text:style-override="id1-3-2-2-1-11-3-3-3">
                      <text:number>c.</text:number>
                      <text:p text:style-name="al">er is sprake van zodanige spoedeisendheid dat onmiddellijke actie is geboden.</text:p>
                    </text:list-item>
                  </text:list>
                </text:list-item>
              </text:list>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12-2-3">
                    <text:list-item text:style-override="id1-3-2-2-1-12-2-3-1">
                      <text:number>a.</text:number>
                      <text:p text:style-name="al">voor opdrachten waarvan de totale waarde kleiner is dan of gelijk aan € 50.000,-: € 150.000,- per gebeurtenis met een maximum aantal van 3 gebeurtenissen;</text:p>
                    </text:list-item>
                    <text:list-item text:style-override="id1-3-2-2-1-12-2-3-2">
                      <text:number>b.</text:number>
                      <text:p text:style-name="al">voor opdrachten waarvan de totale waarde meer is dan € 50.000,- maar kleiner dan of gelijk aan € 100.000,-: € 300.000,- per gebeurtenis met een maximum aantal van 3 gebeurtenissen;</text:p>
                    </text:list-item>
                    <text:list-item text:style-override="id1-3-2-2-1-12-2-3-3">
                      <text:number>c.</text:number>
                      <text:p text:style-name="al">voor opdrachten waarvan de totale waarde meer is dan € 100.000,– maar kleiner dan of gelijk aan € 150.000,-: € 500.000,- per gebeurtenis met een maximum aantal van 3 gebeurtenissen;</text:p>
                    </text:list-item>
                    <text:list-item text:style-override="id1-3-2-2-1-12-2-3-4">
                      <text:number>d.</text:number>
                      <text:p text:style-name="al">voor opdrachten waarvan de totale waarde meer is dan € 150.000,- maar kleiner dan of gelijk aan € 500.000,-: € 1.500.000,- per gebeurtenis met een maximum aantal van 3 gebeurtenissen;</text:p>
                    </text:list-item>
                    <text:list-item text:style-override="id1-3-2-2-1-12-2-3-5">
                      <text:number>e.</text:number>
                      <text:p text:style-name="al">voor opdrachten waarvan de totale waarde meer is dan € 500.000,-: € 3.000.000,- per gebeurtenis met een maximum aantal van 3 gebeurtenissen.</text:p>
                    </text:list-item>
                  </text:list>
                  <text:p text:style-name="al">Samenhangende gebeurtenissen worden aangemerkt als één gebeurtenis.</text:p>
                </text:list-item>
                <text:list-item text:style-override="id1-3-2-2-1-12-3">
                  <text:number>2.</text:number>
                  <text:p text:style-name="al">De beperking van de aansprakelijkheid als bedoeld in het eerste lid komt te vervallen:</text:p>
                  <text:list text:style-name="id1-3-2-2-1-12-3-3">
                    <text:list-item text:style-override="id1-3-2-2-1-12-3-3-1">
                      <text:number>a.</text:number>
                      <text:p text:style-name="al">in geval van aanspraken van derden op schadevergoeding voor dood- en letselschade;</text:p>
                    </text:list-item>
                    <text:list-item text:style-override="id1-3-2-2-1-12-3-3-2">
                      <text:number>b.</text:number>
                      <text:p text:style-name="al">indien sprake is van opzet of grove schuld aan de zijde van de tekortschietende partij;</text:p>
                    </text:list-item>
                    <text:list-item text:style-override="id1-3-2-2-1-12-3-3-3">
                      <text:number>c.</text:number>
                      <text:p text:style-name="al">in geval van schending van intellectuele eigendomsrechten als bedoeld in artikel 4, vijfde lid.</text:p>
                    </text:list-item>
                  </text:list>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12-4">
                  <text:number>3.</text:number>
                  <text:p text:style-name="al">Onder derden als bedoeld in het tweede lid, worden mede begrepen volksvertegenwoordigers, bestuurders, werknemers en andere voor de opdrachtgever werkzame personen.</text:p>
                </text:list-item>
                <text:list-item text:style-override="id1-3-2-2-1-12-5">
                  <text:number>4.</text:number>
                  <text:p text:style-name="al">Indien een derde de opdrachtgever aansprakelijk stelt voor handelen of nalaten waarvoor de opdrachtnemer aansprakelijk is op grond van het bepaalde in de wet, deze algemene voorwaarden, de overeenkomst en bijbehorende documenten, neemt de opdrachtnemer de behandeling van deze aanspraak op eerste verzoek van de opdrachtgever en voor eigen rekening en risico over en vrijwaart de opdrachtgever ter zake, met inachtneming van de leden 1, en 2 van dit artikel.</text:p>
                </text:list-item>
                <text:list-item text:style-override="id1-3-2-2-1-12-6">
                  <text:number>5.</text:number>
                  <text:p text:style-name="al">Alle kosten, waaronder begrepen schadevergoeding, boetes en rente, die de opdrachtgever heeft gemaakt in verband met de behandeling van een aanspraak als bedoeld in het vierde lid, komen voor rekening van de opdrachtnemer.</text:p>
                </text:list-item>
                <text:list-item text:style-override="id1-3-2-2-1-12-7">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opdrachtgever en voor eigen rekening en risico over.</text:p>
                </text:list-item>
                <text:list-item text:style-override="id1-3-2-2-1-12-8">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3-3">
                  <text:number>2.</text:number>
                  <text:p text:style-name="al">Onverminderd de mogelijkheden die de wet biedt en de overige rechten die haar toekomen, heeft de opdrachtgever het recht om de overeenkomst tussen partijen direct en zonder ingebrekestelling buiten rechte te ontbinden, indien:</text:p>
                  <text:list text:style-name="id1-3-2-2-1-13-3-3">
                    <text:list-item text:style-override="id1-3-2-2-1-13-3-3-1">
                      <text:number>a.</text:number>
                      <text:p text:style-name="al">de opdrachtnemer in staat van faillissement of in surséance van betaling verkeert, of op een aanmerkelijk deel van haar vermogen beslag wordt gelegd;</text:p>
                    </text:list-item>
                    <text:list-item text:style-override="id1-3-2-2-1-13-3-3-2">
                      <text:number>b.</text:number>
                      <text:p text:style-name="al">de opdrachtnemer overlijdt of anderszins in de (fysieke) onmogelijkheid komt te verkeren om de overeenkomst uit te voeren;</text:p>
                    </text:list-item>
                    <text:list-item text:style-override="id1-3-2-2-1-13-3-3-3">
                      <text:number>c.</text:number>
                      <text:p text:style-name="al">de bedrijfsvoering van de opdrachtnemer (deels) is stilgelegd, hij zijn activiteiten (deels) heeft gestaakt of overgedragen of hij in liquidatie verkeert;</text:p>
                    </text:list-item>
                    <text:list-item text:style-override="id1-3-2-2-1-13-3-3-4">
                      <text:number>d.</text:number>
                      <text:p text:style-name="al">de zeggenschap over of binnen de onderneming van de opdrachtnemer wijzigt bijvoorbeeld door wijziging van aandeelhouders of wisseling van bestuursleden;</text:p>
                    </text:list-item>
                    <text:list-item text:style-override="id1-3-2-2-1-13-3-3-5">
                      <text:number>e.</text:number>
                      <text:p text:style-name="al">personeelsleden van of personen die werkzaam zijn bij de opdrachtgever, een al dan niet betaalde nevenfunctie bij de opdrachtnemer vervullen of ten tijde van de onderhandelingen hebben vervuld of die belangen hebben bij de opdrachtnemer of bij diens bedrijfsvoering, zonder dat de opdrachtgever daarvan voor de totstandkoming van de overeenkomst in kennis is gesteld;</text:p>
                    </text:list-item>
                    <text:list-item text:style-override="id1-3-2-2-1-13-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4">
                  <text:number>3.</text:number>
                  <text:p text:style-name="al">De opdrachtnemer is verplicht de opdrachtgever terstond te informeren over het optreden of redelijkerwijs voorzienbaar zijn van een van de omstandigheden als bedoeld in het tweede lid.</text:p>
                </text:list-item>
                <text:list-item text:style-override="id1-3-2-2-1-13-5">
                  <text:number>4.</text:number>
                  <text:p text:style-name="al">In geval van ontbinding van de overeenkomst heeft de opdrachtnemer geen recht op enige schadevergoeding.</text:p>
                </text:list-item>
                <text:list-item text:style-override="id1-3-2-2-1-13-6">
                  <text:number>5.</text:number>
                  <text:p text:style-name="al">In geval van ontbinding heeft de opdrachtgever het recht om de reeds door de opdrachtnemer geleverde en door de opdrachtgever betaalde prestatie te blijven gebruiken.</text:p>
                </text:list-item>
                <text:list-item text:style-override="id1-3-2-2-1-13-7">
                  <text:number>6.</text:number>
                  <text:p text:style-name="al">De opdrachtgever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3">
                  <text:number>2.</text:number>
                  <text:p text:style-name="al">De in het eerste lid bedoelde prijzen gelden ook voor meer- en minderwerk als bedoeld in artikel 3.</text:p>
                </text:list-item>
              </text:list>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
                  <text:number>1.</text:number>
                  <text:p text:style-name="al">Tenzij factureringsmomenten zijn overeengekomen, zendt de opdrachtnemer niet eerder een factuur aan de opdrachtgever dan nadat de prestatie is verricht en geaccepteerd. <text:span text:style-name="nadrukcur">Opdrachtgever is verplicht facturen te ontvangen, aanvaarden en te verwerken die beantwoorden aan de Europese norm voor elektronische facturering en aan alle syntaxen op de door de Commissie in het Publicatieblad van de Europese Unie bekendgemaakte lijst. De opdrachtnemer heeft het recht te kiezen om de factuur volgens de Europese norm voor elektronische facturering, volgens nationale of andere technische normen, of op papier in te dienen.</text:span></text:p>
                </text:list-item>
                <text:list-item text:style-override="id1-3-2-2-1-15-3">
                  <text:number>2.</text:number>
                  <text:p text:style-name="al">In een factuur is in ieder geval opgenomen:</text:p>
                  <text:list text:style-name="id1-3-2-2-1-15-3-3">
                    <text:list-item text:style-override="id1-3-2-2-1-15-3-3-1">
                      <text:number>a.</text:number>
                      <text:p text:style-name="al">opgave van het aantal werkelijk en noodzakelijk bestede uren, alsmede de datums waarop een en ander is verricht, of</text:p>
                    </text:list-item>
                    <text:list-item text:style-override="id1-3-2-2-1-15-3-3-2">
                      <text:number>b.</text:number>
                      <text:p text:style-name="al">een korte omschrijving van de verrichte prestatie.</text:p>
                    </text:list-item>
                  </text:list>
                </text:list-item>
                <text:list-item text:style-override="id1-3-2-2-1-15-4">
                  <text:number>3.</text:number>
                  <text:p text:style-name="al">De opdrachtgever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5">
                  <text:number>4.</text:number>
                  <text:p text:style-name="al">In geval van te late betaling is de opdrachtgever de wettelijke rente verschuldigd.</text:p>
                </text:list-item>
                <text:list-item text:style-override="id1-3-2-2-1-15-6">
                  <text:number>5.</text:number>
                  <text:p text:style-name="al">In geval van vooruitbetaling door de opdrachtgever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7">
                  <text:number>6.</text:number>
                  <text:p text:style-name="al">De zekerheid wordt verstrekt door middel van een originele verklaring (bankgarantie “op afroep”) van een erkende kredietinstelling ter hoogte van het door de opdrachtgever vooruit te betalen of vooruitbetaalde bedrag, vermeerderd met eventuele rente en kosten, een en ander goed te keuren door de opdrachtgever.</text:p>
                </text:list-item>
                <text:list-item text:style-override="id1-3-2-2-1-15-8">
                  <text:number>7.</text:number>
                  <text:p text:style-name="al">Indien is overeengekomen dat betaling volgens nacalculatie plaatsvindt, specificeert de opdrachtnemer de factuur zoals overeengekomen.</text:p>
                </text:list-item>
                <text:list-item text:style-override="id1-3-2-2-1-15-9">
                  <text:number>8.</text:number>
                  <text:p text:style-name="al">Betaling door de opdrachtgever houdt op geen enkele wijze afstand van enig recht in.</text:p>
                </text:list-item>
                <text:list-item text:style-override="id1-3-2-2-1-15-10">
                  <text:number>9.</text:number>
                  <text:p text:style-name="al">Het is de opdrachtnemer niet toegestaan zijn prestatie te verrekenen met een vordering op de opdrachtgever, uit welken hoofde dan ook verschuldigd.</text:p>
                </text:list-item>
                <text:list-item text:style-override="id1-3-2-2-1-15-11">
                  <text:number>10.</text:number>
                  <text:p text:style-name="al">De opdrachtgever heeft het recht de voldoening van een factuur op te schorten in het geval van een dreigende vertraging als bedoeld in artikel 7, eerste lid, of een toerekenbare tekortkoming als bedoeld in artikel 8, eerste lid.</text:p>
                </text:list-item>
                <text:list-item text:style-override="id1-3-2-2-1-15-12">
                  <text:number>11.</text:number>
                  <text:p text:style-name="al">Overschrijding van een betalingstermijn door de opdrachtgever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13">
                  <text:number>12.</text:number>
                  <text:p text:style-name="al">De opdrachtgever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14">
                  <text:number>13.</text:number>
                  <text:p text:style-name="al">De controle als bedoeld in het twaalfde lid, is vertrouwelijk en strekt zich niet verder uit dan voor het verifiëren van de facturen is vereist.</text:p>
                </text:list-item>
                <text:list-item text:style-override="id1-3-2-2-1-15-15">
                  <text:number>14.</text:number>
                  <text:p text:style-name="al">De accountant brengt zijn rapportage zo spoedig mogelijk aan partijen uit.</text:p>
                </text:list-item>
                <text:list-item text:style-override="id1-3-2-2-1-15-16">
                  <text:number>15.</text:number>
                  <text:p text:style-name="al">De kosten van het accountantsonderzoek als bedoeld in de vorige leden, komen voor rekening van de opdrachtgever, tenzij uit het onderzoek van de accountant blijkt dat de factuur niet juist dan wel onvolledig is, in welk geval bedoelde kosten voor rekening van de opdrachtnemer komen.</text:p>
                </text:list-item>
              </text:list>
            </text:section>
            <text:section text:name="artikel_id1-3-2-2-1-16" text:style-name="artikel">
              <text:p text:style-name="artikel_kop_titel"><text:span text:style-name="artikel_kop_label">Artikel</text:span> <text:span text:style-name="artikel_kop_nr">13</text:span> Zaken van de opdrachtgever</text:p>
              <text:list text:style-name="id1-3-2-2-1-16-2">
                <text:list-item text:style-override="id1-3-2-2-1-16-2">
                  <text:number>1.</text:number>
                  <text:p text:style-name="al">In het geval de opdrachtgever aan de opdrachtnemer zaken, zoals grondstoffen, hulpstoffen, gereedschappen, tekeningen, specificaties en software, ter beschikking heeft gesteld ten behoeve van de uitvoering van de overeenkomst, blijven deze zaken eigendom van de opdrachtgever. Aan de terbeschikkingstelling kunnen voorwaarden worden verbonden.</text:p>
                </text:list-item>
                <text:list-item text:style-override="id1-3-2-2-1-16-3">
                  <text:number>2.</text:number>
                  <text:p text:style-name="al">De opdrachtnemer bewaart de ter beschikking gestelde zaken afgescheiden van soortgelijke zaken welke behoren aan hemzelf of aan derden.</text:p>
                </text:list-item>
                <text:list-item text:style-override="id1-3-2-2-1-16-4">
                  <text:number>3.</text:number>
                  <text:p text:style-name="al">De opdrachtnemer zal de ter beschikking gestelde zaken merken als eigendom van de opdrachtgever.</text:p>
                </text:list-item>
                <text:list-item text:style-override="id1-3-2-2-1-16-5">
                  <text:number>4.</text:number>
                  <text:p text:style-name="al">De opdrachtnemer retourneert kosteloos al hetgeen hij in het kader van de uitvoering van de overeenkomst van de opdrachtgever onder zich heeft, uiterlijk binnen veertien dagen nadat de overeenkomst is uitgevoerd, dan wel uiterlijk binnen veertien dagen na een verzoek daartoe van de opdrachtgever.</text:p>
                </text:list-item>
                <text:list-item text:style-override="id1-3-2-2-1-16-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3">
                  <text:number>2.</text:number>
                  <text:p text:style-name="al">Opdrachtnemer legt alle arbeidsvoorwaardelijke afspraken ten behoeve van het verrichten van de werkzaamheden op een inzichtelijke en toegankelijke wijze vast.</text:p>
                </text:list-item>
                <text:list-item text:style-override="id1-3-2-2-1-17-4">
                  <text:number>3.</text:number>
                  <text:p text:style-name="al">Opdrachtnemer verschaft desgevraagd en onverwijld aan bevoegde instanties toegang tot deze arbeidsvoorwaardelijke afspraken en werkt mee aan controles, audits of loonvalidatie.</text:p>
                </text:list-item>
                <text:list-item text:style-override="id1-3-2-2-1-17-5">
                  <text:number>4.</text:number>
                  <text:p text:style-name="al">Opdrachtnemer verschaft desgevraagd en onverwijld aan opdrachtgever toegang tot de in het tweede lid genoemde arbeidsvoorwaardelijke afspraken indien opdrachtgever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17-6">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17-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opdrachtgever worden meegewogen.</text:p>
                </text:list-item>
              </text:list>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3">
                  <text:number>2.</text:number>
                  <text:p text:style-name="al">Het eerste lid geldt niet ten aanzien van het vestigen van een pandrecht.</text:p>
                </text:list-item>
              </text:list>
            </text:section>
            <text:section text:name="artikel_id1-3-2-2-1-19" text:style-name="artikel">
              <text:p text:style-name="artikel_kop_titel"><text:span text:style-name="artikel_kop_label">Artikel</text:span> <text:span text:style-name="artikel_kop_nr">15a</text:span> Data </text:p>
              <text:list text:style-name="id1-3-2-2-1-19-2">
                <text:list-item text:style-override="id1-3-2-2-1-19-2">
                  <text:number>1.</text:number>
                  <text:p text:style-name="al">Indien in het kader van de overeenkomst data door de opdrachtgever aan opdrachtnemer worden verstrekt, gelden de volgende voorwaarden.</text:p>
                  <text:list text:style-name="id1-3-2-2-1-19-2-3">
                    <text:list-item text:style-override="id1-3-2-2-1-19-2-3-1">
                      <text:number>a.</text:number>
                      <text:p text:style-name="al">Alle rechten met betrekking tot de data, hoe ook genaamd, rusten bij de opdrachtgever. Met het sluiten van de overeenkomst worden geen rechten overgedragen door de opdrachtgever aan opdrachtnemer.</text:p>
                    </text:list-item>
                    <text:list-item text:style-override="id1-3-2-2-1-19-2-3-2">
                      <text:number>b.</text:number>
                      <text:p text:style-name="al">Opdrachtnemer zal de data uitsluitend gebruiken voor de uitvoering van de overeenkomst. </text:p>
                    </text:list-item>
                    <text:list-item text:style-override="id1-3-2-2-1-19-2-3-3">
                      <text:number>c.</text:number>
                      <text:p text:style-name="al">De geheimhoudingsregels uit artikel 5 zijn van toepassing op de data.</text:p>
                    </text:list-item>
                    <text:list-item text:style-override="id1-3-2-2-1-19-2-3-4">
                      <text:number>d.</text:number>
                      <text:p text:style-name="al">Op eerste verzoek van de opdrachtgever zal opdrachtnemer de data aan de opdrachtgever verstrekken en/of tot vernietiging van de data overgaan. </text:p>
                    </text:list-item>
                    <text:list-item text:style-override="id1-3-2-2-1-19-2-3-5">
                      <text:number>e.</text:number>
                      <text:p text:style-name="al">Op het moment dat de overeenkomst, om welke reden dan ook, eindigt zal opdrachtnemer de verkregen data aan de opdrachtgever terug leveren. </text:p>
                    </text:list-item>
                    <text:list-item text:style-override="id1-3-2-2-1-19-2-3-6">
                      <text:number>f.</text:number>
                      <text:p text:style-name="al">Tenzij een wettelijke (dossier)verplichting van opdrachtnemer zich daartegen verzet, zal opdrachtnemer de data na het einde van de overeenkomst vernietigen.</text:p>
                    </text:list-item>
                  </text:list>
                </text:list-item>
                <text:list-item text:style-override="id1-3-2-2-1-19-3">
                  <text:number>2.</text:number>
                  <text:p text:style-name="al">Indien opdrachtnemer voor de opdrachtgever data creëert, verzamelt of anderszins verwerft die onderdeel vormen van het op grond van de overeenkomst te realiseren resultaat, gelden de volgende voorwaarden.</text:p>
                  <text:list text:style-name="id1-3-2-2-1-19-3-3">
                    <text:list-item text:style-override="id1-3-2-2-1-19-3-3-1">
                      <text:number>a.</text:number>
                      <text:p text:style-name="al">Alle rechten met betrekking tot de data, hoe ook genaamd, rusten bij de opdrachtgever. Zo nodig en zo mogelijk, zal opdrachtnemer eventuele rechten die op de data rusten aan de opdrachtgever overdragen op de wijze als beschreven in artikel 22.</text:p>
                    </text:list-item>
                    <text:list-item text:style-override="id1-3-2-2-1-19-3-3-2">
                      <text:number>b.</text:number>
                      <text:p text:style-name="al">Tenzij partijen uitdrukkelijk anders overeenkomen, zal opdrachtnemer de data uitsluitend gebruiken voor de uitvoering van de overeenkomst.</text:p>
                    </text:list-item>
                    <text:list-item text:style-override="id1-3-2-2-1-19-3-3-3">
                      <text:number>c.</text:number>
                      <text:p text:style-name="al">De geheimhoudingsregels uit artikel 5 zijn van toepassing op de data.</text:p>
                    </text:list-item>
                    <text:list-item text:style-override="id1-3-2-2-1-19-3-3-4">
                      <text:number>d.</text:number>
                      <text:p text:style-name="al">Op eerste verzoek van de opdrachtgever zal opdrachtnemer de data aan de opdrachtgever verstrekken en/of tot vernietiging van de data overgaan.</text:p>
                    </text:list-item>
                    <text:list-item text:style-override="id1-3-2-2-1-19-3-3-5">
                      <text:number>e.</text:number>
                      <text:p text:style-name="al">Op het moment dat de overeenkomst, om welke reden dan ook, eindigt zal opdrachtnemer de verkregen data aan de opdrachtgever terugleveren.</text:p>
                    </text:list-item>
                    <text:list-item text:style-override="id1-3-2-2-1-19-3-3-6">
                      <text:number>f.</text:number>
                      <text:p text:style-name="al">Tenzij een wettelijke (dossier)verplichting van opdrachtnemer zich daartegen verzet, zal opdrachtnemer de data na het einde van de overeenkomst vernietigen.</text:p>
                    </text:list-item>
                    <text:list-item text:style-override="id1-3-2-2-1-19-3-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text:p>
                    </text:list-item>
                  </text:list>
                </text:list-item>
                <text:list-item text:style-override="id1-3-2-2-1-19-4">
                  <text:number>3.</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text:p>
                  <text:list text:style-name="id1-3-2-2-1-19-4-3">
                    <text:list-item text:style-override="id1-3-2-2-1-19-4-3-1">
                      <text:number>a.</text:number>
                      <text:p text:style-name="al">Op eerste verzoek van de opdrachtgever zal opdrachtnemer een kopie van de data aan de opdrachtgever verstrekken.</text:p>
                    </text:list-item>
                    <text:list-item text:style-override="id1-3-2-2-1-19-4-3-2">
                      <text:number>b.</text:number>
                      <text:p text:style-name="al">De opdrachtgever verkrijgt het niet-exclusieve recht om de data te gebruiken, in de breedste zin van het woord. Dat betekent dat de opdrachtgever de data ook openbaar mag maken en mag delen met derden.</text:p>
                    </text:list-item>
                    <text:list-item text:style-override="id1-3-2-2-1-19-4-3-3">
                      <text:number>c.</text:number>
                      <text:p text:style-name="al">Gedurende de looptijd van de overeenkomst is opdrachtnemer verplicht om de data onder zich te houden.</text:p>
                    </text:list-item>
                    <text:list-item text:style-override="id1-3-2-2-1-19-4-3-4">
                      <text:number>d.</text:number>
                      <text:p text:style-name="al">Op het moment dat de overeenkomst, om welke reden dan ook, eindigt, zal opdrachtnemer aan de opdrachtgever aanbieden om een kopie van de data te verstrekken. Opdrachtnemer zal pas tot vernietiging van de data overgaan, nadat zij een dergelijk bericht aan de opdrachtgever heeft gestuurd en de opdrachtgever daarop heeft gereageerd.</text:p>
                    </text:list-item>
                  </text:list>
                </text:list-item>
                <text:list-item text:style-override="id1-3-2-2-1-19-5">
                  <text:number>4.</text:number>
                  <text:p text:style-name="al">Opdrachtnemer is te allen tijde verplicht om op verzoek van de opdrachtgever haar medewerking te verlenen aan het uitleggen van de data, zowel binnen de organisatie van de opdrachtgever als daarbuiten, bijvoorbeeld in het kader van een juridische procedure.</text:p>
                </text:list-item>
                <text:list-item text:style-override="id1-3-2-2-1-19-6">
                  <text:number>5.</text:number>
                  <text:p text:style-name="al">Het bepaalde in dit artikel doet op geen enkele wijze af aan de geheimhoudingsverplichtingen van opdrachtnemer op grond van artikel 5. </text:p>
                </text:list-item>
                <text:list-item text:style-override="id1-3-2-2-1-19-7">
                  <text:number>6.</text:number>
                  <text:p text:style-name="al">Levering van data door opdrachtnemer aan de opdrachtgever vindt altijd plaats in een door de opdrachtgever aan te wijzen bestandsformaat en door middel van een door de opdrachtgever aan te wijzen verzendmethode. Tenzij partijen uitdrukkelijk anders overeenkomen, is de opdrachtgever voor de levering van data op grond van dit artikel geen aanvullende vergoeding verschuldigd aan opdrachtnemer.</text:p>
                </text:list-item>
              </text:list>
            </text:section>
            <text:section text:name="artikel_id1-3-2-2-1-20" text:style-name="artikel">
              <text:p text:style-name="artikel_kop_titel"><text:span text:style-name="artikel_kop_label">Artikel</text:span> <text:span text:style-name="artikel_kop_nr">16</text:span> Toepasselijk recht en geschillen</text:p>
              <text:list text:style-name="id1-3-2-2-1-20-2">
                <text:list-item text:style-override="id1-3-2-2-1-20-2">
                  <text:number>1.</text:number>
                  <text:p text:style-name="al">Op de overeenkomst en alle overeenkomsten die daaruit voortvloeien is uitsluitend Nederlands recht van toepassing.</text:p>
                </text:list-item>
                <text:list-item text:style-override="id1-3-2-2-1-20-3">
                  <text:number>2.</text:number>
                  <text:p text:style-name="al">Partijen lossen waar mogelijk hun geschillen op door middel van goed overleg.</text:p>
                </text:list-item>
                <text:list-item text:style-override="id1-3-2-2-1-20-4">
                  <text:number>3.</text:number>
                  <text:p text:style-name="al">Indien partijen niet tot een oplossing komen of in spoedeisende gevallen, zullen de geschillen worden voorgelegd aan de bevoegde rechter in het arrondissement waar opdrachtgever is gevestigd. </text:p>
                </text:list-item>
              </text:list>
            </text:section>
            <text:p text:style-name="hoofdstuk_bottom"/>
          </text:section>
          <text:section text:name="hoofdstuk_id1-3-2-2-2" text:style-name="hoofdstuk">
            <text:p text:style-name="hoofdstuk_kop"><text:span text:style-name="label"/> <text:span text:style-name="nr"/> Deel B. Leveringen</text:p>
            <text:section text:name="artikel_id1-3-2-2-2-2" text:style-name="artikel">
              <text:p text:style-name="artikel_kop_titel"><text:span text:style-name="artikel_kop_label"/> </text:p>
              <text:p text:style-name="al">De bepalingen van deel B zijn van toepassing op de levering van zak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
                  <text:number>1.</text:number>
                  <text:p text:style-name="al">Een geleverde zaak bezit tenminste de eigenschappen die zijn overeengekomen en welke de opdrachtgever op grond van de overeenkomst mag verwachten.</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opdrachtgever of zendt deze, zo mogelijk, op voorhand aan de opdrachtgever.</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opdrachtgever zodra de zaak is gemonteerd en/of geïnstalleerd, zich in de feitelijke macht van de opdrachtgever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 </text:p>
            </text:section>
            <text:p text:style-name="hoofdstuk_bottom"/>
          </text:section>
          <text:section text:name="hoofdstuk_id1-3-2-2-3" text:style-name="hoofdstuk">
            <text:p text:style-name="hoofdstuk_kop"><text:span text:style-name="label"/> <text:span text:style-name="nr"/> Deel C. Diensten</text:p>
            <text:section text:name="artikel_id1-3-2-2-3-2" text:style-name="artikel">
              <text:p text:style-name="artikel_kop_titel"><text:span text:style-name="artikel_kop_label"/>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
                  <text:number>1.</text:number>
                  <text:p text:style-name="al">Alle intellectuele en industriële eigendomsrechten en databankrechten die zullen ontstaan of kunnen worden uitgeoefend ten aanzien van de resultaten van de overeenkomst berusten in beginsel te allen tijde bij de opdrachtgever.</text:p>
                </text:list-item>
                <text:list-item text:style-override="id1-3-2-2-3-4-3">
                  <text:number>2.</text:number>
                  <text:p text:style-name="al">Het uitgangspunt in het eerste lid geldt niet:</text:p>
                  <text:list text:style-name="id1-3-2-2-3-4-3-3">
                    <text:list-item text:style-override="id1-3-2-2-3-4-3-3-1">
                      <text:number>a.</text:number>
                      <text:p text:style-name="al">inzake rechten op eventueel ten behoeve van de opdracht door de opdrachtnemer ontwikkelde software modellering en de daarvoor gebruikte softwareprogrammatuur,</text:p>
                    </text:list-item>
                    <text:list-item text:style-override="id1-3-2-2-3-4-3-3-2">
                      <text:number>b.</text:number>
                      <text:p text:style-name="al">op andere door de opdrachtnemer in het kader van de overeenkomst ontwikkelde kennis en knowhow die ten grondslag ligt aan het aan de opdrachtgever geleverde resultaat.</text:p>
                    </text:list-item>
                  </text:list>
                </text:list-item>
                <text:list-item text:style-override="id1-3-2-2-3-4-4">
                  <text:number>3.</text:number>
                  <text:p text:style-name="al">De opdrachtnemer draagt alle intellectuele en industriële eigendomsrechten die mochten ontstaan ten aanzien van de prestatie – voor zover mogelijk – op het moment van het ontstaan daarvan bij voorbaat en om niet over aan de opdrachtgever, welke overdracht door de opdrachtgever reeds nu voor alsdan wordt aanvaard. Voor zover voor de overdracht van de genoemde rechten op enig moment een nadere akte zou zijn vereist, machtigt de opdrachtnemer de opdrachtgever reeds nu voor alsdan onherroepelijk om zodanige akte op te maken en mede namens de opdrachtnemer te ondertekenen, onverminderd de verplichting van de opdrachtnemer om op eerste verzoek van de opdrachtgever aan de overdracht van deze rechten medewerking te verlenen, zonder daarbij voorwaarden te kunnen stellen.</text:p>
                </text:list-item>
                <text:list-item text:style-override="id1-3-2-2-3-4-5">
                  <text:number>4.</text:number>
                  <text:p text:style-name="al">De opdrachtnemer doet met de totstandkoming van de overeenkomst afstand jegens de opdrachtgever van alle eventueel aan hem, opdrachtnemer, toekomende zogenoemde persoonlijkheidsrechten, in de mate als de toepasselijke regelgeving zodanige afstand toelaat. De opdrachtnemer doet, hiertoe gevolmachtigd, ook namens het aan zijn zijde betrokken personeel, afstand jegens de opdrachtgever van alle eventueel aan deze personeelsleden toekomende persoonlijkheidsrechten, in de mate waarin de toepasselijke regelgeving zodanige afstand toelaat.</text:p>
                </text:list-item>
                <text:list-item text:style-override="id1-3-2-2-3-4-6">
                  <text:number>5.</text:number>
                  <text:p text:style-name="al">De opdrachtnemer mag de resultaten van de overeenkomst waarop krachtens het eerste lid een eigendomsrecht ten behoeve van de opdrachtgever rust enkel voor zichzelf of ten behoeve van derden gebruiken zolang de belangen van de opdrachtgever hierdoor niet worden geschaad.</text:p>
                </text:list-item>
                <text:list-item text:style-override="id1-3-2-2-3-4-7">
                  <text:number>6.</text:number>
                  <text:p text:style-name="al">Indien de intellectuele eigendomsrechten niet berusten bij de opdrachtgever zoals gesteld in lid 1, verleent opdrachtnemer de opdrachtgever door het sluiten van de overeenkomst een eeuwigdurend gebruiksrecht ten aanzien van de in het eerste lid bedoelde, uitgezonderde rechten.</text:p>
                </text:list-item>
                <text:list-item text:style-override="id1-3-2-2-3-4-8">
                  <text:number>7.</text:number>
                  <text:p text:style-name="al">De opdrachtgever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3-4-9">
                  <text:number>8.</text:number>
                  <text:p text:style-name="al">Indien een derde de opdrachtgever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opdrachtgever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rum ONS</text:p>
            </table:table-cell>
            <table:table-cell office:value-type="string" table:style-name="header.C">
              <text:p text:style-name="headerright"><text:span text:style-name="nr">Nr. 12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RegionaalSamenwerkingsorgaan/DC.creator">Shared Service Centrum ONS</meta:user-defined>
    <meta:user-defined meta:name="OVERHEID.Informatietype/DC.type">officiële publicatie</meta:user-defined>
    <meta:user-defined meta:name="OVERHEIDop.Rubriek/DC.type">overige overheidsinformatie</meta:user-defined>
    <meta:user-defined meta:name="OVERHEID.RegionaalSamenwerkingsorgaan/OVERHEID.authority">Shared Service Centrum ONS</meta:user-defined>
    <meta:user-defined meta:name="OVERHEID.RegionaalSamenwerkingsorgaan/DCTERMS.publisher">Shared Service Centrum ONS</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lgemene Inkoopvoorwaarden voor leveringen en diensten 2022</meta:user-defined>
    <meta:user-defined meta:name="DCTERMS.W3CDTF/DCTERMS.available">2023-01-23</meta:user-defined>
    <meta:user-defined meta:name="DCTERMS.W3CDTF/OVERHEIDop.jaargang">2023</meta:user-defined>
    <meta:user-defined meta:name="OVERHEIDop.publicationIssue">124</meta:user-defined>
    <meta:user-defined meta:name="OVERHEIDop.BgrID/DC.identifier">bgr-2023-124</meta:user-defined>
    <meta:user-defined meta:name="OVERHEIDop.versieInformatie"/>
  </office:meta>
</office:document-meta>
</file>