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style:num-suffix="" text:bullet-char="​" text:level="1">
        <style:list-level-properties text:min-label-width="10mm"/>
      </text:list-level-style-bullet>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et open overheid Tribuut</text:p>
      <text:section text:name="regeling_id1-3-2" text:style-name="regeling">
        <text:section text:name="aanhef_id1-3-2-1" text:style-name="aanhef">
          <text:section text:name="preambule_id1-3-2-1-1" text:style-name="preambule">
            <text:p text:style-name="al">Het bestuur van Tribuut belastingsamenwerking (hierna: Tribuut), de heffingsambtenaar en de invorderingsambtenaar van Tribuut, ieder voor zover het zijn of haar bevoegdheid betreft;</text:p>
            <text:p text:style-name="al">gelezen het voorstel van 26 oktober 2023;</text:p>
            <text:p text:style-name="al">gelet op <text:a xlink:href="https://wetten.overheid.nl/jci1.3:c:BWBR0045754&amp;hoofdstuk=4&amp;artikel=4.1" xlink:type="simple">artikel 4.1</text:a>, tweede lid en <text:a xlink:href="https://wetten.overheid.nl/jci1.3:c:BWBR0045754&amp;hoofdstuk=4&amp;artikel=4.7" xlink:type="simple">4.7</text:a> van de Wet open overheid;</text:p>
            <text:p text:style-name="al">gelet op <text:a xlink:href="https://wetten.overheid.nl/jci1.3:c:BWBR0005537&amp;hoofdstuk=10&amp;titeldeel=10.1&amp;afdeling=10.1.1&amp;artikel=10:3" xlink:type="simple">artikel 10:3</text:a>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juridisch beleidsadviseur (adviseur III) van Tribuut aan te wijzen als de contactpersoon als bedoeld in artikel 4.7 van de Wet open overheid, hierna aan te duiden als Woo-contactpersoon.</text:p>
              </text:list-item>
              <text:list-item text:style-override="id1-3-2-2-1-2-2">
                <text:number>2.</text:number>
                <text:p text:style-name="al">De teamleiders (operationeel leidinggevende II en III) en de directeur van Tribuut aan te wijzen als plaatsvervangend Woo-contactpersoon voor zover het gaat om aangelegenheden die hun team betreffen.</text:p>
              </text:list-item>
              <text:list-item text:style-override="id1-3-2-2-1-2-3">
                <text:number>3.</text:number>
                <text:p text:style-name="al">De Woo-contactpersoon te mandateren om namens hem of haar te beslissen op een verzoek als bedoeld in artikel 4.1 van de Wet open overheid.</text:p>
              </text:list-item>
              <text:list-item text:style-override="id1-3-2-2-1-2-4">
                <text:number>4.</text:number>
                <text:p text:style-name="al">Dit besluit treedt in werking op de dag na die van de bekendmaking.</text:p>
              </text:list-item>
            </text:list>
            <text:p text:style-name="al"/>
            <text:p text:style-name="al">
            <text:span text:style-name="nadrukvet">Bezwaarmogelijkheid</text:span>
          </text:p>
            <text:p text:style-name="al">Belanghebbenden kunnen binnen zes weken na de datum van de bekendmaking van dit besluit schriftelijk bezwaar indienen bij de bovengenoemde bestuursorganen, postbus 280, 8160 AG Epe.</text:p>
            <text:p text:style-name="al"/>
            <text:p text:style-name="al"/>
            <text:p text:style-name="al">Aldus besloten in de openbare vergadering van het bestuur van Tribuut, </text:p>
            <text:p text:style-name="al">gehouden op 15 november 2023</text:p>
            <text:p text:style-name="al">De voorzitter, De ambtelijk secretaris</text:p>
            <text:p text:style-name="al"/>
            <text:p text:style-name="al"/>
            <text:p text:style-name="al"/>
            <text:p text:style-name="al">Dhr. H. van den Berge Dhr. B.J. Groot Wesseldijk</text:p>
            <text:p text:style-name="al">Besloten op 15 november 2023,</text:p>
            <text:p text:style-name="al"/>
            <text:p text:style-name="al"/>
            <text:p text:style-name="al"/>
            <text:p text:style-name="al">De heffingsambtenaar, De invorderingsambtenaar,</text:p>
            <text:p text:style-name="al"/>
            <text:p text:style-name="al"/>
            <text:p text:style-name="al"/>
            <text:p text:style-name="al"/>
            <text:p text:style-name="al"/>
            <text:p text:style-name="al"/>
            <text:p text:style-name="al">Dhr. P.N. van Houts Mw. S. Bo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Dit besluit regelt een aantal zaken rondom de Wet open overheid (hierna: Woo). </text:p>
          <text:p text:style-name="al"/>
          <text:list text:style-name="id1-3-2-4-4">
            <text:list-item text:style-override="id1-3-2-4-4-1">
              <text:number>1.</text:number>
              <text:p text:style-name="al">De Woo bepaalt dat een bestuursorgaan een contactpersoon aanwijst. Voor Tribuut was dit nog niet geregeld. Met dit besluit wordt daarin voorzien. Het betreft een aanwijzing op functie, zodat bij personele wisselingen dit besluit niet aangepast hoeft te worden. Tribuut heeft drie afzonderlijke bestuursorganen. De belastingdeurwaarder treedt eveneens als bestuursorgaan op. Dat doet deze echter onder verantwoordelijkheid van de invorderingsambtenaar. Op een eventueel Woo-verzoek om documenten die onder de belastingdeurwaarder berusten beslist de invorderingsambtenaar. </text:p>
            </text:list-item>
            <text:list-item text:style-override="id1-3-2-4-4-2">
              <text:number/>
              <text:p text:style-name="al"/>
            </text:list-item>
            <text:list-item text:style-override="id1-3-2-4-4-3">
              <text:number>2.</text:number>
              <text:p text:style-name="al">Er zijn twee juridisch medewerkers die als Woo-contactpersoon fungeren. Normaliter zal dat voldoende zijn. Het kan voorkomen dat zij beiden niet beschikbaar of aanwezig zijn. Voor die gevallen is voorzien met plaatsvervangers. Als het gaat om de staf en het management is de directeur de direct leidinggevende. Vandaar dat hij voor die gevallen als plaatsvervanger is aangewezen. </text:p>
            </text:list-item>
            <text:list-item text:style-override="id1-3-2-4-4-4">
              <text:number/>
              <text:p text:style-name="al"/>
            </text:list-item>
            <text:list-item text:style-override="id1-3-2-4-4-5">
              <text:number>3.</text:number>
              <text:p text:style-name="al">Zoals gememoreerd zijn er meerdere bestuursorganen binnen Tribuut. De termijn om te beslissen op een Woo-verzoek bedraagt vier weken. Het bestuur komt echter maar een aantal malen per jaar bijeen. Om tijdig te beslissen is mandaat nodig. In de praktijk bereiden de juridisch adviseurs nu al de besluiten voor. Op dit moment valt de functie van heffingsambtenaar samen met die van Woo-concactpersoon. Een mandaat is strikt genomen nu niet nodig. Toch is dat wel opgenomen, zodat mochten die functies ooit gescheiden worden, de Woo-contactpersoon toch kan blijven beslissen. </text:p>
            </text:list-item>
            <text:list-item text:style-override="id1-3-2-4-4-6">
              <text:number/>
              <text:p text:style-name="al"/>
            </text:list-item>
            <text:list-item text:style-override="id1-3-2-4-4-7">
              <text:number>4.</text:number>
              <text:p text:style-name="al">Op dit moment is er nog geen webformulier. Om te voorkomen dat iemand niet aan zijn verplichting kan voldoen, omdat Tribuut daarvoor niet de voorwaarden heeft geregeld, is bepaald dat die bepaling pas in werking treedt zodra het webformulier op de site staa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2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Tribuut belastingsamenwerk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rtikel 4.1 van de Wet open overheid]|[1.0:c:BWBR0045754&amp;artikel=4.1&amp;g=2023-04-01</meta:user-defined>
    <meta:user-defined meta:name="DC.source">artikel 10:3 van de Algemene wet bestuursrecht]|[1.0:c:BWBR0005537&amp;artikel=10%3A3&amp;g=2023-08-01</meta:user-defined>
    <meta:user-defined meta:name="DCTERMS.alternative">Besluit Wet open overheid Trib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Wet open overheid Tribuut</meta:user-defined>
    <meta:user-defined meta:name="DCTERMS.W3CDTF/DCTERMS.available">2023-12-08</meta:user-defined>
    <meta:user-defined meta:name="DCTERMS.W3CDTF/OVERHEIDop.jaargang">2023</meta:user-defined>
    <meta:user-defined meta:name="OVERHEIDop.publicationIssue">1239</meta:user-defined>
    <meta:user-defined meta:name="OVERHEIDop.BgrID/DC.identifier">bgr-2023-1239</meta:user-defined>
    <meta:user-defined meta:name="OVERHEIDop.versieInformatie"/>
  </office:meta>
</office:document-meta>
</file>