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Organisatiebesluit Bedrijfsvoeringsorganisatie West-Betuwe 2023</text:p>
      <text:section text:name="regeling_id1-3-2" text:style-name="regeling">
        <text:section text:name="aanhef_id1-3-2-1" text:style-name="aanhef">
          <text:section text:name="preambule_id1-3-2-1-1" text:style-name="preambule">
            <text:p text:style-name="al">bevat tevens het directiestatuut als bedoeld in artikel 17, achtste lid GR BWB</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stuur: het bestuur als bedoeld in artikel 6 van de Gemeenschappelijke Regeling Bedrijfsvoeringsorganisatie West-Betuwe;</text:p>
              </text:list-item>
              <text:list-item text:style-override="id1-3-2-2-2-3-2">
                <text:number>b.</text:number>
                <text:p text:style-name="al">BWB: Bedrijfsvoeringsorganisatie West-Betuwe;</text:p>
              </text:list-item>
              <text:list-item text:style-override="id1-3-2-2-2-3-3">
                <text:number>c.</text:number>
                <text:p text:style-name="al">Deelnemers: de gemeenten Culemborg, Tiel en West Betuwe</text:p>
              </text:list-item>
              <text:list-item text:style-override="id1-3-2-2-2-3-4">
                <text:number>d.</text:number>
                <text:p text:style-name="al">DVO: de dienstverleningsovereenkomst als bedoeld in artikel 16 GR BWB;</text:p>
              </text:list-item>
              <text:list-item text:style-override="id1-3-2-2-2-3-5">
                <text:number>e.</text:number>
                <text:p text:style-name="al">Functionaris gegevensbescherming: de functionaris als bedoeld in artikel 37 van de Algemene Verordening Gegevensbescherming (Avg); </text:p>
              </text:list-item>
              <text:list-item text:style-override="id1-3-2-2-2-3-6">
                <text:number>f.</text:number>
                <text:p text:style-name="al">PDC: productendienstencatalogus, onderdeel van de DVO;</text:p>
              </text:list-item>
              <text:list-item text:style-override="id1-3-2-2-2-3-7">
                <text:number>g.</text:number>
                <text:p text:style-name="al">Team: de organisatorische eenheid waar medewerkers georganiseerd zijn rond een logisch pakket samenhangende activiteiten, die samen een afgebakend geheel vormen.</text:p>
              </text:list-item>
            </text:list>
          </text:section>
          <text:section text:name="artikel_id1-3-2-2-3" text:style-name="artikel">
            <text:p text:style-name="artikel_kop_titel"><text:span text:style-name="artikel_kop_label">Artikel</text:span> <text:span text:style-name="artikel_kop_nr">2</text:span> Missie en Visie</text:p>
            <text:list text:style-name="id1-3-2-2-3-2">
              <text:list-item text:style-override="id1-3-2-2-3-2">
                <text:number>1.</text:number>
                <text:p text:style-name="al">BWB stelt haar partners in staat succesvol te zijn door het leveren van kwalitatief hoogstaande bedrijfsvoeringsproducten, diensten en processen.</text:p>
              </text:list-item>
              <text:list-item text:style-override="id1-3-2-2-3-3">
                <text:number>2.</text:number>
                <text:p text:style-name="al">BWB is voor de deelnemers de onbetwiste partner op het gebied van bedrijfsvoering. Een robuuste bedrijfsvoeringsorganisatie die producten en diensten levert die op het vlak van kosten, kwaliteit, kwetsbaarheid en kansen voor de deelnemers rendement oplevert.</text:p>
              </text:list-item>
              <text:list-item text:style-override="id1-3-2-2-3-4">
                <text:number>3.</text:number>
                <text:p text:style-name="al">BWB en de deelnemers werken optimaal samen om de bedrijfsvoeringsprocessen efficiënt uit voeren. </text:p>
              </text:list-item>
            </text:list>
            <text:p text:style-name="al"/>
          </text:section>
          <text:section text:name="paragraaf_id1-3-2-2-4" text:style-name="paragraaf">
            <text:p text:style-name="paragraaf_kop"><text:span text:style-name="label">Paragraaf</text:span> <text:span text:style-name="nr">2</text:span> Inrichting van de ambtelijke organisatie</text:p>
          </text:section>
          <text:section text:name="artikel_id1-3-2-2-5" text:style-name="artikel">
            <text:p text:style-name="artikel_kop_titel"><text:span text:style-name="artikel_kop_label">Artikel</text:span> <text:span text:style-name="artikel_kop_nr">3</text:span> Structuur en aansturing van de organisatie</text:p>
            <text:list text:style-name="id1-3-2-2-5-2">
              <text:list-item text:style-override="id1-3-2-2-5-2">
                <text:number>1.</text:number>
                <text:p text:style-name="al">BWB is een bedrijfsvoeringsorganisatie als bedoeld in artikel 8, derde lid van de Wet gemeenschappelijke regelingen.</text:p>
              </text:list-item>
              <text:list-item text:style-override="id1-3-2-2-5-3">
                <text:number>2.</text:number>
                <text:p text:style-name="al">BWB heeft een bestuur en een ambtelijke organisatie.</text:p>
              </text:list-item>
              <text:list-item text:style-override="id1-3-2-2-5-4">
                <text:number>3.</text:number>
                <text:p text:style-name="al">De hoofdstructuur van de ambtelijke organisatie bestaat uit:</text:p>
                <text:list text:style-name="id1-3-2-2-5-4-3">
                  <text:list-item text:style-override="id1-3-2-2-5-4-3-1">
                    <text:number>a.</text:number>
                    <text:p text:style-name="al">de directeur die de teammanagers integraal aanstuurt;</text:p>
                  </text:list-item>
                  <text:list-item text:style-override="id1-3-2-2-5-4-3-2">
                    <text:number>b.</text:number>
                    <text:p text:style-name="al">de teammanagers, die tezamen met de directeur het Directie en Managementteam (DMT) vormen;</text:p>
                  </text:list-item>
                  <text:list-item text:style-override="id1-3-2-2-5-4-3-3">
                    <text:number>c.</text:number>
                    <text:p text:style-name="al">een staf, bestaande uit medewerkers die niet onder verantwoordelijkheid van een teammanager vallen en worden aangestuurd door de directeur;</text:p>
                  </text:list-item>
                  <text:list-item text:style-override="id1-3-2-2-5-4-3-4">
                    <text:number>d.</text:number>
                    <text:p text:style-name="al">teams, die elk onder aansturing staan van een teammanager.</text:p>
                  </text:list-item>
                </text:list>
              </text:list-item>
              <text:list-item text:style-override="id1-3-2-2-5-5">
                <text:number>4.</text:number>
                <text:p text:style-name="al">De ambtelijke organisatie kent de volgende teams:</text:p>
                <text:list text:style-name="id1-3-2-2-5-5-3">
                  <text:list-item text:style-override="id1-3-2-2-5-5-3-1">
                    <text:number>a.</text:number>
                    <text:p text:style-name="al">Team Financieel en Personeel Beheer (FPB);</text:p>
                  </text:list-item>
                  <text:list-item text:style-override="id1-3-2-2-5-5-3-2">
                    <text:number>b.</text:number>
                    <text:p text:style-name="al">Team Advies (Advies);</text:p>
                  </text:list-item>
                  <text:list-item text:style-override="id1-3-2-2-5-5-3-3">
                    <text:number>c.</text:number>
                    <text:p text:style-name="al">Team Informatie Technologie en applicaties (ITA);</text:p>
                  </text:list-item>
                  <text:list-item text:style-override="id1-3-2-2-5-5-3-4">
                    <text:number>d.</text:number>
                    <text:p text:style-name="al">Team Informatievoorziening (IV);</text:p>
                  </text:list-item>
                  <text:list-item text:style-override="id1-3-2-2-5-5-3-5">
                    <text:number>e.</text:number>
                    <text:p text:style-name="al">Team Facilitair Inkoop en Arbo (FIA);</text:p>
                  </text:list-item>
                  <text:list-item text:style-override="id1-3-2-2-5-5-3-6">
                    <text:number>f.</text:number>
                    <text:p text:style-name="al">Team Verbijzonderde Interne Controle (VIC).</text:p>
                  </text:list-item>
                </text:list>
              </text:list-item>
            </text:list>
          </text:section>
          <text:section text:name="artikel_id1-3-2-2-6" text:style-name="artikel">
            <text:p text:style-name="artikel_kop_titel"><text:span text:style-name="artikel_kop_label">Artikel</text:span> <text:span text:style-name="artikel_kop_nr">4</text:span> De directeur</text:p>
            <text:list text:style-name="id1-3-2-2-6-2">
              <text:list-item text:style-override="id1-3-2-2-6-2">
                <text:number>1.</text:number>
                <text:p text:style-name="al">De directeur is, behoudens de verantwoordelijkheden en bevoegdheden van het bestuur, eindverantwoordelijk voor de gehele ambtelijke organisatie. </text:p>
              </text:list-item>
              <text:list-item text:style-override="id1-3-2-2-6-3">
                <text:number>2.</text:number>
                <text:p text:style-name="al">De directeur staat aan het hoofd van de organisatie en bevordert de samenhang van het beleid, het beheer en het integraal werken.</text:p>
              </text:list-item>
              <text:list-item text:style-override="id1-3-2-2-6-4">
                <text:number>3.</text:number>
                <text:p text:style-name="al">De directeur is op ambtelijk niveau eindverantwoordelijk voor de samenwerking met de deelnemers.</text:p>
              </text:list-item>
              <text:list-item text:style-override="id1-3-2-2-6-5">
                <text:number>4.</text:number>
                <text:p text:style-name="al">De directeur:</text:p>
                <text:list text:style-name="id1-3-2-2-6-5-3">
                  <text:list-item text:style-override="id1-3-2-2-6-5-3-1">
                    <text:number>a.</text:number>
                    <text:p text:style-name="al">is opdrachtnemer van het bestuur;</text:p>
                  </text:list-item>
                  <text:list-item text:style-override="id1-3-2-2-6-5-3-2">
                    <text:number>b.</text:number>
                    <text:p text:style-name="al">adviseert en ondersteunt het bestuur;</text:p>
                  </text:list-item>
                  <text:list-item text:style-override="id1-3-2-2-6-5-3-3">
                    <text:number>c.</text:number>
                    <text:p text:style-name="al">is secretaris van het bestuur en is bevoegd deze taak te mandateren;</text:p>
                  </text:list-item>
                  <text:list-item text:style-override="id1-3-2-2-6-5-3-4">
                    <text:number>d.</text:number>
                    <text:p text:style-name="al">is gesprekspartner voor het Lokaal Overleg.</text:p>
                  </text:list-item>
                </text:list>
              </text:list-item>
              <text:list-item text:style-override="id1-3-2-2-6-6">
                <text:number>5.</text:number>
                <text:p text:style-name="al">Onverminderd het eerste tot en met derde lid van dit artikel is de directeur is verantwoordelijk voor:</text:p>
                <text:list text:style-name="id1-3-2-2-6-6-3">
                  <text:list-item text:style-override="id1-3-2-2-6-6-3-1">
                    <text:number>a.</text:number>
                    <text:p text:style-name="al">de ontwikkeling van het functioneren van de ambtelijke organisatie in brede zin;</text:p>
                  </text:list-item>
                  <text:list-item text:style-override="id1-3-2-2-6-6-3-2">
                    <text:number>b.</text:number>
                    <text:p text:style-name="al">de strategische beleidsontwikkeling;</text:p>
                  </text:list-item>
                  <text:list-item text:style-override="id1-3-2-2-6-6-3-3">
                    <text:number>c.</text:number>
                    <text:p text:style-name="al">de planning en control inclusief een jaarlijks concernwerkplan;</text:p>
                  </text:list-item>
                  <text:list-item text:style-override="id1-3-2-2-6-6-3-4">
                    <text:number>d.</text:number>
                    <text:p text:style-name="al">de organisatorische samenhang door kaderstelling en control op het gebied van bedrijfsvoering;</text:p>
                  </text:list-item>
                  <text:list-item text:style-override="id1-3-2-2-6-6-3-5">
                    <text:number>e.</text:number>
                    <text:p text:style-name="al">de continuïteit van de dienstverlening;</text:p>
                  </text:list-item>
                  <text:list-item text:style-override="id1-3-2-2-6-6-3-6">
                    <text:number>f.</text:number>
                    <text:p text:style-name="al">de integrale aansturing van de teammanagers. Artikel 5, tweede en vierde tot en met zesde lid van dit Organisatiebesluit zijn van overeenkomstige toepassing;</text:p>
                  </text:list-item>
                  <text:list-item text:style-override="id1-3-2-2-6-6-3-7">
                    <text:number>g.</text:number>
                    <text:p text:style-name="al">de integrale aansturing van de staf en houdt daarbij rekening met de onafhankelijke advisering door en de autonome bevoegdheden van de Concerncontroller, de Functionaris Gegevensbescherming en Chief Information and Security Officer. Artikel 5, tweede en vierde tot en met zesde lid van dit Organisatiebesluit zijn van overeenkomstige toepassing;</text:p>
                  </text:list-item>
                  <text:list-item text:style-override="id1-3-2-2-6-6-3-8">
                    <text:number>h.</text:number>
                    <text:p text:style-name="al">het leggen van verbindingen en het onderhouden van werkrelaties met de deelnemers en andere overheden, instellingen, verenigingen en bedrijven;</text:p>
                  </text:list-item>
                  <text:list-item text:style-override="id1-3-2-2-6-6-3-9">
                    <text:number>i.</text:number>
                    <text:p text:style-name="al">goed werkgeverschap en een goede werksfeer in de gehele organisatie.</text:p>
                  </text:list-item>
                </text:list>
              </text:list-item>
              <text:list-item text:style-override="id1-3-2-2-6-7">
                <text:number>6.</text:number>
                <text:p text:style-name="al">De directeur heeft mandaat, volmacht en machtiging voor alle aan het bestuur en zijn voorzitter toekomende bevoegdheden, met uitzondering van de bevoegdheden opgenomen in bijlage 1 van dit Organisatiebesluit.</text:p>
              </text:list-item>
              <text:list-item text:style-override="id1-3-2-2-6-8">
                <text:number>7.</text:number>
                <text:p text:style-name="al">Tot benoeming van de directeur wordt door het bestuur niet overgegaan dan nadat een delegatie van de teammanagers en de ondernemingsraad zijn betrokken bij de selectie.</text:p>
              </text:list-item>
              <text:list-item text:style-override="id1-3-2-2-6-9">
                <text:number>8.</text:number>
                <text:p text:style-name="al">Bij afwezigheid van de directeur treedt één van de teammanagers, aan te wijzen door de directeur, in de bevoegdheden, rechten en plichten van de directeur. Deze vervanging geschiedt op adhoc basis en het besluit wordt vastgelegd in de notulen van het DMT. Indien de directeur onverhoopt niet in staat is om zelf een vervanger aan te wijzen, wijst de voorzitter van het bestuur een vervanger aan. </text:p>
              </text:list-item>
            </text:list>
          </text:section>
          <text:section text:name="artikel_id1-3-2-2-7" text:style-name="artikel">
            <text:p text:style-name="artikel_kop_titel"><text:span text:style-name="artikel_kop_label">Artikel</text:span> <text:span text:style-name="artikel_kop_nr">5</text:span> De teammanagers</text:p>
            <text:list text:style-name="id1-3-2-2-7-2">
              <text:list-item text:style-override="id1-3-2-2-7-2">
                <text:number>1.</text:number>
                <text:p text:style-name="al">De teammanager stuurt één of meerdere teams integraal aan en is verantwoordelijk voor de kwaliteit van de producten en de dienstverlening van het team. </text:p>
              </text:list-item>
              <text:list-item text:style-override="id1-3-2-2-7-3">
                <text:number>2.</text:number>
                <text:p text:style-name="al">De teammanager is verantwoordelijk voor de PIOFACH taken binnen het team.</text:p>
              </text:list-item>
              <text:list-item text:style-override="id1-3-2-2-7-4">
                <text:number>3.</text:number>
                <text:p text:style-name="al">De teammanager heeft inhoudelijke kennis van het vakgebied van het team dat hij aanstuurt.</text:p>
              </text:list-item>
              <text:list-item text:style-override="id1-3-2-2-7-5">
                <text:number>4.</text:number>
                <text:p text:style-name="al">De teammanager heeft een coachende, stimulerende en faciliterende stijl van leiding geven en is verantwoordelijk voor de (door)ontwikkeling van het team.</text:p>
              </text:list-item>
              <text:list-item text:style-override="id1-3-2-2-7-6">
                <text:number>5.</text:number>
                <text:p text:style-name="al">De teammanager zorgt voor verbinding van zijn team met de directie en het management van de deelnemers.</text:p>
              </text:list-item>
              <text:list-item text:style-override="id1-3-2-2-7-7">
                <text:number>6.</text:number>
                <text:p text:style-name="al">De teammanagers zorgen gezamenlijk voor verbinding tussen de verschillende teams van BWB en de verbinding tussen de teams en de deelnemers.</text:p>
              </text:list-item>
              <text:list-item text:style-override="id1-3-2-2-7-8">
                <text:number>7.</text:number>
                <text:p text:style-name="al">Tot benoeming en vervanging van een teammanager wordt door de directeur niet overgegaan dan nadat een delegatie van het betreffende team is betrokken bij de selectie.</text:p>
              </text:list-item>
            </text:list>
          </text:section>
          <text:section text:name="artikel_id1-3-2-2-8" text:style-name="artikel">
            <text:p text:style-name="artikel_kop_titel"><text:span text:style-name="artikel_kop_label">Artikel</text:span> <text:span text:style-name="artikel_kop_nr">6</text:span> Directie en Management Team</text:p>
            <text:list text:style-name="id1-3-2-2-8-2">
              <text:list-item text:style-override="id1-3-2-2-8-2">
                <text:number>1.</text:number>
                <text:p text:style-name="al">De directeur en de teammanagers vormen samen het Directie en Management Team (DMT). Het DMT voert wekelijks overleg.</text:p>
              </text:list-item>
              <text:list-item text:style-override="id1-3-2-2-8-3">
                <text:number>2.</text:number>
                <text:p text:style-name="al">Het overleg dient ter bewaking en sturing op de strategie van BWB en de gezamenlijke bedrijfsvoering, alsmede ter bewaking van de eenheid in de uitvoering van de aan BWB opgedragen taken.</text:p>
              </text:list-item>
              <text:list-item text:style-override="id1-3-2-2-8-4">
                <text:number>3.</text:number>
                <text:p text:style-name="al">Het DMT is als collectief verantwoordelijk voor de realisatie van de organisatiedoelstellingen en operationele opgaven.</text:p>
              </text:list-item>
            </text:list>
            <text:p text:style-name="al"/>
          </text:section>
          <text:section text:name="paragraaf_id1-3-2-2-9" text:style-name="paragraaf">
            <text:p text:style-name="paragraaf_kop"><text:span text:style-name="label">Paragraaf</text:span> <text:span text:style-name="nr">3</text:span> Specifieke functies</text:p>
          </text:section>
          <text:section text:name="artikel_id1-3-2-2-10" text:style-name="artikel">
            <text:p text:style-name="artikel_kop_titel"><text:span text:style-name="artikel_kop_label">Artikel</text:span> <text:span text:style-name="artikel_kop_nr">7</text:span> De concerncontroller</text:p>
            <text:list text:style-name="id1-3-2-2-10-2">
              <text:list-item text:style-override="id1-3-2-2-10-2">
                <text:number>1.</text:number>
                <text:p text:style-name="al">De concerncontroller wordt op voordracht van de directeur benoemd door het bestuur.</text:p>
              </text:list-item>
              <text:list-item text:style-override="id1-3-2-2-10-3">
                <text:number>2.</text:number>
                <text:p text:style-name="al">Tot benoeming van de concerncontroller wordt door het bestuur niet overgegaan dan nadat een delegatie van de teammanagers en team VIC is betrokken bij de selectie.</text:p>
              </text:list-item>
              <text:list-item text:style-override="id1-3-2-2-10-4">
                <text:number>3.</text:number>
                <text:p text:style-name="al">De concerncontroller rapporteert en legt verantwoording af aan de directeur. In bijzondere situaties kan de concerncontroller rechtstreeks rapporteren aan het bestuur.</text:p>
              </text:list-item>
              <text:list-item text:style-override="id1-3-2-2-10-5">
                <text:number>4.</text:number>
                <text:p text:style-name="al">De functie van concerncontroller kan niet worden uitgeoefend in combinatie met financiële beheertaken en/of de functie van teammanager, met uitzondering van de aansturing van het team Verbijzonderde Interne Controle.</text:p>
              </text:list-item>
              <text:list-item text:style-override="id1-3-2-2-10-6">
                <text:number>5.</text:number>
                <text:p text:style-name="al">De functie van concerncontroller is gepositioneerd in de Staf.</text:p>
              </text:list-item>
              <text:list-item text:style-override="id1-3-2-2-10-7">
                <text:number>6.</text:number>
                <text:p text:style-name="al">Bij afwezigheid van de concerncontroller wijst de directeur, indien noodzakelijk, een vervanger aan.</text:p>
              </text:list-item>
              <text:list-item text:style-override="id1-3-2-2-10-8">
                <text:number>7.</text:number>
                <text:p text:style-name="al">De concerncontroller is onafhankelijk in zijn adviserende en toetsende taak.</text:p>
              </text:list-item>
            </text:list>
          </text:section>
          <text:section text:name="artikel_id1-3-2-2-11" text:style-name="artikel">
            <text:p text:style-name="artikel_kop_titel"><text:span text:style-name="artikel_kop_label">Artikel</text:span> <text:span text:style-name="artikel_kop_nr">8</text:span> Taken van de concerncontroller</text:p>
            <text:list text:style-name="id1-3-2-2-11-2">
              <text:list-item text:style-override="id1-3-2-2-11-2">
                <text:number>1.</text:number>
                <text:p text:style-name="al">De concerncontroller heeft de volgende hoofdtaken:</text:p>
                <text:list text:style-name="id1-3-2-2-11-2-3">
                  <text:list-item text:style-override="id1-3-2-2-11-2-3-1">
                    <text:number>a.</text:number>
                    <text:p text:style-name="al">aanspreekpunt/eerste contactpersoon voor de accountant</text:p>
                  </text:list-item>
                  <text:list-item text:style-override="id1-3-2-2-11-2-3-2">
                    <text:number>b.</text:number>
                    <text:p text:style-name="al">toetsen van kaders, doelstellingen en besturingsmaatregelen op naleving en effectiviteit;</text:p>
                  </text:list-item>
                  <text:list-item text:style-override="id1-3-2-2-11-2-3-3">
                    <text:number>c.</text:number>
                    <text:p text:style-name="al">toetsen van effectiviteit, efficiency en kwaliteit van bedrijfsprocessen; </text:p>
                  </text:list-item>
                  <text:list-item text:style-override="id1-3-2-2-11-2-3-4">
                    <text:number>d.</text:number>
                    <text:p text:style-name="al">inzichtelijk maken en beheersen van risico’s;</text:p>
                  </text:list-item>
                  <text:list-item text:style-override="id1-3-2-2-11-2-3-5">
                    <text:number>e.</text:number>
                    <text:p text:style-name="al">ondersteunen, faciliteren en adviseren van teammanagers en de directeur bij het optimaliseren van de bedrijfsprocessen;</text:p>
                  </text:list-item>
                  <text:list-item text:style-override="id1-3-2-2-11-2-3-6">
                    <text:number>f.</text:number>
                    <text:p text:style-name="al">bewaken en toetsen van de integraliteit van bedrijfsvoeringsbeleid;</text:p>
                  </text:list-item>
                  <text:list-item text:style-override="id1-3-2-2-11-2-3-7">
                    <text:number>g.</text:number>
                    <text:p text:style-name="al">initiëren en bewaken van de jaarlijkse actualisatie van de DVO en PDC;</text:p>
                  </text:list-item>
                  <text:list-item text:style-override="id1-3-2-2-11-2-3-8">
                    <text:number>h.</text:number>
                    <text:p text:style-name="al">gevraagd en ongevraagd adviseren op bovenstaande onderwerpen.</text:p>
                  </text:list-item>
                </text:list>
              </text:list-item>
              <text:list-item text:style-override="id1-3-2-2-11-3">
                <text:number>2.</text:number>
                <text:p text:style-name="al">De concerncontroller stelt zich bij de uitoefening van zijn taken ten doel:</text:p>
                <text:list text:style-name="id1-3-2-2-11-3-3">
                  <text:list-item text:style-override="id1-3-2-2-11-3-3-1">
                    <text:number>a.</text:number>
                    <text:p text:style-name="al">de bevordering van de doelmatigheid, effectiviteit en rechtmatigheid van het functioneren van de bedrijfsvoeringsorganisatie;</text:p>
                  </text:list-item>
                  <text:list-item text:style-override="id1-3-2-2-11-3-3-2">
                    <text:number>b.</text:number>
                    <text:p text:style-name="al">een verantwoord beheer van middelen, die de organisatie voor het bereiken van vastgestelde doelstellingen zijn toegekend;</text:p>
                  </text:list-item>
                  <text:list-item text:style-override="id1-3-2-2-11-3-3-3">
                    <text:number>c.</text:number>
                    <text:p text:style-name="al">de naleving van de toepasselijke wettelijke bepalingen en bestuurlijke richtlijnen ten aanzien van de kadernota, de (meerjaren-)begroting, de voortgangsrapportage, de jaarstukken, de jaarplannen en de beleidsevaluatie van de organisatie.</text:p>
                  </text:list-item>
                </text:list>
              </text:list-item>
              <text:list-item text:style-override="id1-3-2-2-11-4">
                <text:number>3.</text:number>
                <text:p text:style-name="al">De concerncontroller is teammanager van het team Verbijzonderde Interne Controle en stuurt de medewerkers van dit team integraal aan. Artikel 5 is van overeenkomstige toepassing. </text:p>
              </text:list-item>
              <text:list-item text:style-override="id1-3-2-2-11-5">
                <text:number>4.</text:number>
                <text:p text:style-name="al">De concerncontroller neemt als teammanager deel aan het overleg bedoeld in artikel 6 van dit besluit.</text:p>
              </text:list-item>
              <text:list-item text:style-override="id1-3-2-2-11-6">
                <text:number>5.</text:number>
                <text:p text:style-name="al">Onverminderd het elfde lid van dit artikel neemt de concerncontroller tevens als adviseur deel aan het overleg bedoeld in artikel 6 van dit besluit. </text:p>
              </text:list-item>
            </text:list>
          </text:section>
          <text:section text:name="artikel_id1-3-2-2-12" text:style-name="artikel">
            <text:p text:style-name="artikel_kop_titel"><text:span text:style-name="artikel_kop_label">Artikel</text:span> <text:span text:style-name="artikel_kop_nr">9</text:span> De Functionaris Gegevensbescherming (FG)</text:p>
            <text:list text:style-name="id1-3-2-2-12-2">
              <text:list-item text:style-override="id1-3-2-2-12-2">
                <text:number>1.</text:number>
                <text:p text:style-name="al">De Functionaris Gegevensbescherming wordt op voordracht van de directeur benoemd door het bestuur. Het bestuur draagt zorg voor de aanmelding van de FG bij de Autoriteit Persoonsgegevens (AP).</text:p>
              </text:list-item>
              <text:list-item text:style-override="id1-3-2-2-12-3">
                <text:number>2.</text:number>
                <text:p text:style-name="al">Tot benoeming van de functionaris gegevensbescherming wordt door het bestuur niet overgegaan dan nadat een delegatie van BWB en van de deelnemers is betrokken bij de selectie.</text:p>
              </text:list-item>
              <text:list-item text:style-override="id1-3-2-2-12-4">
                <text:number>3.</text:number>
                <text:p text:style-name="al">De Functionaris Gegevensbescherming is binnen de bedrijfsvoeringsorganisatie gepositioneerd in de Staf. De Functionaris Gegevensbescherming is, voor zover het de uitvoering van zijn taken betreft, niet hiërarchisch ondergeschikt aan de directeur.</text:p>
              </text:list-item>
              <text:list-item text:style-override="id1-3-2-2-12-5">
                <text:number>4.</text:number>
                <text:p text:style-name="al">De Functionaris Gegevensbescherming heeft een onafhankelijke en onpartijdige positie binnen de bedrijfsvoeringsorganisatie conform artikel 38 Algemene Verordening Gegevensbescherming.</text:p>
              </text:list-item>
              <text:list-item text:style-override="id1-3-2-2-12-6">
                <text:number>5.</text:number>
                <text:p text:style-name="al">De Functionaris Gegevensbescherming ontvangt geen instructies met betrekking tot de uitvoering van zijn taken.</text:p>
              </text:list-item>
              <text:list-item text:style-override="id1-3-2-2-12-7">
                <text:number>6.</text:number>
                <text:p text:style-name="al">De Functionaris Gegevensbescherming wordt niet ontslagen of gestraft voor de uitvoering van zijn taken.</text:p>
              </text:list-item>
              <text:list-item text:style-override="id1-3-2-2-12-8">
                <text:number>7.</text:number>
                <text:p text:style-name="al">De Functionaris Gegevensbescherming moet kunnen beschikken over de voor de uitoefening van zijn taak noodzakelijke faciliteiten en middelen. Onder middelen wordt ook de middelen verstaan om zijn deskundigheid in stand te houden.</text:p>
              </text:list-item>
              <text:list-item text:style-override="id1-3-2-2-12-9">
                <text:number>8.</text:number>
                <text:p text:style-name="al">De algemeen directeur zorgt ervoor dat de Functionaris Gegevensbescherming naar behoren en tijdig wordt betrokken bij alle aangelegenheden die verband houden met de bescherming van persoonsgegevens. </text:p>
              </text:list-item>
              <text:list-item text:style-override="id1-3-2-2-12-10">
                <text:number>9.</text:number>
                <text:p text:style-name="al">De Functionaris Gegevensbescherming heeft in relatie tot zijn taken de bevoegdheid om inlichtingen en inzage te krijgen, om zaken te onderzoeken en om kopieën van gegevens en bescheiden te maken. Indien de Functionaris Gegevensbescherming dit naar redelijkheid nodig acht, kan hij voor zijn onderzoek gebruik maken van de diensten van derden.</text:p>
              </text:list-item>
              <text:list-item text:style-override="id1-3-2-2-12-11">
                <text:number>10.</text:number>
                <text:p text:style-name="al">De Functionaris Gegevensbescherming is met betrekking tot de uitvoering van zijn taken tot geheimhouding gehouden.</text:p>
              </text:list-item>
            </text:list>
          </text:section>
          <text:section text:name="artikel_id1-3-2-2-13" text:style-name="artikel">
            <text:p text:style-name="artikel_kop_titel"><text:span text:style-name="artikel_kop_label">Artikel</text:span> <text:span text:style-name="artikel_kop_nr">10</text:span> Taken van de Functionaris Gegevensbescherming</text:p>
            <text:list text:style-name="id1-3-2-2-13-2">
              <text:list-item text:style-override="id1-3-2-2-13-2">
                <text:number>1.</text:number>
                <text:p text:style-name="al">De Functionaris Gegevensbescherming informeert en adviseert desgevraagd en/of op eigen initiatief de bedrijfsvoeringsorganisatie over de verplichtingen op grond van de Algemene Verordening Gegevensbescherming.</text:p>
              </text:list-item>
              <text:list-item text:style-override="id1-3-2-2-13-3">
                <text:number>2.</text:number>
                <text:p text:style-name="al">De Functionaris Gegevensbescherming ziet als toezichthouder toe op de naleving van de Algemene Verordening Gegevensbescherming en het privacybeleid van de bedrijfsvoeringsorganisatie.</text:p>
              </text:list-item>
              <text:list-item text:style-override="id1-3-2-2-13-4">
                <text:number>3.</text:number>
                <text:p text:style-name="al">De Functionaris Gegevensbescherming ziet erop toe dat medewerkers worden bewust gemaakt en opgeleid conform de Algemene Verordening Gegevensbescherming en het privacybeleid (met inbegrip van de toewijzing van de verantwoordelijkheden) van de bedrijfsvoeringsorganisatie.</text:p>
              </text:list-item>
              <text:list-item text:style-override="id1-3-2-2-13-5">
                <text:number>4.</text:number>
                <text:p text:style-name="al">De Functionaris Gegevensbescherming ziet erop toe dat audits met betrekking tot de naleving van de Algemene Verordening Gegevensbescherming en het privacybeleid van de bedrijfsvoeringsorganisatie worden uitgevoerd.</text:p>
              </text:list-item>
              <text:list-item text:style-override="id1-3-2-2-13-6">
                <text:number>5.</text:number>
                <text:p text:style-name="al">De Functionaris Gegevensbescherming ziet toe op het uitvoeren van gegevensbescherming effectbeoordelingen (Data Protection Impact Assessment) conform artikel 35 van de Algemene Verordening Gegevensbescherming en adviseert, te weten:</text:p>
                <text:list text:style-name="id1-3-2-2-13-6-3">
                  <text:list-item text:style-override="id1-3-2-2-13-6-3-1">
                    <text:number>a.</text:number>
                    <text:p text:style-name="al">of er een DPIA moet worden uitgevoerd,</text:p>
                  </text:list-item>
                  <text:list-item text:style-override="id1-3-2-2-13-6-3-2">
                    <text:number>b.</text:number>
                    <text:p text:style-name="al">op welke wijze de beoordeling wordt gedaan,</text:p>
                  </text:list-item>
                  <text:list-item text:style-override="id1-3-2-2-13-6-3-3">
                    <text:number>c.</text:number>
                    <text:p text:style-name="al">of de beoordeling intern wordt gedaan of wordt uitbesteed aan een externe partij,</text:p>
                  </text:list-item>
                  <text:list-item text:style-override="id1-3-2-2-13-6-3-4">
                    <text:number>d.</text:number>
                    <text:p text:style-name="al">welke waarborgen er moeten worden getroffen om de in de beoordeling gebleken risico’s voor de rechten en belangen van de betrokkenen te beperken,</text:p>
                  </text:list-item>
                  <text:list-item text:style-override="id1-3-2-2-13-6-3-5">
                    <text:number>e.</text:number>
                    <text:p text:style-name="al">of de DPIA correct is uitgevoerd, en</text:p>
                  </text:list-item>
                  <text:list-item text:style-override="id1-3-2-2-13-6-3-6">
                    <text:number>f.</text:number>
                    <text:p text:style-name="al">of de uitkomsten ervan voldoen aan de Algemene Verordening Gegevensbescherming.</text:p>
                  </text:list-item>
                </text:list>
              </text:list-item>
              <text:list-item text:style-override="id1-3-2-2-13-7">
                <text:number>6.</text:number>
                <text:p text:style-name="al">Indien het advies van de Functionaris Gegevensbescherming met betrekking tot de DPIA, zoals bedoeld in voorgaand lid, niet wordt overgenomen, dient in de documentatie van de DPIA specifiek schriftelijk te worden aangegeven waarom het advies niet is overgenomen.</text:p>
              </text:list-item>
              <text:list-item text:style-override="id1-3-2-2-13-8">
                <text:number>7.</text:number>
                <text:p text:style-name="al">De Functionaris Gegevensbescherming treedt op als contactpunt voor de Autoriteit Persoonsgegevens en werkt samen met de Autoriteit Persoonsgegevens. </text:p>
              </text:list-item>
              <text:list-item text:style-override="id1-3-2-2-13-9">
                <text:number>8.</text:number>
                <text:p text:style-name="al">De Functionaris Gegevensbescherming ziet er op toe dat een klacht van een betrokkene, die van mening is dat de verwerking van hem betreffende persoonsgegevens inbreuk maakt op de Algemene Verordening Gegevensbescherming, wordt behandeld conform artikel 77 van de Algemene Verordening Gegevensbescherming.</text:p>
              </text:list-item>
              <text:list-item text:style-override="id1-3-2-2-13-10">
                <text:number>9.</text:number>
                <text:p text:style-name="al">De Functionaris Gegevensbescherming ziet er op toe dat verzoeken en rechten van betrokkenen als bedoeld in artikel 15 tot en met 22 van de Algemene Verordening Gegevensbescherming op de juiste wijze en binnen de wettelijke termijn wordt afgehandeld. </text:p>
              </text:list-item>
              <text:list-item text:style-override="id1-3-2-2-13-11">
                <text:number>10.</text:number>
                <text:p text:style-name="al">De Functionaris Gegevensbescherming brengt jaarlijks rechtstreeks verslag uit aan de algemeen directeur en het bestuur over de stand van zaken met betrekking tot de naleving van de Algemene Verordening Gegevensbescherming door de bedrijfsvoeringsorganisatie.</text:p>
              </text:list-item>
              <text:list-item text:style-override="id1-3-2-2-13-12">
                <text:number>11.</text:number>
                <text:p text:style-name="al">De Functionaris Gegevensbescherming brengt direct verslag uit aan de algemeen directeur en/of het bestuur, in geval van overtredingen van de Algemene Verordening Gegevensbescherming.</text:p>
              </text:list-item>
              <text:list-item text:style-override="id1-3-2-2-13-13">
                <text:number>12.</text:number>
                <text:p text:style-name="al">De taken genoemd in dit artikel hebben betrekking op alle verwerkingen van persoonsgegevens door de bedrijfsvoeringsorganisatie.</text:p>
              </text:list-item>
            </text:list>
          </text:section>
          <text:section text:name="artikel_id1-3-2-2-14" text:style-name="artikel">
            <text:p text:style-name="artikel_kop_titel"><text:span text:style-name="artikel_kop_label">Artikel</text:span> <text:span text:style-name="artikel_kop_nr">11</text:span> Overige specifieke functies</text:p>
            <text:list text:style-name="id1-3-2-2-14-2">
              <text:list-item text:style-override="id1-3-2-2-14-2">
                <text:number>1.</text:number>
                <text:p text:style-name="al">De chief information security officer (CISO), de preventiemedewerker, de vertrouwenspersoon en de klachtencoördinator hebben ieder een eigen functionele verantwoordelijkheid.</text:p>
              </text:list-item>
              <text:list-item text:style-override="id1-3-2-2-14-3">
                <text:number>2.</text:number>
                <text:p text:style-name="al">Deze functionarissen kunnen te allen tijde rechtstreeks adviseren en/of rapporteren aan de directie en/of het bestuur.</text:p>
              </text:list-item>
            </text:list>
            <text:p text:style-name="al"/>
          </text:section>
          <text:section text:name="paragraaf_id1-3-2-2-15" text:style-name="paragraaf">
            <text:p text:style-name="paragraaf_kop"><text:span text:style-name="label">Paragraaf</text:span> <text:span text:style-name="nr">4</text:span> Staf en teams</text:p>
          </text:section>
          <text:section text:name="artikel_id1-3-2-2-16" text:style-name="artikel">
            <text:p text:style-name="artikel_kop_titel"><text:span text:style-name="artikel_kop_label">Artikel</text:span> <text:span text:style-name="artikel_kop_nr">12</text:span> Teams</text:p>
            <text:list text:style-name="id1-3-2-2-16-2">
              <text:list-item text:style-override="id1-3-2-2-16-2">
                <text:number>1.</text:number>
                <text:p text:style-name="al">Een team is een organisatorische eenheid waar medewerkers zijn georganiseerd rondom een logisch pakket samenhangende activiteiten die samen een afgebakend geheel vormen. Een team voert zoveel mogelijk activiteiten uit die bij de taak horen.</text:p>
              </text:list-item>
              <text:list-item text:style-override="id1-3-2-2-16-3">
                <text:number>2.</text:number>
                <text:p text:style-name="al">Tot aanstelling en vervanging van een medewerker van een team wordt door het bestuur niet overgegaan dan nadat een delegatie van het betreffende team is betrokken bij de selectie.</text:p>
              </text:list-item>
              <text:list-item text:style-override="id1-3-2-2-16-4">
                <text:number>3.</text:number>
                <text:p text:style-name="al">De directeur kan nieuwe taken toewijzen aan één of meerdere teams.</text:p>
              </text:list-item>
            </text:list>
          </text:section>
          <text:section text:name="artikel_id1-3-2-2-17" text:style-name="artikel">
            <text:p text:style-name="artikel_kop_titel"><text:span text:style-name="artikel_kop_label">Artikel</text:span> <text:span text:style-name="artikel_kop_nr">13</text:span> Staf </text:p>
            <text:list text:style-name="id1-3-2-2-17-2">
              <text:list-item text:style-override="id1-3-2-2-17-2">
                <text:number>1.</text:number>
                <text:p text:style-name="al">De Staf bestaat uit:</text:p>
                <text:list text:style-name="id1-3-2-2-17-2-3">
                  <text:list-item text:style-override="id1-3-2-2-17-2-3-1">
                    <text:number>a.</text:number>
                    <text:p text:style-name="al">de concerncontroller (CC);</text:p>
                  </text:list-item>
                  <text:list-item text:style-override="id1-3-2-2-17-2-3-2">
                    <text:number>b.</text:number>
                    <text:p text:style-name="al">de Functionaris Gegevensbescherming (FG)</text:p>
                  </text:list-item>
                  <text:list-item text:style-override="id1-3-2-2-17-2-3-3">
                    <text:number>c.</text:number>
                    <text:p text:style-name="al">en de Chief Information and Security Officer (CISO);</text:p>
                  </text:list-item>
                  <text:list-item text:style-override="id1-3-2-2-17-2-3-4">
                    <text:number>d.</text:number>
                    <text:p text:style-name="al">de Directieadviseur en het Secretariaat (BDO).</text:p>
                  </text:list-item>
                </text:list>
              </text:list-item>
              <text:list-item text:style-override="id1-3-2-2-17-3">
                <text:number>2.</text:number>
                <text:p text:style-name="al">De hoofdtaken van de Staf zijn:</text:p>
                <text:list text:style-name="id1-3-2-2-17-3-3">
                  <text:list-item text:style-override="id1-3-2-2-17-3-3-1">
                    <text:number>a.</text:number>
                    <text:p text:style-name="al">concerncontrol;</text:p>
                  </text:list-item>
                  <text:list-item text:style-override="id1-3-2-2-17-3-3-2">
                    <text:number>b.</text:number>
                    <text:p text:style-name="al">toezicht op de verwerkingen van persoonsgegevens;</text:p>
                  </text:list-item>
                  <text:list-item text:style-override="id1-3-2-2-17-3-3-3">
                    <text:number>c.</text:number>
                    <text:p text:style-name="al">bescherming persoonsgegevens en informatieveiligheid;</text:p>
                  </text:list-item>
                  <text:list-item text:style-override="id1-3-2-2-17-3-3-4">
                    <text:number>d.</text:number>
                    <text:p text:style-name="al">Bestuur, DMT en Directie ondersteuning.</text:p>
                  </text:list-item>
                </text:list>
              </text:list-item>
            </text:list>
          </text:section>
          <text:section text:name="artikel_id1-3-2-2-18" text:style-name="artikel">
            <text:p text:style-name="artikel_kop_titel"><text:span text:style-name="artikel_kop_label">Artikel</text:span> <text:span text:style-name="artikel_kop_nr">14</text:span> Team Financieel en Personeel Beheer (FPB)</text:p>
            <text:list text:style-name="id1-3-2-2-18-2">
              <text:list-item text:style-override="id1-3-2-2-18-2">
                <text:number>1.</text:number>
                <text:p text:style-name="al">Het team Financieel en Personeel team Beheer</text:p>
                <text:list text:style-name="id1-3-2-2-18-2-3">
                  <text:list-item text:style-override="id1-3-2-2-18-2-3-1">
                    <text:number>a.</text:number>
                    <text:p text:style-name="al">adviseert op tactisch en strategisch niveau ten aanzien van belastingen, verzekeringen, bancaire zaken, treasury, financiële administratie en de salaris- en personeelsadministratie;</text:p>
                  </text:list-item>
                  <text:list-item text:style-override="id1-3-2-2-18-2-3-2">
                    <text:number>b.</text:number>
                    <text:p text:style-name="al">zorgt voor beheer, continuïteit, kwaliteit en ondersteuning op het gebied van belastingen, verzekeringen, bancaire zaken, treasury, financiële administratie en de salaris- en personeelsadministratie;</text:p>
                  </text:list-item>
                  <text:list-item text:style-override="id1-3-2-2-18-2-3-3">
                    <text:number>c.</text:number>
                    <text:p text:style-name="al">neemt deel aan projecten.</text:p>
                  </text:list-item>
                </text:list>
              </text:list-item>
              <text:list-item text:style-override="id1-3-2-2-18-3">
                <text:number>2.</text:number>
                <text:p text:style-name="al">In een DVO met de deelnemers worden in een PDC de taken voor een bepaalde periode nader gespecificeerd.</text:p>
              </text:list-item>
            </text:list>
          </text:section>
          <text:section text:name="artikel_id1-3-2-2-19" text:style-name="artikel">
            <text:p text:style-name="artikel_kop_titel"><text:span text:style-name="artikel_kop_label">Artikel</text:span> <text:span text:style-name="artikel_kop_nr">15</text:span> Team Advies (Advies)</text:p>
            <text:list text:style-name="id1-3-2-2-19-2">
              <text:list-item text:style-override="id1-3-2-2-19-2">
                <text:number>1.</text:number>
                <text:p text:style-name="al">Het Team Advies</text:p>
                <text:list text:style-name="id1-3-2-2-19-2-3">
                  <text:list-item text:style-override="id1-3-2-2-19-2-3-1">
                    <text:number>a.</text:number>
                    <text:p text:style-name="al">adviseert op tactisch en strategisch niveau ten aanzien van financiën, de P&amp;C-cyclus, P&amp;O, juridische zaken, bezwaren, klachten, inhuur personeel, informatieveiligheid en communicatie; </text:p>
                  </text:list-item>
                  <text:list-item text:style-override="id1-3-2-2-19-2-3-2">
                    <text:number>b.</text:number>
                    <text:p text:style-name="al">zorgt voor continuïteit, kwaliteit en ondersteuning op het gebied van financiën, de P&amp;C- cyclus, P&amp;O, juridische zaken, bezwaren, klachten, inhuur personeel, informatieveiligheid en communicatie;</text:p>
                  </text:list-item>
                  <text:list-item text:style-override="id1-3-2-2-19-2-3-3">
                    <text:number>c.</text:number>
                    <text:p text:style-name="al">neemt deel aan projecten.</text:p>
                  </text:list-item>
                </text:list>
              </text:list-item>
              <text:list-item text:style-override="id1-3-2-2-19-3">
                <text:number>2.</text:number>
                <text:p text:style-name="al">In een DVO met de deelnemers worden in een PDC de taken voor een bepaalde periode nader gespecificeerd.</text:p>
              </text:list-item>
            </text:list>
          </text:section>
          <text:section text:name="artikel_id1-3-2-2-20" text:style-name="artikel">
            <text:p text:style-name="artikel_kop_titel"><text:span text:style-name="artikel_kop_label">Artikel</text:span> <text:span text:style-name="artikel_kop_nr">16</text:span> Team Informatie Technologie en applicaties (ITA)</text:p>
            <text:list text:style-name="id1-3-2-2-20-2">
              <text:list-item text:style-override="id1-3-2-2-20-2">
                <text:number>1.</text:number>
                <text:p text:style-name="al">Het team Informatietechnologie en applicaties (ITA)</text:p>
                <text:list text:style-name="id1-3-2-2-20-2-3">
                  <text:list-item text:style-override="id1-3-2-2-20-2-3-1">
                    <text:number>a.</text:number>
                    <text:p text:style-name="al">adviseert op tactisch en strategisch niveau ten aanzien van IT, applicatiebeheer, IT-projectmanagement, ITIL Procesmanagement en IT infrastructuur;</text:p>
                  </text:list-item>
                  <text:list-item text:style-override="id1-3-2-2-20-2-3-2">
                    <text:number>b.</text:number>
                    <text:p text:style-name="al">zorgt voor beheer, continuïteit, kwaliteit en ondersteuning op het gebied van IT, applicatiebeheer, IT-projectmanagement, ITIL Procesmanagement en IT infrastructuur;</text:p>
                  </text:list-item>
                  <text:list-item text:style-override="id1-3-2-2-20-2-3-3">
                    <text:number>c.</text:number>
                    <text:p text:style-name="al">neemt deel aan projecten.</text:p>
                  </text:list-item>
                </text:list>
              </text:list-item>
              <text:list-item text:style-override="id1-3-2-2-20-3">
                <text:number>2.</text:number>
                <text:p text:style-name="al">In een DVO met de deelnemers worden in een PDC de taken voor een bepaalde periode nader gespecificeerd.</text:p>
              </text:list-item>
            </text:list>
          </text:section>
          <text:section text:name="artikel_id1-3-2-2-21" text:style-name="artikel">
            <text:p text:style-name="artikel_kop_titel"><text:span text:style-name="artikel_kop_label">Artikel</text:span> <text:span text:style-name="artikel_kop_nr">17</text:span> Team Informatievoorziening (IV)</text:p>
            <text:list text:style-name="id1-3-2-2-21-2">
              <text:list-item text:style-override="id1-3-2-2-21-2">
                <text:number>1.</text:number>
                <text:p text:style-name="al">Het Team Informatievoorziening</text:p>
                <text:list text:style-name="id1-3-2-2-21-2-3">
                  <text:list-item text:style-override="id1-3-2-2-21-2-3-1">
                    <text:number>a.</text:number>
                    <text:p text:style-name="al">adviseert op tactisch en strategisch niveau ten aanzien van informatiemanagement, informatiebeheer, data analyse, GEO-informatie en IV enterprise architectuur; </text:p>
                  </text:list-item>
                  <text:list-item text:style-override="id1-3-2-2-21-2-3-2">
                    <text:number>b.</text:number>
                    <text:p text:style-name="al">zorgt voor beheer, continuïteit, kwaliteit en ondersteuning op het gebied van informatiemanagement, informatiebeheer, data analyse, BAG/BGT, projectportfolio en procesmanagement;</text:p>
                  </text:list-item>
                  <text:list-item text:style-override="id1-3-2-2-21-2-3-3">
                    <text:number>c.</text:number>
                    <text:p text:style-name="al">neemt deel aan projecten.</text:p>
                  </text:list-item>
                </text:list>
              </text:list-item>
              <text:list-item text:style-override="id1-3-2-2-21-3">
                <text:number>2.</text:number>
                <text:p text:style-name="al">In een DVO met de deelnemers worden in een PDC de taken voor een bepaalde periode nader gespecificeerd.</text:p>
              </text:list-item>
            </text:list>
          </text:section>
          <text:section text:name="artikel_id1-3-2-2-22" text:style-name="artikel">
            <text:p text:style-name="artikel_kop_titel"><text:span text:style-name="artikel_kop_label">Artikel</text:span> <text:span text:style-name="artikel_kop_nr">18</text:span> Team Facilitair Inkoop en Arbo (FIA)</text:p>
            <text:list text:style-name="id1-3-2-2-22-2">
              <text:list-item text:style-override="id1-3-2-2-22-2">
                <text:number>1.</text:number>
                <text:p text:style-name="al">Het Team Facilitair Inkoop en Arbo</text:p>
                <text:list text:style-name="id1-3-2-2-22-2-3">
                  <text:list-item text:style-override="id1-3-2-2-22-2-3-1">
                    <text:number>a.</text:number>
                    <text:p text:style-name="al">adviseert op tactisch en strategisch niveau ten aanzien van facilitaire zaken, inkoop, arbo-zaken, preventie, Bedrijfshulpverlening en repro;</text:p>
                  </text:list-item>
                  <text:list-item text:style-override="id1-3-2-2-22-2-3-2">
                    <text:number>b.</text:number>
                    <text:p text:style-name="al">zorgt voor beheer, continuïteit, kwaliteit en ondersteuning op het gebied facilitaire zaken, inkoop, arbo-zaken, preventie, Bedrijfshulpverlening en repro;</text:p>
                  </text:list-item>
                  <text:list-item text:style-override="id1-3-2-2-22-2-3-3">
                    <text:number>c.</text:number>
                    <text:p text:style-name="al">neemt deel aan projecten.</text:p>
                  </text:list-item>
                </text:list>
              </text:list-item>
              <text:list-item text:style-override="id1-3-2-2-22-3">
                <text:number>2.</text:number>
                <text:p text:style-name="al">In een DVO met de deelnemers worden in een PDC de taken voor een bepaalde periode nader gespecificeerd.</text:p>
              </text:list-item>
            </text:list>
          </text:section>
          <text:section text:name="artikel_id1-3-2-2-23" text:style-name="artikel">
            <text:p text:style-name="artikel_kop_titel"><text:span text:style-name="artikel_kop_label">Artikel</text:span> <text:span text:style-name="artikel_kop_nr">19</text:span> Team Verbijzonderde Interne Controle (VIC)</text:p>
            <text:list text:style-name="id1-3-2-2-23-2">
              <text:list-item text:style-override="id1-3-2-2-23-2">
                <text:number>1.</text:number>
                <text:p text:style-name="al">Het team Verbijzonderde Interne Controle</text:p>
                <text:list text:style-name="id1-3-2-2-23-2-3">
                  <text:list-item text:style-override="id1-3-2-2-23-2-3-1">
                    <text:number>a.</text:number>
                    <text:p text:style-name="al">adviseert op tactisch en strategisch niveau ten aanzien van verbijzonderde interne controle;</text:p>
                  </text:list-item>
                  <text:list-item text:style-override="id1-3-2-2-23-2-3-2">
                    <text:number>b.</text:number>
                    <text:p text:style-name="al">zorgt voor beheer, continuïteit, kwaliteit en ondersteuning op het gebied verbijzonderde interne controle;</text:p>
                  </text:list-item>
                  <text:list-item text:style-override="id1-3-2-2-23-2-3-3">
                    <text:number>c.</text:number>
                    <text:p text:style-name="al">neemt deel aan projecten.</text:p>
                  </text:list-item>
                </text:list>
              </text:list-item>
              <text:list-item text:style-override="id1-3-2-2-23-3">
                <text:number>2.</text:number>
                <text:p text:style-name="al">In een DVO met de deelnemers worden in een PDC de taken voor een bepaalde periode nader gespecificeerd.</text:p>
              </text:list-item>
            </text:list>
            <text:p text:style-name="al"/>
          </text:section>
          <text:section text:name="paragraaf_id1-3-2-2-24" text:style-name="paragraaf">
            <text:p text:style-name="paragraaf_kop"><text:span text:style-name="label">Paragraaf</text:span> <text:span text:style-name="nr">5</text:span> Samenwerking met de deelnemers</text:p>
          </text:section>
          <text:section text:name="artikel_id1-3-2-2-25" text:style-name="artikel">
            <text:p text:style-name="artikel_kop_titel"><text:span text:style-name="artikel_kop_label">Artikel</text:span> <text:span text:style-name="artikel_kop_nr">20</text:span> Eigenaarschap</text:p>
            <text:p text:style-name="al">Alle bevoegdheden die bij of krachtens enige wet van toepassing zijn op de bedrijfsvoeringsorganisatie komen toe aan het bestuur.</text:p>
          </text:section>
          <text:section text:name="artikel_id1-3-2-2-26" text:style-name="artikel">
            <text:p text:style-name="artikel_kop_titel"><text:span text:style-name="artikel_kop_label">Artikel</text:span> <text:span text:style-name="artikel_kop_nr">21</text:span> Opdrachtgever- en opdrachtnemerschap</text:p>
            <text:list text:style-name="id1-3-2-2-26-2">
              <text:list-item text:style-override="id1-3-2-2-26-2">
                <text:number>1.</text:number>
                <text:p text:style-name="al">De relatie tussen de opdrachtgevers (de deelnemers) en de opdrachtnemer (BWB) wordt ingevuld via een dienstverleningsovereenkomst.</text:p>
              </text:list-item>
              <text:list-item text:style-override="id1-3-2-2-26-3">
                <text:number>2.</text:number>
                <text:p text:style-name="al">Er is een Gezamenlijk directeuren overleg (GDO) waaraan de algemeen directeuren en/of directeuren van de deelnemers (Opdrachtgevers) en de directeur van BWB (Opdrachtnemer) deelnemen.</text:p>
              </text:list-item>
              <text:list-item text:style-override="id1-3-2-2-26-4">
                <text:number>3.</text:number>
                <text:p text:style-name="al">In het overleg stemmen Opdrachtgevers en Opdrachtnemer de aard en omvang van de door BWB te leveren diensten en producten met elkaar af en wordt de voortgang en uitvoering van de dienstverlening bewaakt.</text:p>
              </text:list-item>
              <text:list-item text:style-override="id1-3-2-2-26-5">
                <text:number>4.</text:number>
                <text:p text:style-name="al">Opdrachtgevers en Opdrachtnemer leggen de werkwijze en de bevoegdheden van het GDO vast in een statuut.</text:p>
              </text:list-item>
            </text:list>
          </text:section>
          <text:section text:name="artikel_id1-3-2-2-27" text:style-name="artikel">
            <text:p text:style-name="artikel_kop_titel"><text:span text:style-name="artikel_kop_label">Artikel</text:span> <text:span text:style-name="artikel_kop_nr">22</text:span> Dienstverleningsovereenkomsten</text:p>
            <text:list text:style-name="id1-3-2-2-27-2">
              <text:list-item text:style-override="id1-3-2-2-27-2">
                <text:number>1.</text:number>
                <text:p text:style-name="al">BWB sluit met elk van de deelnemers een dienstverleningsovereenkomst (DVO) af, die minimaal één keer per jaar wordt geëvalueerd.</text:p>
              </text:list-item>
              <text:list-item text:style-override="id1-3-2-2-27-3">
                <text:number>2.</text:number>
                <text:p text:style-name="al">Onverminderd artikel 16 van de GR BWB is het uitgangspunt dat in de DVO afspraken worden vastgelegd over:</text:p>
                <text:list text:style-name="id1-3-2-2-27-3-3">
                  <text:list-item text:style-override="id1-3-2-2-27-3-3-1">
                    <text:number>a.</text:number>
                    <text:p text:style-name="al">de concrete dienstverlening aan de deelnemers uitgewerkt in een Producten en Diensten Catalogus (PDC);</text:p>
                  </text:list-item>
                  <text:list-item text:style-override="id1-3-2-2-27-3-3-2">
                    <text:number>b.</text:number>
                    <text:p text:style-name="al">gemeente specifieke dienstverlening;</text:p>
                  </text:list-item>
                  <text:list-item text:style-override="id1-3-2-2-27-3-3-3">
                    <text:number>c.</text:number>
                    <text:p text:style-name="al">de kwaliteit van de dienstverlening, de beschikbare capaciteit, eventuele risico’s en gevolgen;</text:p>
                  </text:list-item>
                  <text:list-item text:style-override="id1-3-2-2-27-3-3-4">
                    <text:number>d.</text:number>
                    <text:p text:style-name="al">een financiële doorvertaling naar het budget dat de deelnemers beschikbaar stellen.</text:p>
                  </text:list-item>
                </text:list>
              </text:list-item>
            </text:list>
            <text:p text:style-name="al"/>
          </text:section>
          <text:section text:name="paragraaf_id1-3-2-2-28" text:style-name="paragraaf">
            <text:p text:style-name="paragraaf_kop"><text:span text:style-name="label">Paragraaf</text:span> <text:span text:style-name="nr">4</text:span> Werkwijze</text:p>
          </text:section>
          <text:section text:name="artikel_id1-3-2-2-29" text:style-name="artikel">
            <text:p text:style-name="artikel_kop_titel"><text:span text:style-name="artikel_kop_label">Artikel</text:span> <text:span text:style-name="artikel_kop_nr">23</text:span> Mandatering en bevoegdheden</text:p>
            <text:list text:style-name="id1-3-2-2-29-2">
              <text:list-item text:style-override="id1-3-2-2-29-2">
                <text:number>1.</text:number>
                <text:p text:style-name="al">Tenzij de regeling waarop de bevoegdheid steunt zich daartegen verzet, kan het bestuur en zijn voorzitter met betrekking tot de uitoefening van een of meer van hun bevoegdheden en de ondertekening van stukken die van hen uitgaan mandaat en/of volmacht verlenen aan de directeur, teammanagers, specifieke functionarissen en/of medewerkers. </text:p>
              </text:list-item>
              <text:list-item text:style-override="id1-3-2-2-29-3">
                <text:number>2.</text:number>
                <text:p text:style-name="al">Het bestuur en zijn voorzitter leggen de mandaten en volmachten aan de directeur vast in het directiestatuut.</text:p>
              </text:list-item>
              <text:list-item text:style-override="id1-3-2-2-29-4">
                <text:number>3.</text:number>
                <text:p text:style-name="al">Het bestuur en zijn voorzitter leggen de mandaten en volmachten aan de teammanagers, specifieke functionarissen en medewerkers vast in een algemeen bevoegdhedenbesluit en een bevoegdhedenregister.</text:p>
              </text:list-item>
              <text:list-item text:style-override="id1-3-2-2-29-5">
                <text:number>4.</text:number>
                <text:p text:style-name="al">De teammanagers kunnen de aan hen opgedragen bevoegdheden, tenzij het bevoegdhedenregister dit expliciet uitsluit, in de vorm van een ondermandaat opdragen aan een of meer medewerkers. </text:p>
              </text:list-item>
            </text:list>
          </text:section>
          <text:section text:name="artikel_id1-3-2-2-30" text:style-name="artikel">
            <text:p text:style-name="artikel_kop_titel"><text:span text:style-name="artikel_kop_label">Artikel</text:span> <text:span text:style-name="artikel_kop_nr">24</text:span> Budgethouders</text:p>
            <text:p text:style-name="al">Budgethouders en budgetbeheerders oefenen hun bevoegdheden uit conform de Financiële Verordening en de regels voor budgethouders en budgetbeheerders.</text:p>
            <text:p text:style-name="al"/>
          </text:section>
          <text:section text:name="paragraaf_id1-3-2-2-31" text:style-name="paragraaf">
            <text:p text:style-name="paragraaf_kop"><text:span text:style-name="label">Paragraaf</text:span> <text:span text:style-name="nr">5</text:span> Slotbepalingen</text:p>
          </text:section>
          <text:section text:name="artikel_id1-3-2-2-32" text:style-name="artikel">
            <text:p text:style-name="artikel_kop_titel"><text:span text:style-name="artikel_kop_label">Artikel</text:span> <text:span text:style-name="artikel_kop_nr">25</text:span> Onvoorziene omstandigheden en nadere regels</text:p>
            <text:list text:style-name="id1-3-2-2-32-2">
              <text:list-item text:style-override="id1-3-2-2-32-2">
                <text:number>1.</text:number>
                <text:p text:style-name="al">In de gevallen waarin dit besluit niet voorziet wordt beslist door het bestuur na advies van de directeur.</text:p>
              </text:list-item>
              <text:list-item text:style-override="id1-3-2-2-32-3">
                <text:number>2.</text:number>
                <text:p text:style-name="al">Ter uitvoering van dit besluit kunnen door het bestuur na advies van de directeur nadere regels worden vastgesteld.</text:p>
              </text:list-item>
            </text:list>
          </text:section>
          <text:section text:name="artikel_id1-3-2-2-33" text:style-name="artikel">
            <text:p text:style-name="artikel_kop_titel"><text:span text:style-name="artikel_kop_label">Artikel</text:span> <text:span text:style-name="artikel_kop_nr">26</text:span> Citeertitel en inwerkingtreding</text:p>
            <text:list text:style-name="id1-3-2-2-33-2">
              <text:list-item text:style-override="id1-3-2-2-33-2">
                <text:number>1.</text:number>
                <text:p text:style-name="al">Dit besluit kan worden aangehaald als "Organisatiebesluit BWB 2023".</text:p>
              </text:list-item>
              <text:list-item text:style-override="id1-3-2-2-33-3">
                <text:number>2.</text:number>
                <text:p text:style-name="al">Dit besluit treedt in werking op 1 december 2023. </text:p>
              </text:list-item>
              <text:list-item text:style-override="id1-3-2-2-33-4">
                <text:number>3.</text:number>
                <text:p text:style-name="al">Het Organisatiebesluit BWB 2022 wordt per die datum ingetrokken.</text:p>
              </text:list-item>
              <text:list-item text:style-override="id1-3-2-2-33-5">
                <text:number>4.</text:number>
                <text:p text:style-name="al">Het directiestatuut BWB, geldend vanaf 16-07-2020, wordt per 1 december 2023 ingetrokken.</text:p>
              </text:list-item>
              <text:list-item text:style-override="id1-3-2-2-33-6">
                <text:number>5.</text:number>
                <text:p text:style-name="al">Het Statuut Concerncontroller BWB 2020, geldend vanaf 16-07-2020, wordt per 1 december 2023 ingetrokken.</text:p>
              </text:list-item>
              <text:list-item text:style-override="id1-3-2-2-33-7">
                <text:number>6.</text:number>
                <text:p text:style-name="al">Het Statuut voor de Functionaris Gegevensbescherming Bedrijfsvoeringsorganisatie West-Betuwe, geldend vanaf 06-11-2020, wordt per 1 december 2023 ingetrokken.</text:p>
              </text:list-item>
            </text:list>
          </text:section>
        </text:section>
        <text:section text:name="regeling-sluiting_id1-3-2-3" text:style-name="regeling-sluiting">
          <text:section text:name="ondertekening_id1-3-2-3-1">
            <text:p><text:span text:style-name="functie">Vastgesteld in de vergadering van het bestuur van 23 november 2023</text:span></text:p>
            <text:p><text:span text:style-name="functie"/></text:p>
          </text:section>
          <text:section text:name="ondertekening_id1-3-2-3-2">
            <text:p><text:span text:style-name="functie"/></text:p>
            <text:p><text:span text:style-name="functie">M.M.E. Peters </text:span></text:p>
            <text:p><text:span text:style-name="functie">Voorzitter </text:span></text:p>
            <text:p><text:span text:style-name="functie"/></text:p>
          </text:section>
          <text:section text:name="ondertekening_id1-3-2-3-3">
            <text:p><text:span text:style-name="functie"/></text:p>
            <text:p><text:span text:style-name="functie">J. Braam</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Lijst van bevoegdheden van het bestuur en/of voorzitter van de Bedrijfsvoeringsorganisatie West-Betuwe waarvoor geen mandaat, volmacht of machtiging aan de directeur wordt verleend</text:p>
          <text:p text:style-name="al"/>
          <text:list text:style-name="id1-3-2-4-3">
            <text:list-item text:style-override="id1-3-2-4-3-1">
              <text:number>1.</text:number>
              <text:p text:style-name="al">Besluiten over toetreding, uittreding, opheffing, en wijziging van de GR (hoofdstuk VIII van de GR).</text:p>
            </text:list-item>
            <text:list-item text:style-override="id1-3-2-4-3-2">
              <text:number>2.</text:number>
              <text:p text:style-name="al">Besluit tot het aangaan van dienstverleningsovereenkomsten met niet deelnemers (artikel 3, derde lid van de GR).</text:p>
            </text:list-item>
            <text:list-item text:style-override="id1-3-2-4-3-3">
              <text:number>3.</text:number>
              <text:p text:style-name="al">Besluiten tot wijziging of vaststelling van:</text:p>
              <text:list text:style-name="id1-3-2-4-3-3-3">
                <text:list-item text:style-override="id1-3-2-4-3-3-3-1">
                  <text:number>a.</text:number>
                  <text:p text:style-name="al">Verordeningen alsmede nadere regels die een algemeen verbinden voorschrift inhouden;</text:p>
                </text:list-item>
                <text:list-item text:style-override="id1-3-2-4-3-3-3-2">
                  <text:number>b.</text:number>
                  <text:p text:style-name="al">Het Organisatiebesluit;</text:p>
                </text:list-item>
                <text:list-item text:style-override="id1-3-2-4-3-3-3-3">
                  <text:number>c.</text:number>
                  <text:p text:style-name="al">Het Directiestatuut;</text:p>
                </text:list-item>
                <text:list-item text:style-override="id1-3-2-4-3-3-3-4">
                  <text:number>d.</text:number>
                  <text:p text:style-name="al">Reglement van orde voor de vergaderingen van het bestuur;</text:p>
                </text:list-item>
                <text:list-item text:style-override="id1-3-2-4-3-3-3-5">
                  <text:number>e.</text:number>
                  <text:p text:style-name="al">Het algemeen bevoegdhedenbesluit en bijbehorend register;</text:p>
                </text:list-item>
                <text:list-item text:style-override="id1-3-2-4-3-3-3-6">
                  <text:number>f.</text:number>
                  <text:p text:style-name="al">Statuut concerncontroller;</text:p>
                </text:list-item>
                <text:list-item text:style-override="id1-3-2-4-3-3-3-7">
                  <text:number>g.</text:number>
                  <text:p text:style-name="al">Statuut Functionaris gegevensbescherming;</text:p>
                </text:list-item>
                <text:list-item text:style-override="id1-3-2-4-3-3-3-8">
                  <text:number>h.</text:number>
                  <text:p text:style-name="al">Inkoopbeleid;</text:p>
                </text:list-item>
                <text:list-item text:style-override="id1-3-2-4-3-3-3-9">
                  <text:number>i.</text:number>
                  <text:p text:style-name="al">Rechtspositionele regelingen.</text:p>
                </text:list-item>
              </text:list>
            </text:list-item>
            <text:list-item text:style-override="id1-3-2-4-3-4">
              <text:number>4.</text:number>
              <text:p text:style-name="al">Besluiten tot vaststelling van </text:p>
              <text:list text:style-name="id1-3-2-4-3-4-3">
                <text:list-item text:style-override="id1-3-2-4-3-4-3-1">
                  <text:number>a.</text:number>
                  <text:p text:style-name="al">De kaderbrief;</text:p>
                </text:list-item>
                <text:list-item text:style-override="id1-3-2-4-3-4-3-2">
                  <text:number>b.</text:number>
                  <text:p text:style-name="al">De begroting;</text:p>
                </text:list-item>
                <text:list-item text:style-override="id1-3-2-4-3-4-3-3">
                  <text:number>c.</text:number>
                  <text:p text:style-name="al">De jaarrekening;</text:p>
                </text:list-item>
                <text:list-item text:style-override="id1-3-2-4-3-4-3-4">
                  <text:number>d.</text:number>
                  <text:p text:style-name="al">De beantwoording van zienswijzen van de raden van de deelnemers alsmede overige besluiten die zijn neergelegd in een document, gericht tot de raden;</text:p>
                </text:list-item>
                <text:list-item text:style-override="id1-3-2-4-3-4-3-5">
                  <text:number>e.</text:number>
                  <text:p text:style-name="al">Besluiten neergelegd in een document gericht tot de Rekenkamer.</text:p>
                </text:list-item>
              </text:list>
            </text:list-item>
            <text:list-item text:style-override="id1-3-2-4-3-5">
              <text:number>5.</text:number>
              <text:p text:style-name="al">Het afleggen van verantwoording en raadplegen van de raden van de deelnemers.</text:p>
            </text:list-item>
            <text:list-item text:style-override="id1-3-2-4-3-6">
              <text:number>6.</text:number>
              <text:p text:style-name="al">Het beslissen om een besluit met uniforme voorbereidingsprocedure voor te bereiden, tenzij wettelijk of in de GR is bepaald dat deze procedure moet worden gevolgd.</text:p>
            </text:list-item>
            <text:list-item text:style-override="id1-3-2-4-3-7">
              <text:number>7.</text:number>
              <text:p text:style-name="al">Het nemen van besluiten die zijn voorbereid met de uniforme voorbereidingsprocedure waarbij zienswijzen zijn ingediend, tenzij alleen positieve zienswijzen zijn ingediend.</text:p>
            </text:list-item>
            <text:list-item text:style-override="id1-3-2-4-3-8">
              <text:number>8.</text:number>
              <text:p text:style-name="al">Het besluiten op bezwaarschriften waarbij:</text:p>
              <text:list text:style-name="id1-3-2-4-3-8-3">
                <text:list-item text:style-override="id1-3-2-4-3-8-3-1">
                  <text:number>a.</text:number>
                  <text:p text:style-name="al">voorgesteld wordt om af te wijken van het advies van de Bezwarencommissie;</text:p>
                </text:list-item>
                <text:list-item text:style-override="id1-3-2-4-3-8-3-2">
                  <text:number>b.</text:number>
                  <text:p text:style-name="al">door de bezwarencommissie geadviseerd wordt het bestreden besluit te herroepen en </text:p>
                </text:list-item>
                <text:list-item text:style-override="id1-3-2-4-3-8-3-3">
                  <text:number>c.</text:number>
                  <text:p text:style-name="al">het primaire besluit door het bestuur is genomen (dus een besluit dat niet in mandaat is genomen).</text:p>
                </text:list-item>
              </text:list>
            </text:list-item>
            <text:list-item text:style-override="id1-3-2-4-3-9">
              <text:number>9.</text:number>
              <text:p text:style-name="al">Het besluiten op schadeclaims en verzoeken om nadeelcompensatie boven de € 25.000. </text:p>
            </text:list-item>
            <text:list-item text:style-override="id1-3-2-4-3-10">
              <text:number>10.</text:number>
              <text:p text:style-name="al">Het doen van voordrachten voor of benoeming van personen op grond van een wettelijk voorschrift anders dan het aangaan van een dienstverband.</text:p>
            </text:list-item>
            <text:list-item text:style-override="id1-3-2-4-3-11">
              <text:number>11.</text:number>
              <text:p text:style-name="al">Het instellen van commissies als bedoeld in artikel 13 GR Bedrijfsvoeringsorganisatie West-Betuwe.</text:p>
            </text:list-item>
            <text:list-item text:style-override="id1-3-2-4-3-12">
              <text:number>12.</text:number>
              <text:p text:style-name="al">Het benoemen van personen in adviesorganen van het bestuur.</text:p>
            </text:list-item>
            <text:list-item text:style-override="id1-3-2-4-3-13">
              <text:number>13.</text:number>
              <text:p text:style-name="al">Het benoemen van personen als vertegenwoordiger van de Bedrijfsvoeringsorganisatie West-Betuwe in bestuurs-en toezichthoudende organen van publiekrechtelijke en privaatrechtelijke rechtspersonen.</text:p>
            </text:list-item>
            <text:list-item text:style-override="id1-3-2-4-3-14">
              <text:number>14.</text:number>
              <text:p text:style-name="al">Het besluiten tot deelneming aan een gemeenschappelijke regeling.</text:p>
            </text:list-item>
            <text:list-item text:style-override="id1-3-2-4-3-15">
              <text:number>15.</text:number>
              <text:p text:style-name="al">Het besluiten tot de oprichting van of de deelneming in rechtspersonen.</text:p>
            </text:list-item>
            <text:list-item text:style-override="id1-3-2-4-3-16">
              <text:number>16.</text:number>
              <text:p text:style-name="al">Het afgeven van een borgstelling of garan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123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beleidsregel</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Decentraal/OVERHEID.category">Bestuur | Organisatie en beleid</meta:user-defined>
    <meta:user-defined meta:name="DC.source">Gemeenschappelijke Regeling Bedrijfsvoeringsorganisatie West-Betuwe]|[https://lokaleregelgeving.overheid.nl/CVDR700063/1</meta:user-defined>
    <meta:user-defined meta:name="DCTERMS.alternative">Organisatiebesluit B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Bedrijfsvoeringsorganisatie West-Betuwe 2023</meta:user-defined>
    <meta:user-defined meta:name="DCTERMS.W3CDTF/DCTERMS.available">2023-12-07</meta:user-defined>
    <meta:user-defined meta:name="DCTERMS.W3CDTF/OVERHEIDop.jaargang">2023</meta:user-defined>
    <meta:user-defined meta:name="OVERHEIDop.publicationIssue">1236</meta:user-defined>
    <meta:user-defined meta:name="OVERHEIDop.betreftRegeling">CVDR705850_1</meta:user-defined>
    <meta:user-defined meta:name="xs:date/OVERHEIDop.startdatum">2023-12-08</meta:user-defined>
    <meta:user-defined meta:name="OVERHEIDop.BgrID/DC.identifier">bgr-2023-1236</meta:user-defined>
    <meta:user-defined meta:name="OVERHEIDop.versieInformatie"/>
  </office:meta>
</office:document-meta>
</file>