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9*"/>
    </style:style>
    <style:style style:family="table-column" style:parent-style-name="colspec" style:name="id1-3-2-2-1-7-1-2">
      <style:table-column-properties style:rel-column-width="11*"/>
    </style:style>
    <style:style style:family="table-column" style:parent-style-name="colspec" style:name="id1-3-2-2-1-7-1-3">
      <style:table-column-properties style:rel-column-width="9*"/>
    </style:style>
    <style:style style:family="table-column" style:parent-style-name="colspec" style:name="id1-3-2-2-1-7-1-4">
      <style:table-column-properties style:rel-column-width="11*"/>
    </style:style>
    <style:style style:family="table-column" style:parent-style-name="colspec" style:name="id1-3-2-2-1-7-1-5">
      <style:table-column-properties style:rel-column-width="11*"/>
    </style:style>
    <style:style style:family="table-column" style:parent-style-name="colspec" style:name="id1-3-2-2-1-7-1-6">
      <style:table-column-properties style:rel-column-width="11*"/>
    </style:style>
    <style:style style:family="table-column" style:parent-style-name="colspec" style:name="id1-3-2-2-1-7-1-7">
      <style:table-column-properties style:rel-column-width="14*"/>
    </style:style>
    <style:style style:family="table-column" style:parent-style-name="colspec" style:name="id1-3-2-2-1-34-1-1">
      <style:table-column-properties style:rel-column-width="4*"/>
    </style:style>
    <style:style style:family="table-column" style:parent-style-name="colspec" style:name="id1-3-2-2-1-34-1-2">
      <style:table-column-properties style:rel-column-width="27*"/>
    </style:style>
    <style:style style:family="table-column" style:parent-style-name="colspec" style:name="id1-3-2-2-1-34-1-3">
      <style:table-column-properties style:rel-column-width="53*"/>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office:automatic-styles>
  <office:body>
    <office:text>
      <text:p text:style-name="new_page_staatscourant"/>
      <text:p text:style-name="single-kop-titel">Regeling vergoeding reiskosten woon-werkverk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p>
            <text:p text:style-name="al">Aan de ambtenaar die met openbaar vervoer de afstand woon-werkverkeer reist, worden, onder overlegging van bewijsstukken, de werkelijke reiskosten op basis van tarief 2e klas volledig vergoed.</text:p>
            <text:p text:style-name="al">
            <text:span text:style-name="nadrukvet">Artikel 2</text:span>
          </text:p>
            <text:p text:style-name="al">Aan de ambtenaar die gebruik maakt van reizen met eigen vervoer wordt maandelijks een vergoeding toegekend volgens de navolgende tabel:</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row table:style-name="row">
                  <table:table-cell table:style-name="entry" table:number-rows-spanned="1" table:number-columns-spanned="2">
                    <text:p text:style-name="table_al">
                      <text:span text:style-name="nadrukvet">Enkele reisafstand woon-werkverkeer</text:span>
                    </text:p>
                  </table:table-cell>
                  <table:table-cell table:style-name="entry" table:number-rows-spanned="1" table:number-columns-spanned="5">
                    <text:p text:style-name="table_al">
                      <text:span text:style-name="nadrukvet">Bedrag van de bruto vergoeding (in euro’s) (peilda</text:span>
                      <text:span text:style-name="nadrukvet">tum 01-01-2007)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indien het aantal dagen per week, waarop in de regel wordt gereisd, bedraagt</text:p>
                  </table:table-cell>
                </table:table-row>
                <table:table-row table:style-name="row">
                  <table:table-cell table:style-name="entry" table:number-rows-spanned="1" table:number-columns-spanned="1">
                    <text:p text:style-name="table_al">meer dan </text:p>
                  </table:table-cell>
                  <table:table-cell table:style-name="entry" table:number-rows-spanned="1" table:number-columns-spanned="1">
                    <text:p text:style-name="table_al">Doch niet meer dan</text:p>
                  </table:table-cell>
                  <table:table-cell table:style-name="entry" table:number-rows-spanned="1" table:number-columns-spanned="1">
                    <text:p text:style-name="table_al">per</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 of m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 km</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 km</text:p>
                  </table:table-cell>
                  <table:table-cell table:style-name="entry" table:number-rows-spanned="1" table:number-columns-spanned="1">
                    <text:p text:style-name="table_al">15 km</text:p>
                  </table:table-cell>
                  <table:table-cell table:style-name="entry" table:number-rows-spanned="1" table:number-columns-spanned="1">
                    <text:p text:style-name="table_al">Maand</text:p>
                  </table:table-cell>
                  <table:table-cell table:style-name="entry" table:number-rows-spanned="1" table:number-columns-spanned="1">
                    <text:p text:style-name="table_al">16,25</text:p>
                  </table:table-cell>
                  <table:table-cell table:style-name="entry" table:number-rows-spanned="1" table:number-columns-spanned="1">
                    <text:p text:style-name="table_al">32,50</text:p>
                  </table:table-cell>
                  <table:table-cell table:style-name="entry" table:number-rows-spanned="1" table:number-columns-spanned="1">
                    <text:p text:style-name="table_al">48,75</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3,75</text:p>
                  </table:table-cell>
                  <table:table-cell table:style-name="entry" table:number-rows-spanned="1" table:number-columns-spanned="1">
                    <text:p text:style-name="table_al">7,50</text:p>
                  </table:table-cell>
                  <table:table-cell table:style-name="entry" table:number-rows-spanned="1" table:number-columns-spanned="1">
                    <text:p text:style-name="table_al">11,25</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5 km</text:p>
                  </table:table-cell>
                  <table:table-cell table:style-name="entry" table:number-rows-spanned="1" table:number-columns-spanned="1">
                    <text:p text:style-name="table_al">20 km</text:p>
                  </table:table-cell>
                  <table:table-cell table:style-name="entry" table:number-rows-spanned="1" table:number-columns-spanned="1">
                    <text:p text:style-name="table_al">Maand</text:p>
                  </table:table-cell>
                  <table:table-cell table:style-name="entry" table:number-rows-spanned="1" table:number-columns-spanned="1">
                    <text:p text:style-name="table_al">22,75</text:p>
                  </table:table-cell>
                  <table:table-cell table:style-name="entry" table:number-rows-spanned="1" table:number-columns-spanned="1">
                    <text:p text:style-name="table_al">45,50</text:p>
                  </table:table-cell>
                  <table:table-cell table:style-name="entry" table:number-rows-spanned="1" table:number-columns-spanned="1">
                    <text:p text:style-name="table_al">68,25</text:p>
                  </table:table-cell>
                  <table:table-cell table:style-name="entry" table:number-rows-spanned="1" table:number-columns-spanned="1">
                    <text:p text:style-name="table_al">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5,25</text:p>
                  </table:table-cell>
                  <table:table-cell table:style-name="entry" table:number-rows-spanned="1" table:number-columns-spanned="1">
                    <text:p text:style-name="table_al">10,50</text:p>
                  </table:table-cell>
                  <table:table-cell table:style-name="entry" table:number-rows-spanned="1" table:number-columns-spanned="1">
                    <text:p text:style-name="table_al">15,75</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20 km</text:p>
                  </table:table-cell>
                  <table:table-cell table:style-name="entry" table:number-rows-spanned="1" table:number-columns-spanned="1">
                    <text:p text:style-name="table_al">of meer</text:p>
                  </table:table-cell>
                  <table:table-cell table:style-name="entry" table:number-rows-spanned="1" table:number-columns-spanned="1">
                    <text:p text:style-name="table_al">Maand</text:p>
                  </table:table-cell>
                  <table:table-cell table:style-name="entry" table:number-rows-spanned="1" table:number-columns-spanned="1">
                    <text:p text:style-name="table_al">32,50</text:p>
                  </table:table-cell>
                  <table:table-cell table:style-name="entry" table:number-rows-spanned="1" table:number-columns-spanned="1">
                    <text:p text:style-name="table_al">65,00</text:p>
                  </table:table-cell>
                  <table:table-cell table:style-name="entry" table:number-rows-spanned="1" table:number-columns-spanned="1">
                    <text:p text:style-name="table_al">97,50</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7,50</text:p>
                  </table:table-cell>
                  <table:table-cell table:style-name="entry" table:number-rows-spanned="1" table:number-columns-spanned="1">
                    <text:p text:style-name="table_al">15,00</text:p>
                  </table:table-cell>
                  <table:table-cell table:style-name="entry" table:number-rows-spanned="1" table:number-columns-spanned="1">
                    <text:p text:style-name="table_al">22,50</text:p>
                  </table:table-cell>
                  <table:table-cell table:style-name="entry" table:number-rows-spanned="1" table:number-columns-spanned="1">
                    <text:p text:style-name="table_al">30,00</text:p>
                  </table:table-cell>
                </table:table-row>
              </table:table>
              <text:p text:style-name="table_bottom"/>
            </text:section>
            <text:p text:style-name="al"/>
            <text:p text:style-name="al">
            <text:span text:style-name="nadrukvet">Artikel 3</text:span>
          </text:p>
            <text:p text:style-name="al">Voor de ambtenaar die als gevolg van een vrijwillige (privé) verhuizing of als gevolg van de verandering van de standplaats, méér of minder kilometers woon-werkverkeer maakt, wordt de vergoeding woon-werkverkeer per verhuisdatum herberekend naar de vergoeding terzake van openbaar vervoer (artikel 1) dan wel de in artikel 2 vermelde tabel.</text:p>
            <text:p text:style-name="al">
            <text:span text:style-name="nadrukvet">Artikel 4</text:span>
          </text:p>
            <text:p text:style-name="al">Voor de opgave van de kilometerafstand voor een enkele reis wordt de ambtenaar een formulier uitgereikt, welk ingevuld en ondertekend dient te worden ingeleverd bij de personeels-/ salarisadministratie. Bij de definitieve vaststelling van de kilometerafstand enkele reis wordt uitgegaan van de snelste route op basis van de routeplanner van de ANWB gebaseerd op adres (postcode en huisnummer).</text:p>
            <text:p text:style-name="al">
            <text:span text:style-name="nadrukvet">Artikel 5</text:span>
          </text:p>
            <text:p text:style-name="al">De ambtenaar, aan wie een vergoeding voor reiskosten woon-werkverkeer is toegekend, en die langer dan 6 weken verhinderd is geweest zijn dienst te verrichten, heeft met ingang van de dag daarop volgend tot de dag waarop hij zijn werkzaamheden hervat, geen aanspraak op de hem toegekende reiskostenvergoeding voor woon-werkverkeer.</text:p>
            <text:p text:style-name="al">Indien de ambtenaar zijn werkzaamheden voor een gedeelte van het aantal werkdagen per week hervat, worden de reiskosten uitbetaald voor de dagen waarop daadwerkelijk wordt gereisd. </text:p>
            <text:p text:style-name="al">
            <text:span text:style-name="nadrukvet">Artikel 6</text:span>
          </text:p>
            <text:p text:style-name="al">
            <text:span text:style-name="nadrukvet">Lid 1</text:span>
          </text:p>
            <text:p text:style-name="al">De ambtenaar die regelmatig het woon-werktraject geheel per fiets aflegt en niet in aanmerking komt voor een vergoeding voor woon-werkverkeer als bedoeld in artikel 1 of 2 van deze regeling, ontvangt ten hoogste eenmaal per 5 jaar van de BGV naar keuze een fiets of een bedrag voor de aanschaf van een fiets gelijk aan de kostprijs van de fiets. Het bedrag voor de verstrekking of aanschaf van de fiets is ten hoogste gelijk aan het daarvoor door de fiscus vast te stellen belastingvrije bedrag (2007: €749,=), onder de voorwaarden die de fiscus daarvoor stelt.</text:p>
            <text:p text:style-name="al">
            <text:span text:style-name="nadrukvet">Lid 2</text:span>
          </text:p>
            <text:p text:style-name="al">Indien de ambtenaar binnen 3 jaar nadat hij de beschikking kreeg over de fiets op een wijze als bedoeld in het eerste lid, de BGV verlaat, betaalt hij een gedeelte van de kosten van de fiets terug. Dit gedeelte wordt bepaald door de kosten van de fiets te vermenigvuldigen met 1/36e maal het verschil tussen 36 en het aantal verstreken maanden. Op deze terugbetaling is <text:span text:style-name="nadrukondlijn">artikel 4a:3</text:span>, van de Arbeidsvoorwaardenregeling BGV, van overeenkomstige toepassing.</text:p>
            <text:p text:style-name="al">
            <text:span text:style-name="nadrukvet">Lid 3</text:span>
          </text:p>
            <text:p text:style-name="al">Ter bepaling van de 5-jaarstermijn als bedoeld in het eerste lid, worden jaren doorgebracht bij een rechtsvoorganger van de BGV en waarin een fiets is ver-strekt of vergoed, meegenomen.</text:p>
            <text:p text:style-name="al">
            <text:span text:style-name="nadrukvet">Lid 4</text:span>
          </text:p>
            <text:p text:style-name="al">Gedurende de verstrekkingsperiode als bedoeld in het eerste en derde lid, kan de ambtenaar geen aanspraak maken op een vergoeding op grond van artikel 1 of 2 van deze regeling. Het bevoegde gezag kan anders beslissen in geval de ambtenaar gedurende de verstrekkingsperiode verhuist waardoor hij in aanmerking komt voor een vergoeding op grond van artikel 2 van deze regeling en het onverkort toepassen van het bepaalde in de vorige volzin, niet redelijk is. Eventuele fiscale gevolgen komen daarbij voor rekening van de ambtenaar.</text:p>
            <text:p text:style-name="al">
            <text:span text:style-name="nadrukvet">Artikel 7</text:span>
          </text:p>
            <text:p text:style-name="al">Deze regeling welke kan worden aangehaald als ‘Regeling vergoeding reiskosten woon-werkverkeer BGV’ treedt in werking met ingang van 1 januari 2009.</text:p>
            <text:p text:style-name="al">
            <text:span text:style-name="nadrukvet">Flankerend beleid voor samenwerking met Flevoland</text:span>
          </text:p>
            <text:p text:style-name="al">
            <text:span text:style-name="nadrukondlijn">(reiskosten en reisuren) </text:span>
          </text:p>
            <text:p text:style-name="al">Door de samenwerking met Flevoland zal het soms noodzakelijk zijn de werklocatie van medewerkers aan te passen. Om medewerkers tegemoet te komen in de consequenties hiervan, is er met het GO flankerend beleid afgesproken. Uitgangspunt hierbij was om zo veel mogelijk binnen de huidige arbeidsvoorwaarden van de BGV te blijven. Het flankerend beleid gaat in per 1 mei 2020.</text:p>
            <text:p text:style-name="al">
            <text:span text:style-name="nadrukondlijn">Afgesproken fla</text:span>
            <text:span text:style-name="nadrukondlijn">nkerend beleid. </text:span>
          </text:p>
            <text:p text:style-name="al">
            <text:span text:style-name="nadrukvet">Bij reizen met eigen vervoer.</text:span>
          </text:p>
            <text:p text:style-name="al">Afgesproken is om medewerkers bij een (gedeeltelijke) wijziging van werklocatie te compenseren door de extra reistijd in woon werkverkeer gedurende de looptijd van de SOK aan te merken als dienstreis. De hogere reiskostenvergoeding van € 0,37 die voor dienstreizen wordt betaald in relatie tot de vergoeding voor woon-werkverkeer (gemiddeld € 0,15) dient dan tevens als compensatie voor de extra reistijd. </text:p>
            <text:p text:style-name="al">De volgende situaties kunnen zich voordoen:</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Nieuwe werklocatie verder weg van woonadres</text:p>
                  </table:table-cell>
                  <table:table-cell table:style-name="entry" table:number-rows-spanned="1" table:number-columns-spanned="1">
                    <text:p text:style-name="table_al">Standplaats voor de maandelijkse vergoeding woon-werkverkeer blijft ongewijzigd. </text:p>
                    <text:p text:style-name="table_al">Je kunt de <text:span text:style-name="nadrukvet"><text:span text:style-name="nadrukondlijn">extra</text:span></text:span> kilometers tegen € 0.37 declareren.</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Nieuwe werklocatie dichter bij woonadres</text:p>
                  </table:table-cell>
                  <table:table-cell table:style-name="entry" table:number-rows-spanned="1" table:number-columns-spanned="1">
                    <text:p text:style-name="table_al">Standplaats en de maandelijkse vergoeding woon-werkverkeer wordt aangepast aan de nieuwe werklocatie.</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Meerdere nieuwe werklocaties allemaal verder weg van woonadres</text:p>
                  </table:table-cell>
                  <table:table-cell table:style-name="entry" table:number-rows-spanned="1" table:number-columns-spanned="1">
                    <text:p text:style-name="table_al">Standplaats voor de maandelijkse vergoeding woon- werkverkeer blijft ongewijzigd. </text:p>
                    <text:p text:style-name="table_al">Je kunt de <text:span text:style-name="nadrukvet"><text:span text:style-name="nadrukondlijn">extra</text:span></text:span> kilometers tegen € 0.37 declareren.</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Meerdere nieuwe werklocaties waarvan een of meer locaties dichter bij woonadres</text:p>
                  </table:table-cell>
                  <table:table-cell table:style-name="entry" table:number-rows-spanned="1" table:number-columns-spanned="1">
                    <text:p text:style-name="table_al">Standplaats voor de maandelijkse vergoeding woon-werkverkeer blijft ongewijzigd.</text:p>
                    <text:p text:style-name="table_al">Je kunt de <text:span text:style-name="nadrukvet"><text:span text:style-name="nadrukondlijn">extra</text:span></text:span> kilometers naar de andere werklocaties die verder weg tegen € 0.37 declar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erdere nieuwe werklocaties zonder vast patroon</text:p>
                  </table:table-cell>
                  <table:table-cell table:style-name="entry" table:number-rows-spanned="1" table:number-columns-spanned="1">
                    <text:p text:style-name="table_al">Standplaats voor vergoeding woon-werkverkeer blijft ongewijzigd. </text:p>
                    <text:p text:style-name="table_al">Je kunt de <text:span text:style-name="nadrukvet"><text:span text:style-name="nadrukondlijn">extra</text:span></text:span> kilometers tegen € 0.37 declareren.</text:p>
                  </table:table-cell>
                </table:table-row>
              </table:table>
              <text:p text:style-name="table_bottom"/>
            </text:section>
            <text:p text:style-name="al"/>
            <text:p text:style-name="al">Kilometerdeclaraties worden ingediend in Mijn BGV, je kunt kiezen uit de volgende mogelijkheden:</text:p>
            <text:list text:style-name="id1-3-2-2-1-37">
              <text:list-item text:style-override="id1-3-2-2-1-37-1">
                <text:number>•</text:number>
                <text:p text:style-name="al">Dienstreis € 0.37 per km</text:p>
              </text:list-item>
              <text:list-item text:style-override="id1-3-2-2-1-37-2">
                <text:number>•</text:number>
                <text:p text:style-name="al">Extra vergoeding bij standplaatswijziging € 0.37 per km. De medewerker moet zelf de kilometers invullen in het vakje “werkelijke kilometers”. Bij een vaste nieuwe werklocatie rekent O&amp;HR de extra reiskilometers voor de medewerker uit. Bij wisselende nieuwe werklocaties moet de medewerker dit zelf doen: kilometers naar nieuwe standplaats minus kilometers naar oude standplaats.</text:p>
              </text:list-item>
            </text:list>
            <text:p text:style-name="al"/>
            <text:p text:style-name="al">
            <text:span text:style-name="nadrukondlijn">Bij reizen met OV</text:span>
          </text:p>
            <text:p text:style-name="al">Medewerkers die met het OV reizen krijgen de werkelijk gemaakte kosten vergoed op basis van 2e klas. De medewerker dient gebruik te maken van de goedkoopste mogelijkheid (abonnement, losse kaartjes of een combinatie daarvan).</text:p>
            <text:p text:style-name="al">
            <text:span text:style-name="nadrukondlijn">Overige afspraken</text:span>
          </text:p>
            <text:p text:style-name="al">Daarnaast kunnen, indien mogelijk, afspraken worden gemaakt met de leidinggevende over thuis werken, aanpassing van werktijden en werken in het OV. </text:p>
            <text:p text:style-name="al">
            <text:span text:style-name="nadrukondlijn">Regeling reizen tussen posten. </text:span>
          </text:p>
            <text:p text:style-name="al">Tot slot is besloten de regeling reizen tussen posten te schrappen en ook die extra kilometers te vergoeden op basis van de regeling voor dienstreizen. Deze declaraties kunnen worden ingediend in Mijn BGV via de knop “Dienstreizen”. Gedeclareerd kan worden de afstand tussen de standplaats en de post waar naar toe gereisd wordt, tenzij de werkelijk gereisde afstand korter is. In dat geval kan de werkelijk gereisde afstand gedeclareerd worden.</text:p>
            <text:p text:style-name="al">
            <text:span text:style-name="nadrukondlijn">Geldigheidsduur flankerend beleid. </text:span>
          </text:p>
            <text:p text:style-name="al">Bij een definitieve fusie komen bovenstaande afspraken te vervallen en gaan de afspraken en vergoedingsregelingen gelden zoals deze voor de nieuwe organisatie gemaakt worden. Mocht voor een zekere periode overgangsrecht worden getroffen dan wordt de periode waarin gebruik gemaakt is van het flankerend beleid op deze periode in mindering gebra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2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Regeling vergoeding reiskosten woon-werkverke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ergoeding reiskosten woon-werkverkeer</meta:user-defined>
    <meta:user-defined meta:name="DCTERMS.W3CDTF/DCTERMS.available">2023-01-23</meta:user-defined>
    <meta:user-defined meta:name="DCTERMS.W3CDTF/OVERHEIDop.jaargang">2023</meta:user-defined>
    <meta:user-defined meta:name="OVERHEIDop.publicationIssue">121</meta:user-defined>
    <meta:user-defined meta:name="OVERHEIDop.betreftRegeling">CVDR691313_1</meta:user-defined>
    <meta:user-defined meta:name="xs:date/OVERHEIDop.startdatum">2022-07-01</meta:user-defined>
    <meta:user-defined meta:name="OVERHEIDop.BgrID/DC.identifier">bgr-2023-121</meta:user-defined>
    <meta:user-defined meta:name="OVERHEIDop.versieInformatie"/>
  </office:meta>
</office:document-meta>
</file>