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1-1-1">
      <style:table-column-properties style:rel-column-width="40*"/>
    </style:style>
    <style:style style:family="table-column" style:parent-style-name="colspec" style:name="id1-3-2-2-1-41-1-2">
      <style:table-column-properties style:rel-column-width="26*"/>
    </style:style>
  </office:automatic-styles>
  <office:body>
    <office:text>
      <text:p text:style-name="new_page_staatscourant"/>
      <text:p text:style-name="single-kop-titel">Regeling vergoeding piketdiensten beroepspersone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Deze regeling is gebaseerd op de 10/16 regeling.</text:p>
            <text:p text:style-name="al">
            <text:span text:style-name="nadrukvet">1. Doelgroep</text:span>
          </text:p>
            <text:p text:style-name="al">Ambtenaren van de BGV die vanuit de hoofdbetrekking als piketfunctionaris zijn belast met piketdiensten ten behoeve van de BGV. Daarnaast kan deze regeling via een overeenkomst van toepassing worden verklaard op brandweerpersoneel van buiten de BGV dat belast wordt met piketdiensten ten behoeve van de BGV.</text:p>
            <text:p text:style-name="al">
            <text:span text:style-name="nadrukvet">2. Doel</text:span>
          </text:p>
            <text:p text:style-name="al">Het regelen van een standaard piketvergoeding voor piketfunctionarissen ten behoeve van de BGV, alsmede het regelen van een standaard overeenkomst en inschaling van piketfunctionarissen bij de BGV.</text:p>
            <text:p text:style-name="al">
            <text:span text:style-name="nadrukvet">3. Definities</text:span>
          </text:p>
            <text:p text:style-name="al">In deze regeling wordt verstaan onder:</text:p>
            <text:list text:style-name="id1-3-2-2-1-11">
              <text:list-item text:style-override="id1-3-2-2-1-11-1">
                <text:number>a.</text:number>
                <text:p text:style-name="al">
                <text:span text:style-name="nadrukvet">Piketfunctionaris:</text:span>
              </text:p>
                <text:p text:style-name="al">de ambtenaar als bedoeld in artikel 1:1, eerste lid onder a, van de Arbeidsvoorwaardenregeling BGV, op wie de verplichting rust zich vanuit zijn hoofdbetrekking buiten de voor hem geldende werktijden ter beschikking te houden ten behoeve van de brandweerdienst.</text:p>
              </text:list-item>
              <text:list-item text:style-override="id1-3-2-2-1-11-2">
                <text:number>b.</text:number>
                <text:p text:style-name="al">
                <text:span text:style-name="nadrukvet">Piketd</text:span>
                <text:span text:style-name="nadrukvet">ienst:</text:span>
              </text:p>
                <text:p text:style-name="al">frequent terugkerende operationele dienst van één week met de verplichting van beschikbaarheid, bereikbaarheid en opkomst binnen een afgesproken tijd en afgesproken locatie.</text:p>
              </text:list-item>
              <text:list-item text:style-override="id1-3-2-2-1-11-3">
                <text:number>c.</text:number>
                <text:p text:style-name="al">
                <text:span text:style-name="nadrukvet">Piketvergoeding:</text:span>
              </text:p>
                <text:p text:style-name="al">vergoeding voor piketfunctionarissen op wie de verplichting rust zich buiten de voor hem geldende werktijden ter beschikking te houden van en uitvoering te geven aan brandweerdiensten </text:p>
              </text:list-item>
              <text:list-item text:style-override="id1-3-2-2-1-11-4">
                <text:number>d.</text:number>
                <text:p text:style-name="al">
                <text:span text:style-name="nadrukvet">Overeenkomst:</text:span>
              </text:p>
                <text:p text:style-name="al">de juridische vorm waarin een piketfunctionaris wordt aangesteld; overeenkomst voor bepaalde of onbepaalde tijd en inschaling voor de bij de betreffende piketfunctie behorende salarisschaal.</text:p>
              </text:list-item>
            </text:list>
            <text:p text:style-name="al"/>
            <text:p text:style-name="al">
            <text:span text:style-name="nadrukvet">4. Piketvergoeding</text:span>
          </text:p>
            <text:p text:style-name="al">De vergoeding piketdienst beroepsbrandweer is opgesteld door de Vereniging van Nederlandse Gemeenten en wordt door nagenoeg alle brandweerkorpsen in Nederland toegepast. De hoogte van deze vergoeding is terug te vinden in hoofdstuk 20 van de Arbeidsvoorwaardenregeling BGV.</text:p>
            <text:p text:style-name="al">
            <text:span text:style-name="nadrukvet">Artikel 1 </text:span>
          </text:p>
            <text:p text:style-name="al">De piketfunctionaris, op wie de verplichting rust zich buiten de voor hem geldende werktijden in de hoofdbetrekking ter beschikking te houden ten behoeve van de brandweerdienst, heeft aanspraak op een vergoeding.</text:p>
            <text:p text:style-name="al">
            <text:span text:style-name="nadrukvet">Artikel 2 Vergoeding beschikbaarheid en bereikbaarheid</text:span>
          </text:p>
            <text:p text:style-name="al">De vergoedingen voor het zich bereikbaar en beschikbaar houden buiten de geldende werktijden in de hoofdbetrekking zijn:</text:p>
            <text:list text:style-name="id1-3-2-2-1-19">
              <text:list-item text:style-override="id1-3-2-2-1-19-1">
                <text:number>1.</text:number>
                <text:p text:style-name="al">
                <text:span text:style-name="nadrukvet">16 %</text:span> van het uurloon (1/156 gedeelte van het salaris per maand op basis van de inschaling genoemd in artikel 8 lid 2) voor elk uur, waarin de piketfunctionaris zich ter beschikking moet houden, voor zover deze uren vielen op zondag, nieuwjaarsdag, tweede Paasdag, Hemelvaartsdag, tweede Pinksterdag, de beide Kerstdagen, de dag waarop de verjaardag van de Koning wordt gevierd en iedere andere dag, die daarboven door het Dagelijks Bestuur wordt aangewezen. </text:p>
              </text:list-item>
              <text:list-item text:style-override="id1-3-2-2-1-19-2">
                <text:number>2.</text:number>
                <text:p text:style-name="al">
                <text:span text:style-name="nadrukvet">10 %</text:span> van dat salarisgedeelte voor elk uur, waarin de piketfunctionaris zich ter beschikking moest houden, indien deze uren vielen op andere dagen. </text:p>
              </text:list-item>
            </text:list>
            <text:p text:style-name="al"/>
            <text:p text:style-name="al">
            <text:span text:style-name="nadrukvet">Artikel 3 Vergoeding bij inzet en oefening</text:span>
          </text:p>
            <text:p text:style-name="al">
            <text:span text:style-name="nadrukvet">Lid 1</text:span>
          </text:p>
            <text:p text:style-name="al">Voor het daadwerkelijk verrichten van werkzaamheden, waaronder tevens begrepen incidentele deelname aan oefeningen en overlegvergaderingen buiten de geldende werktijden tijdens de piketdiensten, wordt een vergoeding verstrekt op basis van de voor de piketfunctionaris geldende aanstellingsvorm op grond waarvan hij de werkzaamheden verricht. </text:p>
            <text:p text:style-name="al">
            <text:span text:style-name="nadrukvet">Lid 2</text:span>
          </text:p>
            <text:p text:style-name="al">Indien de salarisschaal behorende bij de aanstellingsvorm genoemd in lid 1 lager is dan schaal 11 heeft de piketfunctionaris naast de in lid 1 genoemde vergoeding op grond van artikel 3:3A lid 2 Arbeidsvoorwaardenregeling BGV over de uren dat hij buiten het dagvenster daadwerkelijk werkzaamheden verricht tevens recht op een buitendagvenstervergoeding. </text:p>
            <text:p text:style-name="al">
            <text:span text:style-name="nadrukvet">Artikel 4 Uitsluiting</text:span>
          </text:p>
            <text:p text:style-name="al">De beschikbaarheidsvergoeding als bedoeld in artikel 2 wordt in mindering gebracht op de vergoeding als bedoeld in artikel 3, voor zover die vergoeding betrekking heeft op dezelfde uren als genoemd in artikel 3.</text:p>
            <text:p text:style-name="al">
            <text:span text:style-name="nadrukvet">Artikel 5 Reiskostenvergoeding</text:span>
          </text:p>
            <text:p text:style-name="al">Indien tijdens de piketdienst niet met een toegewezen dienstauto gereisd kan worden, geldt een reiskostenvergoeding voor het gebruik van de privé-auto op basis van de Regeling reis- en verblijfkosten binnenland bij dienstreizen BGV. </text:p>
            <text:p text:style-name="al">
            <text:span text:style-name="nadrukvet">Artikel 6 Vakantie en ziekte</text:span>
          </text:p>
            <text:p text:style-name="al">Geen aanspraak op vergoeding bestaat op dagen waarop de piketfunctionaris zich niet daadwerkelijk ter beschikking stelt dan wel aangeeft niet beschikbaar te zijn voor de piketdienst tijdens (langdurig) verlof. Geen aanspraak op vergoeding bestaat eveneens op dagen waarop de piketfunctionaris zich niet daadwerkelijk ter beschikking kan stellen als gevolg van (langdurige) arbeidsongeschiktheid. Onder langdurig verlof of langdurige arbeidsongeschiktheid wordt gesproken bij een periode van meer dan 6 weken. Bij korter verzuim dan 6 weken is er sprake van onderlinge ruiling met gesloten beurzen.</text:p>
            <text:p text:style-name="al">
            <text:span text:style-name="nadrukvet">Artikel 7 Declareren en uitbetalen </text:span>
          </text:p>
            <text:p text:style-name="al">(zie ook bijlage I bij deze regeling)</text:p>
            <text:list text:style-name="id1-3-2-2-1-34">
              <text:list-item text:style-override="id1-3-2-2-1-34-1">
                <text:number>a.</text:number>
                <text:p text:style-name="al">De vergoeding als bedoeld in artikel 2 wordt maandelijks uitgekeerd op basis van het rooster waarin de piketfunctionaris draait (3, 4 of 5 manspiket).</text:p>
              </text:list-item>
              <text:list-item text:style-override="id1-3-2-2-1-34-2">
                <text:number>b.</text:number>
                <text:p text:style-name="al">De vergoeding als bedoeld in artikel 3, wordt uitbetaald op declaratiebasis.</text:p>
              </text:list-item>
              <text:list-item text:style-override="id1-3-2-2-1-34-3">
                <text:number>c.</text:number>
                <text:p text:style-name="al"> De vergoeding als bedoeld onder a en b van piketfunctionarissen die niet in dienst zijn van de BGV worden uitbetaald door de gemeente waar de functionaris een vaste dienstbetrekking heeft.</text:p>
              </text:list-item>
            </text:list>
            <text:p text:style-name="al"/>
            <text:p text:style-name="al">
            <text:span text:style-name="nadrukvet">Artikel 8 Overeenkomst en schaalindeling</text:span>
          </text:p>
            <text:p text:style-name="al">
            <text:span text:style-name="nadrukvet">8.1. Overeenkomst</text:span>
          </text:p>
            <text:p text:style-name="al">De piketfunctionaris in dienst van de BGV zal middels een standaard piketbesluit worden aangesteld naast de hoofdaanstelling. Piketfunctionarissen niet in dienst van de BGV worden aangesteld op basis van een detacheringsovereenkomst voor bepaalde of onbepaalde tijd.</text:p>
            <text:p text:style-name="al">
            <text:span text:style-name="nadrukvet">8.2. Inschaling</text:span>
          </text:p>
            <text:p text:style-name="al">De inschaling van de piketfuncties is als volgt ingedeeld: </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Piketfunctie</text:span>
                    </text:p>
                  </table:table-cell>
                  <table:table-cell table:style-name="entry" table:number-rows-spanned="1" table:number-columns-spanned="1">
                    <text:p text:style-name="table_al">
                      <text:span text:style-name="nadrukvet">Schaalindeling </text:span>
                    </text:p>
                  </table:table-cell>
                </table:table-row>
                <table:table-row table:style-name="row">
                  <table:table-cell table:style-name="entry" table:number-rows-spanned="1" table:number-columns-spanned="1">
                    <text:p text:style-name="table_al">CvD /Beleidsadviseur</text:p>
                  </table:table-cell>
                  <table:table-cell table:style-name="entry" table:number-rows-spanned="1" table:number-columns-spanned="1">
                    <text:p text:style-name="table_al">14, periodiek 0</text:p>
                  </table:table-cell>
                </table:table-row>
                <table:table-row table:style-name="row">
                  <table:table-cell table:style-name="entry" table:number-rows-spanned="1" table:number-columns-spanned="1">
                    <text:p text:style-name="table_al">Operationeel Leider (OL)</text:p>
                  </table:table-cell>
                  <table:table-cell table:style-name="entry" table:number-rows-spanned="1" table:number-columns-spanned="1">
                    <text:p text:style-name="table_al">14, periodiek 0</text:p>
                  </table:table-cell>
                </table:table-row>
                <table:table-row table:style-name="row">
                  <table:table-cell table:style-name="entry" table:number-rows-spanned="1" table:number-columns-spanned="1">
                    <text:p text:style-name="table_al">HOvD/Leider COPI</text:p>
                  </table:table-cell>
                  <table:table-cell table:style-name="entry" table:number-rows-spanned="1" table:number-columns-spanned="1">
                    <text:p text:style-name="table_al">12, periodiek 0</text:p>
                  </table:table-cell>
                </table:table-row>
                <table:table-row table:style-name="row">
                  <table:table-cell table:style-name="entry" table:number-rows-spanned="1" table:number-columns-spanned="1">
                    <text:p text:style-name="table_al">OvD</text:p>
                  </table:table-cell>
                  <table:table-cell table:style-name="entry" table:number-rows-spanned="1" table:number-columns-spanned="1">
                    <text:p text:style-name="table_al">10, periodiek 6</text:p>
                  </table:table-cell>
                </table:table-row>
                <table:table-row table:style-name="row">
                  <table:table-cell table:style-name="entry" table:number-rows-spanned="1" table:number-columns-spanned="1">
                    <text:p text:style-name="table_al">AGS/MPL</text:p>
                  </table:table-cell>
                  <table:table-cell table:style-name="entry" table:number-rows-spanned="1" table:number-columns-spanned="1">
                    <text:p text:style-name="table_al">10, periodiek 6</text:p>
                  </table:table-cell>
                </table:table-row>
                <table:table-row table:style-name="row">
                  <table:table-cell table:style-name="entry" table:number-rows-spanned="1" table:number-columns-spanned="1">
                    <text:p text:style-name="table_al">Informatiemanager</text:p>
                  </table:table-cell>
                  <table:table-cell table:style-name="entry" table:number-rows-spanned="1" table:number-columns-spanned="1">
                    <text:p text:style-name="table_al">10, periodiek 6</text:p>
                  </table:table-cell>
                </table:table-row>
                <table:table-row table:style-name="row">
                  <table:table-cell table:style-name="entry" table:number-rows-spanned="1" table:number-columns-spanned="1">
                    <text:p text:style-name="table_al">Bevelvoerder </text:p>
                  </table:table-cell>
                  <table:table-cell table:style-name="entry" table:number-rows-spanned="1" table:number-columns-spanned="1">
                    <text:p text:style-name="table_al">8, periodiek 6</text:p>
                  </table:table-cell>
                </table:table-row>
                <table:table-row table:style-name="row">
                  <table:table-cell table:style-name="entry" table:number-rows-spanned="1" table:number-columns-spanned="1">
                    <text:p text:style-name="table_al">Centralist Piket</text:p>
                  </table:table-cell>
                  <table:table-cell table:style-name="entry" table:number-rows-spanned="1" table:number-columns-spanned="1">
                    <text:p text:style-name="table_al">7, periodiek 8</text:p>
                  </table:table-cell>
                </table:table-row>
                <table:table-row table:style-name="row">
                  <table:table-cell table:style-name="entry" table:number-rows-spanned="1" table:number-columns-spanned="1">
                    <text:p text:style-name="table_al">Brandwacht/chauffeur</text:p>
                  </table:table-cell>
                  <table:table-cell table:style-name="entry" table:number-rows-spanned="1" table:number-columns-spanned="1">
                    <text:p text:style-name="table_al">6, periodiek 10</text:p>
                  </table:table-cell>
                </table:table-row>
                <table:table-row table:style-name="row">
                  <table:table-cell table:style-name="entry" table:number-rows-spanned="1" table:number-columns-spanned="1">
                    <text:p text:style-name="table_al">Ondersteuner informatiemanagement</text:p>
                  </table:table-cell>
                  <table:table-cell table:style-name="entry" table:number-rows-spanned="1" table:number-columns-spanned="1">
                    <text:p text:style-name="table_al">6, periodiek 10</text:p>
                  </table:table-cell>
                </table:table-row>
              </table:table>
              <text:p text:style-name="table_bottom"/>
            </text:section>
            <text:p text:style-name="al"/>
            <text:p text:style-name="al">
            <text:span text:style-name="nadrukvet">Bijlage Procedure declareren / uitbetaling piketdiensten</text:span>
          </text:p>
            <text:p text:style-name="al">(bijlage I bij de Regeling vergoeding piketdiensten beroepspersoneel BGV)</text:p>
            <text:p text:style-name="al">
            <text:span text:style-name="nadrukvet">Lid 1</text:span>
          </text:p>
            <text:p text:style-name="al">De piketfunctionaris dient een declaratie volgens standaard model in bij de Directeur Brandweerzorg van de BGV.</text:p>
            <text:p text:style-name="al">
            <text:span text:style-name="nadrukvet">Lid 2</text:span>
          </text:p>
            <text:p text:style-name="al">De Directeur Brandweerzorg accordeert de declaraties.</text:p>
            <text:p text:style-name="al">
            <text:span text:style-name="nadrukvet">Lid 3</text:span>
          </text:p>
            <text:p text:style-name="al">De declaraties van de piketfunctionarissen in dienst van de BGV worden door de afdeling O&amp;HR maandelijks verrekend met het salaris.</text:p>
            <text:p text:style-name="al">
            <text:span text:style-name="nadrukvet">Lid 4</text:span>
          </text:p>
            <text:p text:style-name="al">De declaraties van piketfunctionarissen die niet in dienst zijn van de BGV worden alleen betaalbaar gesteld wanneer de afdeling O&amp;HR van de BGV een door alle partijen getekend exemplaar van de detacheringsovereenkomst retour ontvangen heeft. De afdeling O&amp;HR van de BGV zal, na ontvangst van de directeur Brandweerzorg, de voor akkoord bevonden declaraties versturen aan de afdeling O&amp;HR van de betreffende gemeente. De declaraties van piketfunctionarissen worden uitbetaald door de gemeente waar de functionaris een vaste dienstbetrekking heef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2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Regeling vergoeding piketdiensten beroepspersoneel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piketdiensten beroepspersoneel</meta:user-defined>
    <meta:user-defined meta:name="DCTERMS.W3CDTF/DCTERMS.available">2023-01-23</meta:user-defined>
    <meta:user-defined meta:name="DCTERMS.W3CDTF/OVERHEIDop.jaargang">2023</meta:user-defined>
    <meta:user-defined meta:name="OVERHEIDop.publicationIssue">120</meta:user-defined>
    <meta:user-defined meta:name="OVERHEIDop.betreftRegeling">CVDR691309_1</meta:user-defined>
    <meta:user-defined meta:name="xs:date/OVERHEIDop.startdatum">2022-07-01</meta:user-defined>
    <meta:user-defined meta:name="OVERHEIDop.BgrID/DC.identifier">bgr-2023-120</meta:user-defined>
    <meta:user-defined meta:name="OVERHEIDop.versieInformatie"/>
  </office:meta>
</office:document-meta>
</file>