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3-1">
      <text:list-level-style-bullet style:num-suffix="" text:bullet-char="​" text:level="1">
        <style:list-level-properties text:min-label-width="10mm"/>
      </text:list-level-style-bullet>
    </text:list-style>
    <text:list-style style:name="id1-3-2-2-7-5-3-2">
      <text:list-level-style-bullet style:num-suffix="" text:bullet-char="​" text:level="1">
        <style:list-level-properties text:min-label-width="10mm"/>
      </text:list-level-style-bullet>
    </text:list-style>
    <text:list-style style:name="id1-3-2-2-7-5-3-3">
      <text:list-level-style-bullet style:num-suffix="" text:bullet-char="​" text:level="1">
        <style:list-level-properties text:min-label-width="10mm"/>
      </text:list-level-style-bullet>
    </text:list-style>
    <text:list-style style:name="id1-3-2-2-7-5-3-4">
      <text:list-level-style-bullet style:num-suffix="" text:bullet-char="​" text:level="1">
        <style:list-level-properties text:min-label-width="10mm"/>
      </text:list-level-style-bullet>
    </text:list-style>
    <text:list-style style:name="id1-3-2-2-7-5-3-5">
      <text:list-level-style-bullet style:num-suffix=""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style:num-suffix="" text:bullet-char="​" text:level="1">
        <style:list-level-properties text:min-label-width="10mm"/>
      </text:list-level-style-bullet>
    </text:list-style>
    <text:list-style style:name="id1-3-2-2-7-6-3-1">
      <text:list-level-style-bullet style:num-suffix="" text:bullet-char="​" text:level="1">
        <style:list-level-properties text:min-label-width="10mm"/>
      </text:list-level-style-bullet>
    </text:list-style>
    <text:list-style style:name="id1-3-2-2-7-6-3-2">
      <text:list-level-style-bullet style:num-suffix="" text:bullet-char="​" text:level="1">
        <style:list-level-properties text:min-label-width="10mm"/>
      </text:list-level-style-bullet>
    </text:list-style>
    <text:list-style style:name="id1-3-2-2-7-6-3-3">
      <text:list-level-style-bullet style:num-suffix="" text:bullet-char="​" text:level="1">
        <style:list-level-properties text:min-label-width="10mm"/>
      </text:list-level-style-bullet>
    </text:list-style>
    <text:list-style style:name="id1-3-2-2-7-6-3-4">
      <text:list-level-style-bullet style:num-suffix="" text:bullet-char="​" text:level="1">
        <style:list-level-properties text:min-label-width="10mm"/>
      </text:list-level-style-bullet>
    </text:list-style>
    <text:list-style style:name="id1-3-2-2-7-6-3-5">
      <text:list-level-style-bullet style:num-suffix="" text:bullet-char="​" text:level="1">
        <style:list-level-properties text:min-label-width="10mm"/>
      </text:list-level-style-bullet>
    </text:list-style>
    <text:list-style style:name="id1-3-2-2-7-6-3-6">
      <text:list-level-style-bullet style:num-suffix="" text:bullet-char="​" text:level="1">
        <style:list-level-properties text:min-label-width="10mm"/>
      </text:list-level-style-bullet>
    </text:list-style>
    <text:list-style style:name="id1-3-2-2-7-6-3-7">
      <text:list-level-style-bullet style:num-suffix=""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bullet style:num-suffix="" text:bullet-char="​" text:level="1">
        <style:list-level-properties text:min-label-width="10mm"/>
      </text:list-level-style-bullet>
    </text:list-style>
    <text:list-style style:name="id1-3-2-2-7-7-3-1">
      <text:list-level-style-bullet style:num-suffix="" text:bullet-char="​" text:level="1">
        <style:list-level-properties text:min-label-width="10mm"/>
      </text:list-level-style-bullet>
    </text:list-style>
    <text:list-style style:name="id1-3-2-2-7-7-3-2">
      <text:list-level-style-bullet style:num-suffix="" text:bullet-char="​" text:level="1">
        <style:list-level-properties text:min-label-width="10mm"/>
      </text:list-level-style-bullet>
    </text:list-style>
    <text:list-style style:name="id1-3-2-2-7-7-3-3">
      <text:list-level-style-bullet style:num-suffix="" text:bullet-char="​" text:level="1">
        <style:list-level-properties text:min-label-width="10mm"/>
      </text:list-level-style-bullet>
    </text:list-style>
    <text:list-style style:name="id1-3-2-2-7-7-3-4">
      <text:list-level-style-bullet style:num-suffix="" text:bullet-char="​" text:level="1">
        <style:list-level-properties text:min-label-width="10mm"/>
      </text:list-level-style-bullet>
    </text:list-style>
    <text:list-style style:name="id1-3-2-2-7-7-3-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7-22-2-2">
      <text:list-level-style-bullet text:bullet-char="-" text:level="1">
        <style:list-level-properties text:min-label-width="10mm"/>
      </text:list-level-style-bullet>
    </text:list-style>
    <text:list-style style:name="id1-3-2-4-6-1-7-22-2-2-1">
      <text:list-level-style-bullet text:bullet-char="-" text:level="1">
        <style:list-level-properties text:min-label-width="10mm"/>
      </text:list-level-style-bullet>
    </text:list-style>
    <text:list-style style:name="id1-3-2-4-6-1-7-22-2-2-2">
      <text:list-level-style-bullet text:bullet-char="-" text:level="1">
        <style:list-level-properties text:min-label-width="10mm"/>
      </text:list-level-style-bullet>
    </text:list-style>
    <text:list-style style:name="id1-3-2-4-6-1-7-22-2-2-3">
      <text:list-level-style-bullet text:bullet-char="-" text:level="1">
        <style:list-level-properties text:min-label-width="10mm"/>
      </text:list-level-style-bullet>
    </text:list-style>
    <text:list-style style:name="id1-3-2-4-6-1-7-22-2-2-4">
      <text:list-level-style-bullet text:bullet-char="-" text:level="1">
        <style:list-level-properties text:min-label-width="10mm"/>
      </text:list-level-style-bullet>
    </text:list-style>
    <text:list-style style:name="id1-3-2-4-6-1-7-22-2-2-5">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text:list-style style:name="id1-3-2-4-9-1-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1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8-1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8-1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8-1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Mandaatregeling Veiligheidsregio Zeeland 2023</text:p>
      <text:section text:name="regeling_id1-3-2" text:style-name="regeling">
        <text:section text:name="aanhef_id1-3-2-1" text:style-name="aanhef">
          <text:section text:name="preambule_id1-3-2-1-1" text:style-name="preambule">
            <text:p text:style-name="al">Het dagelijks bestuur successievelijk de voorzitter van Veiligheidsregio Zeeland;</text:p>
            <text:p text:style-name="al"/>
            <text:p text:style-name="al">overwegende dat: </text:p>
            <text:p text:style-name="al"/>
            <text:p text:style-name="al">Veiligheidsregio Zeeland zorg draagt voor de uitvoering van de taken als genoemd in de Gemeenschappelijke regeling Veiligheidsregio Zeeland 2021;</text:p>
            <text:p text:style-name="al"/>
            <text:p text:style-name="al">dat het werken volgens het uitgangspunt van de ordeningsprincipes bijdraagt aan een effectieve en efficiënte taakuitvoering;</text:p>
            <text:p text:style-name="al"/>
            <text:p text:style-name="al">dat het waar mogelijk mandateren van bevoegdheden als methode wordt gehanteerd om bij te dragen aan het voeren van een effectief en efficiënt bestuur, met inachtneming van daarbij te stellen regels;</text:p>
            <text:p text:style-name="al"/>
            <text:p text:style-name="al">dat uit een evaluatie van de vigerende Mandaatregeling Veiligheidsregio Zeeland 2015 is gebleken dat het gewenst is om die regeling te wijzigen;</text:p>
            <text:p text:style-name="al"/>
            <text:p text:style-name="al">gelet op de Wet veiligheidsregio’s, de Wet gemeenschappelijke regelingen, de Algemene wet bestuursrecht, de Wet open overheid en de Gemeenschappelijke regeling Veiligheidsregio Zeeland 2021;</text:p>
            <text:p text:style-name="al"/>
            <text:p text:style-name="al">
            <text:span text:style-name="nadrukvet">b e s l u i t :</text:span>
          </text:p>
            <text:p text:style-name="al"/>
            <text:list text:style-name="id1-3-2-1-1-17">
              <text:list-item text:style-override="id1-3-2-1-1-17-1">
                <text:number>a.</text:number>
                <text:p text:style-name="al">de Mandaatregeling Veiligheidsregio Zeeland 2015 in te trekken;</text:p>
              </text:list-item>
              <text:list-item text:style-override="id1-3-2-1-1-17-2">
                <text:number>b.</text:number>
                <text:p text:style-name="al">de Mandaatregeling Veiligheidsregio Zeeland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bij behorende bijlagen wordt verstaan onder:</text:p>
            <text:list text:style-name="id1-3-2-2-1-3">
              <text:list-item text:style-override="id1-3-2-2-1-3-1">
                <text:number>a.</text:number>
                <text:p text:style-name="al">
                <text:span text:style-name="nadrukcur">VRZ</text:span>: Veiligheidsregio Zeeland;</text:p>
              </text:list-item>
              <text:list-item text:style-override="id1-3-2-2-1-3-2">
                <text:number>b.</text:number>
                <text:p text:style-name="al">
                <text:span text:style-name="nadrukcur">Awb</text:span>: Algemene wet bestuursrecht;</text:p>
              </text:list-item>
              <text:list-item text:style-override="id1-3-2-2-1-3-3">
                <text:number>c.</text:number>
                <text:p text:style-name="al">
                <text:span text:style-name="nadrukcur">Mandaat</text:span>: de bevoegdheid om in naam van een bestuursorgaan besluiten te nemen als bedoeld in artikel 10:1 Awb;</text:p>
              </text:list-item>
              <text:list-item text:style-override="id1-3-2-2-1-3-4">
                <text:number>d.</text:number>
                <text:p text:style-name="al">
                <text:span text:style-name="nadrukcur">Ondermandaat</text:span>: de door de mandaatgever aan de gemandateerde verleende bevoegdheid om het mandaat door te mandateren aan een derde;</text:p>
              </text:list-item>
              <text:list-item text:style-override="id1-3-2-2-1-3-5">
                <text:number>e.</text:number>
                <text:p text:style-name="al">
                <text:span text:style-name="nadrukcur">Mandaatgever</text:span>: het dagelijks bestuur van Veiligheidsregio Zeeland;</text:p>
              </text:list-item>
              <text:list-item text:style-override="id1-3-2-2-1-3-6">
                <text:number>f.</text:number>
                <text:p text:style-name="al">
                <text:span text:style-name="nadrukcur">Volmacht</text:span>: de bevoegdheid om in naam van een bestuursorgaan privaatrechtelijke rechtshandelingen te verrichten;</text:p>
              </text:list-item>
              <text:list-item text:style-override="id1-3-2-2-1-3-7">
                <text:number>g.</text:number>
                <text:p text:style-name="al">
                <text:span text:style-name="nadrukcur">Gemandateerde</text:span>: de directeur;</text:p>
              </text:list-item>
              <text:list-item text:style-override="id1-3-2-2-1-3-8">
                <text:number>h.</text:number>
                <text:p text:style-name="al">
                <text:span text:style-name="nadrukcur">Ondergemandateerde</text:span>: de functionaris waaraan door de mandaatgever een bevoegdheid is toegekend;</text:p>
              </text:list-item>
              <text:list-item text:style-override="id1-3-2-2-1-3-9">
                <text:number>i.</text:number>
                <text:p text:style-name="al">
                <text:span text:style-name="nadrukcur">Ondergeschikte</text:span>: een ambtenaar in dienst van Veiligheidsregio Zeeland;</text:p>
              </text:list-item>
              <text:list-item text:style-override="id1-3-2-2-1-3-10">
                <text:number>j.</text:number>
                <text:p text:style-name="al">
                <text:span text:style-name="nadrukcur">Ambtenaar</text:span>: ambtenaar in de zin van de CAR (-UWO) Veiligheidsregio’s en de werknemer als bedoeld in de CAR (-UWO) Veiligheidsregio’s;</text:p>
              </text:list-item>
              <text:list-item text:style-override="id1-3-2-2-1-3-11">
                <text:number>k.</text:number>
                <text:p text:style-name="al">
                <text:span text:style-name="nadrukcur">Opdracht</text:span>: een schriftelijke overeenkomst onder bezwarende titel die tussen een of meer ondernemers en Veiligheidsregio Zeeland als aanbestedende dienst is gesloten en betrekking heeft op de uitvoering van werken, de levering van producten of de levering van diensten;</text:p>
              </text:list-item>
              <text:list-item text:style-override="id1-3-2-2-1-3-12">
                <text:number>l.</text:number>
                <text:p text:style-name="al">
                <text:span text:style-name="nadrukcur">Werken</text:span>: alle bouwkundige of civieltechnische werken, in hun geheel ertoe bestemd om als zodanig een economische of technische functie te vervullen;</text:p>
              </text:list-item>
              <text:list-item text:style-override="id1-3-2-2-1-3-13">
                <text:number>m.</text:number>
                <text:p text:style-name="al">
                <text:span text:style-name="nadrukcur">Levering</text:span>: elke schriftelijke overeenkomst met een leverancier voor aankoop, leasing, huur of het in huurkoop nemen (met of zonder koopoptie) van producten;</text:p>
              </text:list-item>
              <text:list-item text:style-override="id1-3-2-2-1-3-14">
                <text:number>n.</text:number>
                <text:p text:style-name="al">
                <text:span text:style-name="nadrukcur">Diensten</text:span>: iedere overeenkomst op het gebied van dienstverlening, die niet kan worden beschouwd als opdracht voor levering of werken.</text:p>
              </text:list-item>
            </text:list>
            <text:p text:style-name="al">In voorkomende gevallen en voor zover niet nader genoemd, zijn de begripsomschrijvingen bedoeld in de CAR (-UWO) Veiligheidsregio’s van overeenkomstige toepassing.</text:p>
          </text:section>
          <text:section text:name="artikel_id1-3-2-2-2" text:style-name="artikel">
            <text:p text:style-name="artikel_kop_titel"><text:span text:style-name="artikel_kop_label">Artikel</text:span> <text:span text:style-name="artikel_kop_nr">2</text:span> Bevoegdheid</text:p>
            <text:list text:style-name="id1-3-2-2-2-2">
              <text:list-item text:style-override="id1-3-2-2-2-2">
                <text:number>1.</text:number>
                <text:p text:style-name="al">Mandaat (of volmacht) wordt verleend aan de directeur zoals vermeld op het bij dit besluit behorende mandaatregister;</text:p>
              </text:list-item>
              <text:list-item text:style-override="id1-3-2-2-2-3">
                <text:number>2.</text:number>
                <text:p text:style-name="al">De uitoefening van het mandaat wordt beperkt door de grenzen van het geformuleerde beleid, richtlijnen en instructies;</text:p>
              </text:list-item>
              <text:list-item text:style-override="id1-3-2-2-2-4">
                <text:number>3.</text:number>
                <text:p text:style-name="al">Het mandaat of de volmacht strekt uitsluitend tot het genoemde onderwerp;</text:p>
              </text:list-item>
              <text:list-item text:style-override="id1-3-2-2-2-5">
                <text:number>4.</text:number>
                <text:p text:style-name="al">De directeur heeft de bevoegdheden om het aan hem verleende mandaat als bedoeld in lid 1 over te dragen aan een ondergeschikte (ondermandaat);</text:p>
              </text:list-item>
              <text:list-item text:style-override="id1-3-2-2-2-6">
                <text:number>5.</text:number>
                <text:p text:style-name="al">De overgedragen bevoegdheden als bedoeld in lid 4 worden bijgehouden in een ondermandaatregister, dat jaarlijks door de directeur aan het dagelijks bestuur ter kennisname wordt aangeboden;</text:p>
              </text:list-item>
              <text:list-item text:style-override="id1-3-2-2-2-7">
                <text:number>6.</text:number>
                <text:p text:style-name="al">De bevoegdheid van de gemandateerde wordt voorbehouden aan het dagelijks bestuur, als de bevoegdheid zou moeten worden uitgeoefend ten aanzien van hemzelf;</text:p>
              </text:list-item>
              <text:list-item text:style-override="id1-3-2-2-2-8">
                <text:number>7.</text:number>
                <text:p text:style-name="al">De bevoegdheid van een ondergemandateerde wordt voorbehouden aan de gemandateerde, indien de bevoegdheid zou moeten worden uitgeoefend ten aanzien van hemzelf;</text:p>
              </text:list-item>
              <text:list-item text:style-override="id1-3-2-2-2-9">
                <text:number>8.</text:number>
                <text:p text:style-name="al">Ten aanzien van de bevoegdheden die financiële consequenties hebben, geldt dat hierin in de begroting moet zijn voorzien. Uitvoering van mandaat vindt plaats binnen de vigerende financiële bepalingen en regelingen;</text:p>
              </text:list-item>
              <text:list-item text:style-override="id1-3-2-2-2-10">
                <text:number>9.</text:number>
                <text:p text:style-name="al">Indien van de mandaatbevoegdheid een onjuist gebruik wordt gemaakt, dan kan de mandaatgever een mandaatbevoegdheid intrekken of wijzigen;</text:p>
              </text:list-item>
              <text:list-item text:style-override="id1-3-2-2-2-11">
                <text:number>10.</text:number>
                <text:p text:style-name="al">De gemandateerde of ondergemandateerde kan worden vervangen op de wijze zoals is vermeld in de vigerende Organisatieverordening Veiligheidsregio Zeelan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Ondermandaat wordt uitsluitend verleend aan een ondergeschikte indien de aard van de bevoegdheid in verhouding staat tot de functionele positie van de ondergeschikte;</text:p>
              </text:list-item>
              <text:list-item text:style-override="id1-3-2-2-3-3">
                <text:number>2.</text:number>
                <text:p text:style-name="al">De directeur kan de door hem toegekende ondermandaten, geheel of gedeeltelijk en al dan niet tijdelijk, intrekken;</text:p>
              </text:list-item>
              <text:list-item text:style-override="id1-3-2-2-3-4">
                <text:number>3.</text:number>
                <text:p text:style-name="al">De ondergemandateerde informeert te allen tijde degene van wie hij het ondermandaat heeft verkregen bij het gebruikmaken van zijn ondergemandateerde bevoegdheden, behoudens afwijkende onderlinge afspraken;</text:p>
              </text:list-item>
              <text:list-item text:style-override="id1-3-2-2-3-5">
                <text:number>4.</text:number>
                <text:p text:style-name="al">De ondergemandateerde kan het aan hem verleende ondermandaat verder ondermandateren, voor zover dit in deze regeling nadrukkelijk is bepaald. </text:p>
              </text:list-item>
            </text:list>
          </text:section>
          <text:section text:name="artikel_id1-3-2-2-4" text:style-name="artikel">
            <text:p text:style-name="artikel_kop_titel"><text:span text:style-name="artikel_kop_label">Artikel</text:span> <text:span text:style-name="artikel_kop_nr">4</text:span> Afwezigheid van directeur</text:p>
            <text:list text:style-name="id1-3-2-2-4-2">
              <text:list-item text:style-override="id1-3-2-2-4-2">
                <text:number>1.</text:number>
                <text:p text:style-name="al">Bij afwezigheid van de directeur beschikken de managers over zijn bevoegdheden, mits dit naar het oordeel van de managers in het belang is te achten van VRZ, in de volgende volgorde: </text:p>
                <text:list text:style-name="id1-3-2-2-4-2-3">
                  <text:list-item text:style-override="id1-3-2-2-4-2-3-1">
                    <text:number>a.</text:number>
                    <text:p text:style-name="al">de manager brandweerzorg; </text:p>
                  </text:list-item>
                  <text:list-item text:style-override="id1-3-2-2-4-2-3-2">
                    <text:number>b.</text:number>
                    <text:p text:style-name="al">de manager risico- en crisisbeheersing; </text:p>
                  </text:list-item>
                  <text:list-item text:style-override="id1-3-2-2-4-2-3-3">
                    <text:number>c.</text:number>
                    <text:p text:style-name="al">de manager bedrijfsvoering.</text:p>
                  </text:list-item>
                </text:list>
              </text:list-item>
              <text:list-item text:style-override="id1-3-2-2-4-3">
                <text:number>2.</text:number>
                <text:p text:style-name="al">De manager informeert te allen tijde de directeur over de wijze waarop van deze bevoegdheden gebruik is gemaakt.</text:p>
              </text:list-item>
            </text:list>
          </text:section>
          <text:section text:name="artikel_id1-3-2-2-5" text:style-name="artikel">
            <text:p text:style-name="artikel_kop_titel"><text:span text:style-name="artikel_kop_label">Artikel</text:span> <text:span text:style-name="artikel_kop_nr">5</text:span> Intrekken ondermandaat door manager</text:p>
            <text:list text:style-name="id1-3-2-2-5-2">
              <text:list-item text:style-override="id1-3-2-2-5-2">
                <text:number>1.</text:number>
                <text:p text:style-name="al">De (onder)mandaatgever kan het in Bijlage 1 omschreven ondermandaat van een ondergemandateerde in zijn eenheid intrekken, als dit naar zijn oordeel in het belang van VRZ is te achten;</text:p>
              </text:list-item>
              <text:list-item text:style-override="id1-3-2-2-5-3">
                <text:number>2.</text:number>
                <text:p text:style-name="al">De (onder)gemandateerde informeert de (onder)mandaatgever onverwijld in de gevallen waarin hij tot intrekking, zoals bedoeld in het eerste lid van dit artikel, heeft besloten.</text:p>
              </text:list-item>
            </text:list>
          </text:section>
          <text:section text:name="artikel_id1-3-2-2-6" text:style-name="artikel">
            <text:p text:style-name="artikel_kop_titel"><text:span text:style-name="artikel_kop_label">Artikel</text:span> <text:span text:style-name="artikel_kop_nr">6</text:span> Volmacht en optreden in rechte</text:p>
            <text:list text:style-name="id1-3-2-2-6-2">
              <text:list-item text:style-override="id1-3-2-2-6-2">
                <text:number>1.</text:number>
                <text:p text:style-name="al">Ambtenaren en niet-ondergeschikten kunnen worden gevolmachtigd om in naam van Veiligheidsregio Zeeland privaatrechtelijke rechtshandelingen te verrichten;</text:p>
              </text:list-item>
              <text:list-item text:style-override="id1-3-2-2-6-3">
                <text:number>2.</text:number>
                <text:p text:style-name="al">In bestuursrechtelijke geschillen kunnen ambtenaren worden aangewezen om het bestuursorgaan in rechte te vertegenwoordigen, waarbij de volgende voorwaarden en beperkingen gelden:</text:p>
                <text:list text:style-name="id1-3-2-2-6-3-3">
                  <text:list-item text:style-override="id1-3-2-2-6-3-3-1">
                    <text:number>a.</text:number>
                    <text:p text:style-name="al">De ambtelijke inbreng bij de rechtbank, de Afdeling bestuursrechtspraak van de Raad van State, de Centrale Raad van Beroep of de Centrale Raad van Beroep voor het Bedrijfsleven bestaat uit het toelichten van het standpunt van het bestuursorgaan;</text:p>
                  </text:list-item>
                  <text:list-item text:style-override="id1-3-2-2-6-3-3-2">
                    <text:number>b.</text:number>
                    <text:p text:style-name="al">In procedures waarin een verweerschrift is ingediend als bedoeld in artikel 8:42, lid 1 Awb bestaat de ambtelijke inbreng uit het toelichten van het verweerschrift;</text:p>
                  </text:list-item>
                  <text:list-item text:style-override="id1-3-2-2-6-3-3-3">
                    <text:number>c.</text:number>
                    <text:p text:style-name="al">De ambtenaar is bevoegd om mee te werken aan comparitie van partijen.</text:p>
                  </text:list-item>
                </text:list>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 1. </text:number>
                <text:p text:style-name="al">Een in mandaat of volmacht ondertekend besluit vermeldt namens welk bestuursorgaan het besluit is genomen.</text:p>
              </text:list-item>
              <text:list-item text:style-override="id1-3-2-2-7-3">
                <text:number> 2. </text:number>
                <text:p text:style-name="al">Tenzij in dit besluit of in de daarbij behorende bijlagen anders is bepaald, strekken de mandaten mede tot ondertekening van besluiten c.q. correspondentie.</text:p>
              </text:list-item>
              <text:list-item text:style-override="id1-3-2-2-7-4">
                <text:number> 3. </text:number>
                <text:p text:style-name="al">Een door de gemandateerde of ondergemandateerde binnen de grenzen van zijn bevoegdheid genomen besluit geldt als een besluit van de mandaatgever.</text:p>
              </text:list-item>
              <text:list-item text:style-override="id1-3-2-2-7-5">
                <text:number> 4. </text:number>
                <text:p text:style-name="al">Bij ondertekening van het mandaat ondertekent de gemandateerde op de volgende wijze:</text:p>
                <text:list text:style-name="id1-3-2-2-7-5-3">
                  <text:list-item text:style-override="id1-3-2-2-7-5-3-1">
                    <text:number/>
                    <text:p text:style-name="al">Het dagelijks bestuur van Veiligheidsregio Zeeland,</text:p>
                  </text:list-item>
                  <text:list-item text:style-override="id1-3-2-2-7-5-3-2">
                    <text:number/>
                    <text:p text:style-name="al">Namens deze,</text:p>
                  </text:list-item>
                  <text:list-item text:style-override="id1-3-2-2-7-5-3-3">
                    <text:number/>
                    <text:p text:style-name="al">De directeur, </text:p>
                  </text:list-item>
                  <text:list-item text:style-override="id1-3-2-2-7-5-3-4">
                    <text:number/>
                    <text:p text:style-name="al">[Naam]</text:p>
                  </text:list-item>
                  <text:list-item text:style-override="id1-3-2-2-7-5-3-5">
                    <text:number/>
                    <text:p text:style-name="al">[handtekening]</text:p>
                  </text:list-item>
                </text:list>
              </text:list-item>
              <text:list-item text:style-override="id1-3-2-2-7-6">
                <text:number> 5. </text:number>
                <text:p text:style-name="al">Bij uitoefening van het ondermandaat ondertekent de ondergemandateerde op de volgende wijze:</text:p>
                <text:list text:style-name="id1-3-2-2-7-6-3">
                  <text:list-item text:style-override="id1-3-2-2-7-6-3-1">
                    <text:number/>
                    <text:p text:style-name="al">Het dagelijks bestuur van Veiligheidsregio Zeeland,</text:p>
                  </text:list-item>
                  <text:list-item text:style-override="id1-3-2-2-7-6-3-2">
                    <text:number/>
                    <text:p text:style-name="al">Namens deze,</text:p>
                  </text:list-item>
                  <text:list-item text:style-override="id1-3-2-2-7-6-3-3">
                    <text:number/>
                    <text:p text:style-name="al">De directeur, </text:p>
                  </text:list-item>
                  <text:list-item text:style-override="id1-3-2-2-7-6-3-4">
                    <text:number/>
                    <text:p text:style-name="al">Voor deze, </text:p>
                  </text:list-item>
                  <text:list-item text:style-override="id1-3-2-2-7-6-3-5">
                    <text:number/>
                    <text:p text:style-name="al">[Functie ondergemandateerde]</text:p>
                  </text:list-item>
                  <text:list-item text:style-override="id1-3-2-2-7-6-3-6">
                    <text:number/>
                    <text:p text:style-name="al">[Naam ondergemandateerde]</text:p>
                  </text:list-item>
                  <text:list-item text:style-override="id1-3-2-2-7-6-3-7">
                    <text:number/>
                    <text:p text:style-name="al">[handtekening]</text:p>
                  </text:list-item>
                </text:list>
              </text:list-item>
              <text:list-item text:style-override="id1-3-2-2-7-7">
                <text:number> 6. </text:number>
                <text:p text:style-name="al">Bij uitoefening van volmacht ondertekent de gevolmachtigde op de volgende wijze:</text:p>
                <text:list text:style-name="id1-3-2-2-7-7-3">
                  <text:list-item text:style-override="id1-3-2-2-7-7-3-1">
                    <text:number/>
                    <text:p text:style-name="al">De voorzitter van Veiligheidsregio Zeeland, </text:p>
                  </text:list-item>
                  <text:list-item text:style-override="id1-3-2-2-7-7-3-2">
                    <text:number/>
                    <text:p text:style-name="al">Namens deze,</text:p>
                  </text:list-item>
                  <text:list-item text:style-override="id1-3-2-2-7-7-3-3">
                    <text:number/>
                    <text:p text:style-name="al">[Functie gevolmachtigde]</text:p>
                  </text:list-item>
                  <text:list-item text:style-override="id1-3-2-2-7-7-3-4">
                    <text:number/>
                    <text:p text:style-name="al">[Naam gevolmachtigde]</text:p>
                  </text:list-item>
                  <text:list-item text:style-override="id1-3-2-2-7-7-3-5">
                    <text:number/>
                    <text:p text:style-name="al">[handtekening]</text:p>
                  </text:list-item>
                </text:list>
              </text:list-item>
            </text:list>
          </text:section>
          <text:section text:name="artikel_id1-3-2-2-8" text:style-name="artikel">
            <text:p text:style-name="artikel_kop_titel"><text:span text:style-name="artikel_kop_label">Artikel</text:span> <text:span text:style-name="artikel_kop_nr">8</text:span> Uitgesloten van mandatering en ondermandatering</text:p>
            <text:list text:style-name="id1-3-2-2-8-2">
              <text:list-item text:style-override="id1-3-2-2-8-2">
                <text:number>1.</text:number>
                <text:p text:style-name="al">Geen mandaat wordt verleend van de bevoegdheid tot:</text:p>
                <text:list text:style-name="id1-3-2-2-8-2-3">
                  <text:list-item text:style-override="id1-3-2-2-8-2-3-1">
                    <text:number>a.</text:number>
                    <text:p text:style-name="al">het beslissen op een bezwaar aan degene die het primaire besluit krachtens mandaat heeft genomen;</text:p>
                  </text:list-item>
                  <text:list-item text:style-override="id1-3-2-2-8-2-3-2">
                    <text:number>b.</text:number>
                    <text:p text:style-name="al">het geven van een oordeel over klachten;</text:p>
                  </text:list-item>
                  <text:list-item text:style-override="id1-3-2-2-8-2-3-3">
                    <text:number>c.</text:number>
                    <text:p text:style-name="al">het vaststellen van beleidsregels;</text:p>
                  </text:list-item>
                </text:list>
              </text:list-item>
              <text:list-item text:style-override="id1-3-2-2-8-3">
                <text:number>2.</text:number>
                <text:p text:style-name="al">Geen ondermandaat wordt verleend van de bevoegdheid tot het: </text:p>
                <text:list text:style-name="id1-3-2-2-8-3-3">
                  <text:list-item text:style-override="id1-3-2-2-8-3-3-1">
                    <text:number>a.</text:number>
                    <text:p text:style-name="al">besluiten over en </text:p>
                  </text:list-item>
                  <text:list-item text:style-override="id1-3-2-2-8-3-3-2">
                    <text:number>b.</text:number>
                    <text:p text:style-name="al">verstrekken van informatie over bestuursgevoelige en organisatiegevoelige zaken;</text:p>
                  </text:list-item>
                </text:list>
              </text:list-item>
              <text:list-item text:style-override="id1-3-2-2-8-4">
                <text:number>3.</text:number>
                <text:p text:style-name="al">Geen mandaat wordt verleend aan personen die niet werkzaam zijn onder verantwoordelijkheid van de mandaatgever (niet-ondergeschikten).</text:p>
              </text:list-item>
            </text:list>
          </text:section>
          <text:section text:name="artikel_id1-3-2-2-9" text:style-name="artikel">
            <text:p text:style-name="artikel_kop_titel"><text:span text:style-name="artikel_kop_label">Artikel</text:span> <text:span text:style-name="artikel_kop_nr">9</text:span> Bezwaar</text:p>
            <text:p text:style-name="al">Tegen een besluit genomen krachtens mandaat en ondermandaat kan schriftelijk bezwaar worden ingediend bij het bevoegde bestuursorgaan.</text:p>
          </text:section>
          <text:section text:name="artikel_id1-3-2-2-10" text:style-name="artikel">
            <text:p text:style-name="artikel_kop_titel"><text:span text:style-name="artikel_kop_label">Artikel</text:span> <text:span text:style-name="artikel_kop_nr">10</text:span> </text:p>
            <text:p text:style-name="al">Daar waar in deze regeling “hem” of “zijn” is vermeld kan ook “haar” of anderszins worden gelezen.</text:p>
          </text:section>
          <text:section text:name="artikel_id1-3-2-2-11" text:style-name="artikel">
            <text:p text:style-name="artikel_kop_titel"><text:span text:style-name="artikel_kop_label">Artikel</text:span> <text:span text:style-name="artikel_kop_nr">11</text:span> Slotbepaling</text:p>
            <text:p text:style-name="al">In alle gevallen waarin deze Regeling niet voorziet beslist het dagelijks bestuur van Veiligheidsregio Zeeland. </text:p>
          </text:section>
          <text:section text:name="artikel_id1-3-2-2-12" text:style-name="artikel">
            <text:p text:style-name="artikel_kop_titel"><text:span text:style-name="artikel_kop_label">Artikel</text:span> <text:span text:style-name="artikel_kop_nr">12</text:span> Evaluatie</text:p>
            <text:p text:style-name="al">Deze regeling wordt minimaal 1 maal per 4 jaar (per beleidscyclus) geëvalueerd of zoveel eerder wanneer daartoe aanleiding bestaat.</text:p>
          </text:section>
          <text:section text:name="artikel_id1-3-2-2-13" text:style-name="artikel">
            <text:p text:style-name="artikel_kop_titel"><text:span text:style-name="artikel_kop_label">Artikel</text:span> <text:span text:style-name="artikel_kop_nr">13</text:span> Citeertitel </text:p>
            <text:p text:style-name="al">Deze regeling kan worden aangehaald als Mandaatregeling Veiligheidsregio Zeeland 2023.</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11 december 2023.</text:p>
          </text:section>
        </text:section>
        <text:section text:name="regeling-sluiting_id1-3-2-3" text:style-name="regeling-sluiting">
          <text:section text:name="ondertekening_id1-3-2-3-1">
            <text:p><text:span text:style-name="functie">Aldus vastgesteld in de vergadering van het dagelijks bestuur van 30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H.J.A. van Merrienboer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J. Gaemers </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Mandaat- en ondermandaatregister behorende bij Mandaatregeling Veiligheidsregio Zeeland 2023</text:p>
          <text:p text:style-name="al">De uitoefening van de in deze bijlage genoemde bevoegdheden vindt steeds plaats binnen de kaders van de vigerende wetten, gemeenschappelijke regeling Veiligheidsregio Zeeland, begroting, regeling budgethouders, financiële verordening, rechtspositieregeling, het inkoopbeleid en alle overige relevante regelingen.</text:p>
          <text:p text:style-name="al">Artikel 3, lid 3 op pagina 3 is hierna steeds van toepassing, tenzij anders is bepaald.</text:p>
          <text:p text:style-name="al">Alle bevoegdheden die door de directeur via de managers zijn ondergemandateerd aan de teamleiders worden door de directeur rechtstreeks ondergemandateerd aan de teamleider directiestaf.</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bevoegdheid directeur</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sluiten en ondertekenen van overeenkomsten m.b.t. het onderhoud van de bij VRZ in gebruik zijnde (on)roerende zaken.</text:p>
                </table:table-cell>
                <table:table-cell table:style-name="cell_frame_all" table:number-rows-spanned="1" table:number-columns-spanned="1">
                  <text:p text:style-name="table_al">manager bedrijfsvoering</text:p>
                  <text:p text:style-name="table_al">manager brandweerzorg</text:p>
                </table:table-cell>
                <table:table-cell table:style-name="cell_frame_all" table:number-rows-spanned="1" table:number-columns-spanned="1">
                  <text:p text:style-name="table_al">teamleider facilitair</text:p>
                  <text:p text:style-name="table_al">teamleider mtl</text:p>
                </table:table-cell>
                <table:table-cell table:style-name="cell_frame_all" table:number-rows-spanned="1" table:number-columns-spanned="1">
                  <text:p text:style-name="table_al">Indien van toepassing een en ander conform de afgesproken dienstverleningsovereenkomst (DVO) met de gemeen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sluiten en ondertekenen van overeenkomsten m.b.t. de levering van diensten c.q. faciliteiten t.b.v. VRZ (kantoorbenodigdheden c.a.).</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sluiten en ondertekenen van overeenkomsten m.b.t. levering van goederen.</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oordelen van verzoeken om informatie als bedoeld in de Wet open overheid.</text:p>
                </table:table-cell>
                <table:table-cell table:style-name="cell_frame_all" table:number-rows-spanned="1" table:number-columns-spanned="1">
                  <text:p text:style-name="table_al">directi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strekken van informatie, niet zijnde een bestuurlijke aangelegenheid en niet zijnde operationele informatie tijdens een incident, ten aanzien van de onder het organisatieonderdeel ressorterende aangelegenheden. </text:p>
                </table:table-cell>
                <table:table-cell table:style-name="cell_frame_all" table:number-rows-spanned="1" table:number-columns-spanned="1">
                  <text:p text:style-name="table_al">managers</text:p>
                </table:table-cell>
                <table:table-cell table:style-name="cell_frame_all" table:number-rows-spanned="1" table:number-columns-spanned="1"/>
                <table:table-cell table:style-name="cell_frame_all" table:number-rows-spanned="1" table:number-columns-spanned="1">
                  <text:p text:style-name="table_al">Daar waar onderwerpen crisisbeheersing betreffen is inschakelijking van de veiligheidsdirectie aan de ord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zorgen van aangiften van schade bij verzekeringsmaatschappij. </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teamleider facilitair</text:p>
                </table:table-cell>
                <table:table-cell table:style-name="cell_frame_all" table:number-rows-spanned="1" table:number-columns-spanned="1">
                  <text:p text:style-name="table_al">Bestuur informeren bij een schadebedrag &gt; € 5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doorgeven van mutaties in verzekerde objecten aan verzekeringsmaatschappijen. </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teamleider facilitai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Uitvoering van taken overeenkomstig de vigerende gemeenschappelijke regeling Veiligheidsregio Zeelan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ventariseren van risico’s van branden, rampen en crises.</text:p>
                </table:table-cell>
                <table:table-cell table:style-name="cell_frame_all" table:number-rows-spanned="1" table:number-columns-spanned="1">
                  <text:p text:style-name="table_al">manager risico- en crisisbeheersing</text:p>
                </table:table-cell>
                <table:table-cell table:style-name="cell_frame_all" table:number-rows-spanned="1" table:number-columns-spanned="1"/>
                <table:table-cell table:style-name="cell_frame_all" table:number-rows-spanned="1" table:number-columns-spanned="1">
                  <text:p text:style-name="table_al">Inventarisatie wordt periodiek ter kennis gebracht aan het bestuur, door tussenkomst van de veiligheidsdirectie (bijvoorbeeld t.b.v. risicoprofiel, nieuwe risico’s en BRZO-rapportage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dviseren van het bevoegd gezag over risico's van branden, rampen en crises in de bij of krachtens de wet aangewezen gevallen alsmede in de gevallen die in het beleidsplan zijn bepaald.</text:p>
                </table:table-cell>
                <table:table-cell table:style-name="cell_frame_all" table:number-rows-spanned="1" table:number-columns-spanned="1">
                  <text:p text:style-name="table_al">manager risico- en crisisbeheersing</text:p>
                </table:table-cell>
                <table:table-cell table:style-name="cell_frame_all" table:number-rows-spanned="1" table:number-columns-spanned="1">
                  <text:p text:style-name="table_al">teamleider risicobeheer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dviseren van het college van burgemeester en wethouders over de brandweerzorg.</text:p>
                </table:table-cell>
                <table:table-cell table:style-name="cell_frame_all" table:number-rows-spanned="1" table:number-columns-spanned="1">
                  <text:p text:style-name="table_al">manager brandweer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oorbereiden op de bestrijding van branden.</text:p>
                </table:table-cell>
                <table:table-cell table:style-name="cell_frame_all" table:number-rows-spanned="1" table:number-columns-spanned="1">
                  <text:p text:style-name="table_al">manager brandweer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rganiseren van de rampenbestrijding en de crisisbeheersing.</text:p>
                </table:table-cell>
                <table:table-cell table:style-name="cell_frame_all" table:number-rows-spanned="1" table:number-columns-spanned="1">
                  <text:p text:style-name="table_al">manager risico- en crisisbeheersing</text:p>
                </table:table-cell>
                <table:table-cell table:style-name="cell_frame_all" table:number-rows-spanned="1" table:number-columns-spanned="1">
                  <text:p text:style-name="table_al">teamleider risicobeheersing</text:p>
                </table:table-cell>
                <table:table-cell table:style-name="cell_frame_all" table:number-rows-spanned="1" table:number-columns-spanned="1">
                  <text:p text:style-name="table_al">Voor de teamleider risicobeheersing, voor zover dit is opgenomen in het jaarplan van het team risicobeheers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schaffen en beheren van gemeenschappelijk materieel (dit betreft voertuigen).</text:p>
                </table:table-cell>
                <table:table-cell table:style-name="cell_frame_all" table:number-rows-spanned="1" table:number-columns-spanned="1">
                  <text:p text:style-name="table_al">manager bedrijfsvoering</text:p>
                  <text:p text:style-name="table_al">manager brandweerzorg</text:p>
                </table:table-cell>
                <table:table-cell table:style-name="cell_frame_all" table:number-rows-spanned="1" table:number-columns-spanned="1">
                  <text:p text:style-name="table_al">teamleider facilitair</text:p>
                  <text:p text:style-name="table_al">teamleider m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richten en in stand houden van de informatievoorziening binnen de diensten van de veiligheidsregio en tussen deze diensten en de andere diensten en organisaties die betrokken zijn bij het voorbereiden op de bestrijding van branden en het organiseren van de rampenbestrijding en de crisisbeheersing.</text:p>
                </table:table-cell>
                <table:table-cell table:style-name="cell_frame_all" table:number-rows-spanned="1" table:number-columns-spanned="1">
                  <text:p text:style-name="table_al">manager bedrijfsvoering manager risico- en crisisbeheer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dviseren bij evenementenvergunningen.</text:p>
                </table:table-cell>
                <table:table-cell table:style-name="cell_frame_all" table:number-rows-spanned="1" table:number-columns-spanned="1">
                  <text:p text:style-name="table_al">manager risico- en crisisbeheersing</text:p>
                </table:table-cell>
                <table:table-cell table:style-name="cell_frame_all" table:number-rows-spanned="1" table:number-columns-spanned="1">
                  <text:p text:style-name="table_al">teamleider risicobeheersing</text:p>
                  <text:p text:style-name="table_al">teamleider crisisbeheersing</text:p>
                </table:table-cell>
                <table:table-cell table:style-name="cell_frame_all" table:number-rows-spanned="1" table:number-columns-spanned="1">
                  <text:p text:style-name="table_al">Uitgebrachte adviezen worden periodiek ter kennis gebracht aan de veiligheidsdirectie, voor zover daarover niet door de taakgroep grote evenementen wordt geadviseer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penen van nieuwe brandweerposten en het sluiten van bestaande brandweerp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bruikmaking van dit mandaat dient te worden gemeld in de eerstvolgende vergadering van het dagelijks bestuur.</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aanwijzen van een inrichting als bedrijfsbrandweerplichtig.</text:p>
                </table:table-cell>
                <table:table-cell table:style-name="cell_frame_all" table:number-rows-spanned="1" table:number-columns-spanned="1">
                  <text:p text:style-name="table_al">manager risico- en crisisbeheersing</text:p>
                </table:table-cell>
                <table:table-cell table:style-name="cell_frame_all" table:number-rows-spanned="1" table:number-columns-spanned="1"/>
                <table:table-cell table:style-name="cell_frame_all" table:number-rows-spanned="1" table:number-columns-spanned="1">
                  <text:p text:style-name="table_al">Zoals bedoeld in artikel 31, lid 1 Wet veiligheidsregio’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Financiël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en van uitgaven binnen de begroting en vastgestelde budgetten en aangaan van financiële verplichtingen.</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projectleiders, clustercommandanten en programma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lenen van vergoedingen voor:</text:p>
                  <text:list text:style-name="id1-3-2-4-6-1-7-22-2-2">
                    <text:list-item text:style-override="id1-3-2-4-6-1-7-22-2-2-1">
                      <text:number>-</text:number>
                      <text:p text:style-name="table_al">Vervanging</text:p>
                    </text:list-item>
                    <text:list-item text:style-override="id1-3-2-4-6-1-7-22-2-2-2">
                      <text:number>-</text:number>
                      <text:p text:style-name="table_al">Overwerk</text:p>
                    </text:list-item>
                    <text:list-item text:style-override="id1-3-2-4-6-1-7-22-2-2-3">
                      <text:number>-</text:number>
                      <text:p text:style-name="table_al">Reis- en verblijfkosten</text:p>
                    </text:list-item>
                    <text:list-item text:style-override="id1-3-2-4-6-1-7-22-2-2-4">
                      <text:number>-</text:number>
                      <text:p text:style-name="table_al">Schade aan kleding of uitrusting</text:p>
                    </text:list-item>
                    <text:list-item text:style-override="id1-3-2-4-6-1-7-22-2-2-5">
                      <text:number>-</text:number>
                      <text:p text:style-name="table_al">Verplaatsingskosten</text:p>
                    </text:list-item>
                  </text:list>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en clustercommandanten</text:p>
                </table:table-cell>
                <table:table-cell table:style-name="cell_frame_all" table:number-rows-spanned="1" table:number-columns-spanned="1">
                  <text:p text:style-name="table_al">Van toepassing op het onder directe leiding staande personeel.</text:p>
                  <text:p text:style-name="table_al">Voor het verlenen van deze vergoedingen aan de directeur is de voorzitter van het bestuur bevoegd.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oewijzen van budg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werven van subsidies van andere overheden en voor het organisatieonderdeel bestemde specifieke uitkeringen.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t uitzondering van subsidie voor Europese projecten. Dit is voorbehouden aan de directeu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werven van andere inkomsten.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projectleiders, programma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Uitvoeringsbevoegdheid met betrekking tot verordeningen ex art. 212 en 213 Gemeentewet, vastgesteld door het bestuur van Veiligheidsregio Zeeland.</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project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Rechtsgedingen, bezwaar, be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conservatoire maatreg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bruikmaking van dit mandaat dient te worden gemeld in de eerstvolgende vergadering van het dagelijks bestuu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oeren van rechtsgedingen in eerste aanleg, kort geding en voeging in strafz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bruikmaking van dit mandaat dient te worden gemeld in de eerstvolgende vergadering van het dagelijks bestuur.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maken van bezwaar resp. instellen van beroep, indien ingevolge wettelijk voorschrift een dergelijk recht aan het dagelijks bestuur toekom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bruikmaking van dit mandaat dient te worden gemeld in de eerstvolgende vergadering van het dagelijks bestuu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nemen van een besluit tot verdaging van te nemen beschikking op bezwaarschrif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bruikmaking van dit mandaat dient te worden gemeld in de eerstvolgende vergadering van het dagelijks bestuu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richting van organisatie-eenheden binnen de hoofdstructuur.</text:p>
                </table:table-cell>
                <table:table-cell table:style-name="cell_frame_all" table:number-rows-spanned="1" table:number-columns-spanned="1">
                  <text:p text:style-name="table_al">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besteding van werkzaamheden aan externe organisaties.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projectleiders, programmamanagers</text:p>
                </table:table-cell>
                <table:table-cell table:style-name="cell_frame_all" table:number-rows-spanned="1" table:number-columns-spanned="1">
                  <text:p text:style-name="table_al">Betreft aanvragen van advies en eenmalige verzoeke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penstellen van vacatures voor personeel.</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inhuren van tijdelijk personeel.</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programma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annemen van personeel, m.u.v. de directeu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verlenen van eervol ontslag of beëindigen van een arbeidsovereenkomst.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aanstellen van de Operationeel 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aanstellen van de AC Brandweerzorg, HOVD Brandweer en OVD Brandweer.</text:p>
                </table:table-cell>
                <table:table-cell table:style-name="cell_frame_all" table:number-rows-spanned="1" table:number-columns-spanned="1">
                  <text:p text:style-name="table_al">manager brandweer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stellen van alle functionarissen in de crisisorganisatie, met uitzondering van de functionarissen in Brandweer Zeeland.</text:p>
                </table:table-cell>
                <table:table-cell table:style-name="cell_frame_all" table:number-rows-spanned="1" table:number-columns-spanned="1">
                  <text:p text:style-name="table_al">manager risico- en crisisbeheer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aststellen van functiebeschrijv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opleggen van de verplichting om in het belang van de dienst tijdelijk ander werk te verrichten/tijdelijke werkzaamheden te verrichten buiten de geldende werktijden/zich ter beschikking houden buiten de vastgestelde werktijden.</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opleggen van de verplichting om in tijden van oorlog, oorlogsgevaar of andere buitengewone omstandigheden andere werkzaamheden te verrichten dan die welke hij gewoonlijk verricht. </text:p>
                </table:table-cell>
                <table:table-cell table:style-name="cell_frame_all" table:number-rows-spanned="1" table:number-columns-spanned="1">
                  <text:p text:style-name="table_al">managers</text:p>
                </table:table-cell>
                <table:table-cell table:style-name="cell_frame_all" table:number-rows-spanned="1" table:number-columns-spanned="1"/>
                <table:table-cell table:style-name="cell_frame_all" table:number-rows-spanned="1" table:number-columns-spanned="1">
                  <text:p text:style-name="table_al">Iedere manager t.a.v. de medewerkers in zijn eenheid. </text:p>
                  <text:p text:style-name="table_al">De voorzitter is bevoegd voor wat betreft de directeur en de directeur publieke gezondheid.</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toekennen van de functierang.</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 </text:p>
                </table:table-cell>
                <table:table-cell table:style-name="cell_frame_all" table:number-rows-spanned="1" table:number-columns-spanned="1">
                  <text:p text:style-name="table_al">Het toekennen van de uitloopr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invullen van vacatures binnen de vastgestelde formati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verlenen van verlof.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lustercommanda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verlenen van een jubileumgratificati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Disciplinaire straffen, met uitzondering van niet eervol ontslag als bedoeld in de CAR </text:p>
                  <text:p text:style-name="table_al">(-UWO) Veiligheidsregio’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afnemen van de eed, c.q. de verklaring en belofte, in het kader van het vigerende integriteitsbeleid.</text:p>
                </table:table-cell>
                <table:table-cell table:style-name="cell_frame_all" table:number-rows-spanned="1" table:number-columns-spanned="1">
                  <text:p text:style-name="table_al">manager brandweerzorg</text:p>
                  <text:p text:style-name="table_al">manager risico- en crisis- beheersing </text:p>
                </table:table-cell>
                <table:table-cell table:style-name="cell_frame_all" table:number-rows-spanned="1" table:number-columns-spanned="1">
                  <text:p text:style-name="table_al">clustercommandanten</text:p>
                </table:table-cell>
                <table:table-cell table:style-name="cell_frame_all" table:number-rows-spanned="1" table:number-columns-spanned="1">
                  <text:p text:style-name="table_al">manager risico- en crisisbeheersing voor de piketfunctionarissen in de crisisorganisatie.</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Het toekennen van een arbeidsmarkttoel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Privaatrechtelijke rechtshandelingen (volma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lmacht voor het ondertekenen van privaatrechtelijke overeenkomsten e.d. anders dan notariële a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voegde bestuursorgaan is de voorzitter.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ntheffing vervoer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issen op verzoeken om ontheffing van het verbod om gevaarlijke stoffen te vervoeren als bedoeld in de Mandaatregeling ontheffingsverlening routering gevaarlijke stoffen.</text:p>
                </table:table-cell>
                <table:table-cell table:style-name="cell_frame_all" table:number-rows-spanned="1" table:number-columns-spanned="1">
                  <text:p text:style-name="table_al">manager risico- en crisisbeheersing </text:p>
                </table:table-cell>
                <table:table-cell table:style-name="cell_frame_all" table:number-rows-spanned="1" table:number-columns-spanned="1">
                  <text:p text:style-name="table_al">teamleider risicobeheersing</text:p>
                </table:table-cell>
                <table:table-cell table:style-name="cell_frame_all" table:number-rows-spanned="1" table:number-columns-spanned="1">
                  <text:p text:style-name="table_al">Mandaat is verleend door het college van burgemeester en wethouders van de betreffende gemeente. Ondertekening geschiedt als volgt:</text:p>
                  <text:p text:style-name="table_al">Het college van burgemeester en wethouders van de gemeente [naam gemeente], </text:p>
                  <text:p text:style-name="table_al">Namens deze,</text:p>
                  <text:p text:style-name="table_al">De teamleider risicobeheersing,</text:p>
                  <text:p text:style-name="table_al">[naam]</text:p>
                  <text:p text:style-name="table_al">[handtekening]</text:p>
                </table:table-cell>
              </table:table-row>
            </table:table>
            <text:p text:style-name="table_bottom"/>
          </text:section>
          <text:p text:style-name="al"/>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bevoegdheid directeur</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Inkoop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oederen en diensten inkopen.</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programmamanagers, projectleiders</text:p>
                </table:table-cell>
                <table:table-cell table:style-name="cell_frame_all" table:number-rows-spanned="1" table:number-columns-spanned="1">
                  <text:p text:style-name="table_al">medewerkers VRZ tot 1.000,-- euro, incl. btw</text:p>
                  <text:p text:style-name="table_al">budgethouders VRZ 100.000,-- euro, incl.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irectiemutaties en de Kamer van Koophand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irectiemutaties melden aan Kamer van Koophandel voor het Handelsregister.</text:p>
                </table:table-cell>
                <table:table-cell table:style-name="cell_frame_all" table:number-rows-spanned="1" table:number-columns-spanned="1">
                  <text:p text:style-name="table_al">directiesecretaris</text:p>
                </table:table-cell>
                <table:table-cell table:style-name="cell_frame_all" table:number-rows-spanned="1" table:number-columns-spanned="1">
                  <text:p text:style-name="table_al">juridisch adviseur directiest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Risicobeheers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list text:style-name="id1-3-2-4-9-1-8-6-2-1">
                    <text:list-item text:style-override="id1-3-2-4-9-1-8-6-2-1-1">
                      <text:number>a.</text:number>
                      <text:p text:style-name="table_al">Het inventariseren van risico’s, branden en crises;</text:p>
                    </text:list-item>
                    <text:list-item text:style-override="id1-3-2-4-9-1-8-6-2-1-2">
                      <text:number>b.</text:number>
                      <text:p text:style-name="table_al">het adviseren van het bevoegd gezag over de risico’s van branden, rampen en crises in de bij of krachtens de wet aangewezen gevallen alsmede in de gevallen die in het beleidsplan van VRZ en het beleidsplan risicobeheersing zijn bepaald;</text:p>
                    </text:list-item>
                    <text:list-item text:style-override="id1-3-2-4-9-1-8-6-2-1-3">
                      <text:number>c.</text:number>
                      <text:p text:style-name="table_al">het voorbereiden op de bestrijding van branden en het organiseren van de rampenbestrijding en de crisisbeheersing, voor zover dit tot het takenpakket van het team risicobeheersing behoort;</text:p>
                    </text:list-item>
                    <text:list-item text:style-override="id1-3-2-4-9-1-8-6-2-1-4">
                      <text:number>d.</text:number>
                      <text:p text:style-name="table_al">het adviseren bij evenementenvergunningen, voor zover daarover niet door de Taakgroep Grote Evenementen (TGE) wordt geadviseerd;</text:p>
                    </text:list-item>
                    <text:list-item text:style-override="id1-3-2-4-9-1-8-6-2-1-5">
                      <text:number>e.</text:number>
                      <text:p text:style-name="table_al">het schriftelijk communiceren naar bedrijven inzake de bevindingen door functionarissen van het team risicobeheersing bij wettelijke controles bij deze bedrijven, alsmede het daarbij zo nodig verzoeken om binnen een termijn alsnog aan de wetgeving te voldoen, zoals handhavingsbrieven.</text:p>
                    </text:list-item>
                  </text:list>
                </table:table-cell>
                <table:table-cell table:style-name="cell_frame_all" table:number-rows-spanned="1" table:number-columns-spanned="1">
                  <text:p text:style-name="table_al">manager risico- en crisisbeheersing</text:p>
                </table:table-cell>
                <table:table-cell table:style-name="cell_frame_all" table:number-rows-spanned="1" table:number-columns-spanned="1">
                  <text:p text:style-name="table_al">teamleider risicobeheer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ijzondere motorvoertuigen VRZ en Belastingdien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list text:style-name="id1-3-2-4-9-1-8-8-2-1">
                    <text:list-item text:style-override="id1-3-2-4-9-1-8-8-2-1-1">
                      <text:number>a.</text:number>
                      <text:p text:style-name="table_al"> Het regelen van de tenaamstelling bij de Rijksdienst voor het wegverkeer (RDW);</text:p>
                    </text:list-item>
                    <text:list-item text:style-override="id1-3-2-4-9-1-8-8-2-1-2">
                      <text:number>b.</text:number>
                      <text:p text:style-name="table_al">het bij de Belastingdienst verzoeken om vrijstelling van de verplichting tot betaling van en teruggave van reeds betaalde Motorrijtuigenbelasting.</text:p>
                    </text:list-item>
                    <text:list-item text:style-override="id1-3-2-4-9-1-8-8-2-1-3">
                      <text:number>c.</text:number>
                      <text:p text:style-name="table_al">het bij de Belastingdienst regelen van de BPM-aangifte, inclusief vrijstelling van de verplichting tot betaling van de BPM en teruggave van reeds betaalde BPM;</text:p>
                    </text:list-item>
                    <text:list-item text:style-override="id1-3-2-4-9-1-8-8-2-1-4">
                      <text:number>d.</text:number>
                      <text:p text:style-name="table_al">het bij de Belastingdienst regelen van de mutaties van bijzondere motorvoertuigen, zodra deze niet meer voldoen aan de voor Motorrijtuigenbelasting en/of BPM geldende vrijstellingscriteria en afstoting van de voertuigen.</text:p>
                    </text:list-item>
                  </text:list>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teamleider faci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Whitelist-procedure motorvoe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in het kader van het landelijke project Whitelist- voorrangsvoertuigen voor de betreffende voertuigen van VRZ:</text:p>
                  <text:list text:style-name="id1-3-2-4-9-1-8-10-2-2">
                    <text:list-item text:style-override="id1-3-2-4-9-1-8-10-2-2-1">
                      <text:number>a.</text:number>
                      <text:p text:style-name="table_al">landelijk centraal aanmelden van het VRZ-voertuigenpark;</text:p>
                    </text:list-item>
                    <text:list-item text:style-override="id1-3-2-4-9-1-8-10-2-2-2">
                      <text:number>b.</text:number>
                      <text:p text:style-name="table_al">beheer van het VRZ-onderdeel van de Whitelist;</text:p>
                    </text:list-item>
                    <text:list-item text:style-override="id1-3-2-4-9-1-8-10-2-2-3">
                      <text:number>c.</text:number>
                      <text:p text:style-name="table_al">beoordelen van door VRZ-voertuigen begane snelheidsoverschrijdingen met 30 km of meer per uur en het informeren van de direct leidinggevende van de chauffeur.</text:p>
                    </text:list-item>
                  </text:list>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teamleider facilit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rm-zaken voor de teamleider hr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text:p>
                  <text:list text:style-name="id1-3-2-4-9-1-8-12-2-2">
                    <text:list-item text:style-override="id1-3-2-4-9-1-8-12-2-2-1">
                      <text:number>a.</text:number>
                      <text:p text:style-name="table_al">verstrekken van voorschotten op het salaris aan personeel;</text:p>
                    </text:list-item>
                    <text:list-item text:style-override="id1-3-2-4-9-1-8-12-2-2-2">
                      <text:number>b.</text:number>
                      <text:p text:style-name="table_al">uitbetalen van Individueel Keuze Budget (IKB) aan personeel;</text:p>
                    </text:list-item>
                    <text:list-item text:style-override="id1-3-2-4-9-1-8-12-2-2-3">
                      <text:number>c.</text:number>
                      <text:p text:style-name="table_al">opnieuw berekenen van bezoldiging i.v.m. ziekte van personeel.</text:p>
                    </text:list-item>
                  </text:list>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teamleider hr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hrm-zaken voor de managers en teamleid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in afstemming met de naast hogere leidinggevende besluiten over het:</text:p>
                  <text:list text:style-name="id1-3-2-4-9-1-8-15-2-2">
                    <text:list-item text:style-override="id1-3-2-4-9-1-8-15-2-2-1">
                      <text:number>a.</text:number>
                      <text:p text:style-name="table_al">(tijdelijk) aanstellen van vast personeel, voor zover het bij de teamleiders gaat om personeel in het betreffende team en voor zover het bij de managers gaat om clustercommandanten en teamleiders in de betreffende eenheid;</text:p>
                    </text:list-item>
                    <text:list-item text:style-override="id1-3-2-4-9-1-8-15-2-2-2">
                      <text:number>b.</text:number>
                      <text:p text:style-name="table_al">verlenen van eervol ontslag op eigen verzoek aan personeel in het team van de betreffende teamleider en aan cluster-commandanten en teamleiders in de betreffende eenheid van de manager;</text:p>
                    </text:list-item>
                    <text:list-item text:style-override="id1-3-2-4-9-1-8-15-2-2-3">
                      <text:number>c.</text:number>
                      <text:p text:style-name="table_al">verlenen van bevallings- en ouderschapsverlof aan personeel;</text:p>
                    </text:list-item>
                    <text:list-item text:style-override="id1-3-2-4-9-1-8-15-2-2-4">
                      <text:number>d.</text:number>
                      <text:p text:style-name="table_al">verlenen van studiefaciliteiten aan personeel conform het door de directie vastgestelde opleidingsplan voor dat jaar.</text:p>
                    </text:list-item>
                  </text:list>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ext:p text:style-name="table_al">Het aannemen vindt plaats door het naast hogere echelo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hrm-zaken voor de clustercommanda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text:p>
                  <text:list text:style-name="id1-3-2-4-9-1-8-17-2-2">
                    <text:list-item text:style-override="id1-3-2-4-9-1-8-17-2-2-1">
                      <text:number>a.</text:number>
                      <text:p text:style-name="table_al">in tijdelijke dienst nemen van vrijwillig brandweerpersoneel;</text:p>
                    </text:list-item>
                    <text:list-item text:style-override="id1-3-2-4-9-1-8-17-2-2-2">
                      <text:number>b.</text:number>
                      <text:p text:style-name="table_al">buiten operationele dienst plaatsen van vrijwillig personeel brandweer wegens ziekte, medische of conditionele ongeschiktheid, of wegens het niet tijdig succesvol afronden van de PPMO-test;</text:p>
                    </text:list-item>
                    <text:list-item text:style-override="id1-3-2-4-9-1-8-17-2-2-3">
                      <text:number>c.</text:number>
                      <text:p text:style-name="table_al">na een tijdelijke buitendienstplaatsing weer in operationele dienst plaatsen van vrijwillig personeel brandweer;</text:p>
                    </text:list-item>
                    <text:list-item text:style-override="id1-3-2-4-9-1-8-17-2-2-4">
                      <text:number>d.</text:number>
                      <text:p text:style-name="table_al">aanwijzen van brandweervrijwilligers in de functies zoals duiker, (plaatsvervangend) duikploegleider, (plaatsvervangend) ploegleider, chauffeur en overige specialisaties, rekening houdend met de budgettaire kaders;</text:p>
                    </text:list-item>
                    <text:list-item text:style-override="id1-3-2-4-9-1-8-17-2-2-5">
                      <text:number>e.</text:number>
                      <text:p text:style-name="table_al">verzoeken aan werkgevers van brandweervrijwilligers om toestemming in verband met het uitreiken van een Koninklijke Onderscheiding;</text:p>
                    </text:list-item>
                    <text:list-item text:style-override="id1-3-2-4-9-1-8-17-2-2-6">
                      <text:number>f.</text:number>
                      <text:p text:style-name="table_al">verklaren dat vrijwillig personeel brandweer geoefend is om BHV-taken uit te voeren en vrijgesteld wordt van BHV-opleidingen;</text:p>
                    </text:list-item>
                    <text:list-item text:style-override="id1-3-2-4-9-1-8-17-2-2-7">
                      <text:number>g.</text:number>
                      <text:p text:style-name="table_al">uitbetalen van Individueel Keuze Budget (IKB) aan vrijwillig personeel brandweer (betreft sport, fiets, vakbond, uitruil, etc.);</text:p>
                    </text:list-item>
                    <text:list-item text:style-override="id1-3-2-4-9-1-8-17-2-2-8">
                      <text:number>h.</text:number>
                      <text:p text:style-name="table_al">verlenen van eervol ontslag op verzoek van vrijwillig personeel brandweer, waarbij de manager wordt geïnformeerd;</text:p>
                    </text:list-item>
                    <text:list-item text:style-override="id1-3-2-4-9-1-8-17-2-2-9">
                      <text:number>i.</text:number>
                      <text:p text:style-name="table_al">afnemen van de eed c.q. verklaring en belofte in het kader van het vigerende integriteitsbeleid voor de inhaalslag ambtseed in 2023 en 2024.</text:p>
                    </text:list-item>
                  </text:list>
                </table:table-cell>
                <table:table-cell table:style-name="cell_frame_all" table:number-rows-spanned="1" table:number-columns-spanned="1">
                  <text:p text:style-name="table_al">manager brandweerzorg</text:p>
                </table:table-cell>
                <table:table-cell table:style-name="cell_frame_all" table:number-rows-spanned="1" table:number-columns-spanned="1">
                  <text:p text:style-name="table_al">clustercommandanten</text:p>
                </table:table-cell>
                <table:table-cell table:style-name="cell_frame_all" table:number-rows-spanned="1" table:number-columns-spanned="1"/>
                <table:table-cell table:style-name="cell_frame_all" table:number-rows-spanned="1" table:number-columns-spanned="1">
                  <text:p text:style-name="table_al">Artikel 3, lid 3 op pagina 3 is hier niet van toepassing.</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G-5-declaraties opleiden en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beoordelen en afwikkelen van AG-5-declaraties opleiden van het personeel van Brandweer Zeeland.</text:p>
                </table:table-cell>
                <table:table-cell table:style-name="cell_frame_all" table:number-rows-spanned="1" table:number-columns-spanned="1">
                  <text:p text:style-name="table_al">manager brandweerzorg</text:p>
                </table:table-cell>
                <table:table-cell table:style-name="cell_frame_all" table:number-rows-spanned="1" table:number-columns-spanned="1">
                  <text:p text:style-name="table_al">teamleider vakbekwaamheid</text:p>
                </table:table-cell>
                <table:table-cell table:style-name="cell_frame_all" table:number-rows-spanned="1" table:number-columns-spanned="1">
                  <text:p text:style-name="table_al">coördinator opleiden team vakbekwaamheid</text:p>
                </table:table-cell>
                <table:table-cell table:style-name="cell_frame_all" table:number-rows-spanned="1" table:number-columns-spanned="1">
                  <text:p text:style-name="table_al">Artikel 3, lid 3 op pagina 3 is hier niet van toepassing.</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beoordelen en afwikkelen van AG-5-declaraties oefenen van het personeel van Brandweer Zeeland.</text:p>
                </table:table-cell>
                <table:table-cell table:style-name="cell_frame_all" table:number-rows-spanned="1" table:number-columns-spanned="1">
                  <text:p text:style-name="table_al">manager brandweerzorg</text:p>
                </table:table-cell>
                <table:table-cell table:style-name="cell_frame_all" table:number-rows-spanned="1" table:number-columns-spanned="1">
                  <text:p text:style-name="table_al">teamleider vakbekwaamheid</text:p>
                </table:table-cell>
                <table:table-cell table:style-name="cell_frame_all" table:number-rows-spanned="1" table:number-columns-spanned="1">
                  <text:p text:style-name="table_al">coördinator oefenen </text:p>
                  <text:p text:style-name="table_al">team vakbekwaamheid</text:p>
                </table:table-cell>
                <table:table-cell table:style-name="cell_frame_all" table:number-rows-spanned="1" table:number-columns-spanned="1">
                  <text:p text:style-name="table_al">Artikel 3, lid 3 op pagina 3 is hier niet van toepassing.</text:p>
                </table:table-cell>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
                    <text:span text:style-name="nadrukvet">Aangifte bij Poli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doen van aangifte bij Politie namens Veiligheidsregio Zeeland bij dreiging en geweld tegen hulpverleners van Veiligheidsregio Zeeland tijdens en vanwege de uitoefening van hun werkzaamheden.</text:p>
                </table:table-cell>
                <table:table-cell table:style-name="cell_frame_all" table:number-rows-spanned="1" table:number-columns-spanned="1">
                  <text:p text:style-name="table_al">directiesecretaris</text:p>
                </table:table-cell>
                <table:table-cell table:style-name="cell_frame_all" table:number-rows-spanned="1" table:number-columns-spanned="1">
                  <text:p text:style-name="table_al">juridisch adviseur directiestaf</text:p>
                </table:table-cell>
                <table:table-cell table:style-name="cell_frame_all" table:number-rows-spanned="1" table:number-columns-spanned="1"/>
                <table:table-cell table:style-name="cell_frame_all" table:number-rows-spanned="1" table:number-columns-spanned="1">
                  <text:p text:style-name="table_al">Nadat hij van deze bevoegdheid gebruik heeft gemaakt zal de juridisch adviseur directiestaf de voorzitter, de directeur en de directiesecretaris informeren, alsmede over het proces van de strafvervolging door het Openbaar Ministerie en de besluitvorming van de rechterlijke mach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19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9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9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RegionaalSamenwerkingsorgaan/DC.creator">Veiligheidsregio Zeelan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Decentraal/OVERHEID.category">Bestuur | Organisatie en beleid</meta:user-defined>
    <meta:user-defined meta:name="DC.source">Wet veiligheidsregio’s]|[https://wetten.overheid.nl/BWBR0027466/2023-06-20</meta:user-defined>
    <meta:user-defined meta:name="DC.source">Wet gemeenschappelijke regelingen]|[1.0:c:BWBR0003740&amp;g=2022-07-01</meta:user-defined>
    <meta:user-defined meta:name="DC.source">Algemene wet bestuursrecht]|[1.0:c:BWBR0005537&amp;g=2023-08-01</meta:user-defined>
    <meta:user-defined meta:name="DC.source">Wet open overheid]|[1.0:c:BWBR0045754&amp;g=2023-04-01</meta:user-defined>
    <meta:user-defined meta:name="DC.source">Gemeenschappelijke regeling Veiligheidsregio Zeeland 2021]|[https://lokaleregelgeving.overheid.nl/CVDR673422</meta:user-defined>
    <meta:user-defined meta:name="DCTERMS.alternative">Mandaatregeling Veiligheidsregio Zee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eiligheidsregio Zeeland 2023</meta:user-defined>
    <meta:user-defined meta:name="DCTERMS.W3CDTF/DCTERMS.available">2023-12-08</meta:user-defined>
    <meta:user-defined meta:name="DCTERMS.W3CDTF/OVERHEIDop.jaargang">2023</meta:user-defined>
    <meta:user-defined meta:name="OVERHEIDop.publicationIssue">1195</meta:user-defined>
    <meta:user-defined meta:name="OVERHEIDop.betreftRegeling">CVDR705612_1</meta:user-defined>
    <meta:user-defined meta:name="OVERHEIDop.BgrID/DC.identifier">bgr-2023-1195</meta:user-defined>
    <meta:user-defined meta:name="xs:date/OVERHEIDop.startdatum">2023-12-11</meta:user-defined>
    <meta:user-defined meta:name="OVERHEIDop.versieInformatie"/>
  </office:meta>
</office:document-meta>
</file>