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Zaffier</text:p>
      <text:section text:name="regeling_id1-3-2" text:style-name="regeling">
        <text:section text:name="aanhef_id1-3-2-1" text:style-name="aanhef">
          <text:section text:name="preambule_id1-3-2-1-1" text:style-name="preambule">
            <text:p text:style-name="al">Het dagelijks bestuur van het openbaar lichaam Zaffier</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dagelijks bestuur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Beleidsregels bijzondere bijstand.</text:p>
              </text:list-item>
            </text:list>
            <text:p text:style-name="al">
            <text:span text:style-name="nadrukvet">BESLUIT </text:span>
          </text:p>
            <text:p text:style-name="al"/>
            <text:p text:style-name="al">vast te stellen</text:p>
            <text:p text:style-name="al"/>
            <text:p text:style-name="al">de beleidsregels Eenmalige energietoeslag 2023 Zaffi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s wordt verstaan onder: </text:p>
                <text:list text:style-name="id1-3-2-2-1-2-3">
                  <text:list-item text:style-override="id1-3-2-2-1-2-3-1">
                    <text:number>a.</text:number>
                    <text:p text:style-name="al">dagelijks bestuur: het dagelijks bestuur van de gemeenschappelijke regeling Zaffier; </text:p>
                  </text:list-item>
                  <text:list-item text:style-override="id1-3-2-2-1-2-3-2">
                    <text:number>b.</text:number>
                    <text:p text:style-name="al">huishouden: de alleenstaande, alleenstaande ouder of het gezin, zoals bedoeld in artikel 4, lid 1 onderdeel a, b, of c van de wet; </text:p>
                  </text:list-item>
                  <text:list-item text:style-override="id1-3-2-2-1-2-3-3">
                    <text:number>c.</text:number>
                    <text:p text:style-name="al">inkomen: totaal van het inkomen, </text:p>
                    <text:p text:style-name="al">bedoeld in artikel 7.1.1. van de Beleidsregels Sociaal domein 2017 gemeente Bergen </text:p>
                    <text:p text:style-name="al">bedoeld in artikel 7.1.1. van de Beleidsregels Sociaal domein 2017 gemeente Castricum </text:p>
                    <text:p text:style-name="al">bedoeld in artikel 7.1.1. van de Beleidsregels Sociaal domein 2017 gemeente Heiloo </text:p>
                    <text:p text:style-name="al">bedoeld in artikel 7.1.1. van de Beleidsregels Sociaal domein 2017 gemeente Uitgeest</text:p>
                    <text:p text:style-name="al">bedoeld in artikel 7 van de Beleidsregels bijzondere bijstand gemeente Alkmaar </text:p>
                    <text:p text:style-name="al">bedoeld in artikel 7 van de Beleidsregels bijzondere bijstand Zaffier; Dijk en Waard </text:p>
                  </text:list-item>
                  <text:list-item text:style-override="id1-3-2-2-1-2-3-4">
                    <text:number>d.</text:number>
                    <text:p text:style-name="al">peildatum: bij ambtshalve toekenning 1 september 2023, op aanvraag betreft dit de datum van aanvraag;</text:p>
                  </text:list-item>
                  <text:list-item text:style-override="id1-3-2-2-1-2-3-5">
                    <text:number>e.</text:number>
                    <text:p text:style-name="al">referteperiode; </text:p>
                    <text:list text:style-name="id1-3-2-2-1-2-3-5-3">
                      <text:list-item text:style-override="id1-3-2-2-1-2-3-5-3-1">
                        <text:number>–</text:number>
                        <text:p text:style-name="al">bij een vast inkomen; het inkomen van de maand voorafgaande aan de aanvraag; </text:p>
                      </text:list-item>
                      <text:list-item text:style-override="id1-3-2-2-1-2-3-5-3-2">
                        <text:number>–</text:number>
                        <text:p text:style-name="al">bij een onregelmatig inkomen; het gemiddelde inkomen over de zes maanden voorafgaande aan de aanvraag; </text:p>
                      </text:list-item>
                    </text:list>
                  </text:list-item>
                  <text:list-item text:style-override="id1-3-2-2-1-2-3-6">
                    <text:number>f.</text:number>
                    <text:p text:style-name="al">wet: participatiewet;</text:p>
                  </text:list-item>
                  <text:list-item text:style-override="id1-3-2-2-1-2-3-7">
                    <text:number>g.</text:number>
                    <text:p text:style-name="al">Zaffier: gemeenschappelijke regeling van de gemeenten Alkmaar, Bergen, Castricum, Dijk en Waard, Heiloo en Uitgeest;</text:p>
                  </text:list-item>
                  <text:list-item text:style-override="id1-3-2-2-1-2-3-8">
                    <text:number>h.</text:number>
                    <text:p text:style-name="al">zelfstandige woonruimte: een eigen woonruimte in eigendom of een eigen woonruimte waarbij op basis van een schriftelijke overeenkomst met een derde een commerciële prijs is overeengekomen als huurder of als kostganger waarbij er maandelijks energiekosten worden betaald. </text:p>
                  </text:list-item>
                </text:list>
              </text:list-item>
              <text:list-item text:style-override="id1-3-2-2-1-3">
                <text:number>2.</text:number>
                <text:p text:style-name="al">Alle begrippen die in deze beleidsregels worden gebruikt en die niet nader worden omschreven hebben dezelfde betekenis als in de Participatiewet, de Algemene wet bestuursrecht en de Gemeentewet.</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1.300,- is bedoeld voor een huishouden dat een zelfstandige woonruimte bewoont, waarbij er maandelijks energiekosten worden betaalt en een laag inkomen heeft. De eenmalige energietoeslag wordt ambtshalve of op aanvraag als categoriale bijzondere bijstand verstrekt.</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gedurende de referteperiode het in aanmerking te nemen inkomen niet hoger is dan 120% van de toepasselijke bijstandsnorm. Bij wisselende inkomsten wordt voor de bepaling van het inkomen uitgegaan van het gemiddelde inkomen over de zes daaraan voorafgaande kalendermaanden.</text:p>
              </text:list-item>
              <text:list-item text:style-override="id1-3-2-2-2-5">
                <text:number>4.</text:number>
                <text:p text:style-name="al">Per huishouden wordt maximaal één energietoeslag verstrekt. </text:p>
              </text:list-item>
              <text:list-item text:style-override="id1-3-2-2-2-6">
                <text:number>5.</text:number>
                <text:p text:style-name="al">Tot een huishouden worden niet gerekend in een inrichting verblijvende personen die in aanmerking komen voor de zak-en kleedgeldnorm zoals bepaald in artikel 23 van de wet en de instelling voorziet in energiekosten en deze niet doorberekend aan de bewoner. </text:p>
              </text:list-item>
            </text:list>
          </text:section>
          <text:section text:name="artikel_id1-3-2-2-3" text:style-name="artikel">
            <text:p text:style-name="artikel_kop_titel"><text:span text:style-name="artikel_kop_label">Artikel</text:span> <text:span text:style-name="artikel_kop_nr">3</text:span> Ambtshalve toekenning </text:p>
            <text:p text:style-name="al">Huishoudens die de eenmalige energietoeslag 2022 hebben ontvangen en huishoudens die op de peildatum voldoen aan de doelgroepomschrijving zoals bepaald in artikel 2 van deze beleidsregels, krijgen de eenmalige energietoeslag ambtshalve toegekend. </text:p>
          </text:section>
          <text:section text:name="artikel_id1-3-2-2-4" text:style-name="artikel">
            <text:p text:style-name="artikel_kop_titel"><text:span text:style-name="artikel_kop_label">Artikel</text:span> <text:span text:style-name="artikel_kop_nr">4</text:span> De aanvraag </text:p>
            <text:list text:style-name="id1-3-2-2-4-2">
              <text:list-item text:style-override="id1-3-2-2-4-2">
                <text:number>1.</text:number>
                <text:p text:style-name="al">Huishoudens die de eenmalige energietoeslag 2023 niet ambtshalve krijgen toegekend kunnen de toeslag aanvragen. </text:p>
              </text:list-item>
              <text:list-item text:style-override="id1-3-2-2-4-3">
                <text:number>2.</text:number>
                <text:p text:style-name="al">De aanvraag kan tot en met 31 juli 2024 schriftelijk of digitaal worden ingediend. </text:p>
              </text:list-item>
            </text:list>
          </text:section>
          <text:section text:name="artikel_id1-3-2-2-5" text:style-name="artikel">
            <text:p text:style-name="artikel_kop_titel"><text:span text:style-name="artikel_kop_label">Artikel</text:span> <text:span text:style-name="artikel_kop_nr">5</text:span> Hardheidsclausule</text:p>
            <text:p text:style-name="al">Zaffier kan in bijzondere gevallen afwijken van de bepalingen in deze beleidsregels, indien toepassing van de beleidsregels tot onbillijkheid van overwegende aard leidt.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op de dag na publicatie en werken terug tot 7 oktober 2023. </text:p>
              </text:list-item>
              <text:list-item text:style-override="id1-3-2-2-6-3">
                <text:number>2.</text:number>
                <text:p text:style-name="al">Deze beleidsregels vervallen op 31 augustus 2024. </text:p>
              </text:list-item>
              <text:list-item text:style-override="id1-3-2-2-6-4">
                <text:number>3.</text:number>
                <text:p text:style-name="al">Deze beleidsregels worden aangehaald als beleidsregels Eenmalige energietoeslag 2023 Zaffier.</text:p>
              </text:list-item>
            </text:list>
          </text:section>
        </text:section>
        <text:section text:name="regeling-sluiting_id1-3-2-3" text:style-name="regeling-sluiting">
          <text:section text:name="ondertekening_id1-3-2-3-1">
            <text:p><text:span text:style-name="functie">Aldus vastgesteld op 23 november.</text:span></text:p>
          </text:section>
          <text:section text:name="ondertekening_id1-3-2-3-2">
            <text:p><text:span text:style-name="functie"/></text:p>
            <text:p><text:span text:style-name="functie"/></text:p>
            <text:p><text:span text:style-name="functie">Het dagelijks bestuur van de Gemeenschappelijke regeling Zaffier</text:span></text:p>
          </text:section>
          <text:section text:name="ondertekening_id1-3-2-3-3">
            <text:p><text:span text:style-name="functie"/></text:p>
            <text:p><text:span text:style-name="functie"/></text:p>
            <text:p><text:span text:style-name="functie">F. Ruiten </text:span></text:p>
            <text:p><text:span text:style-name="functie">Vice voorzitter </text:span></text:p>
          </text:section>
          <text:section text:name="ondertekening_id1-3-2-3-4">
            <text:p><text:span text:style-name="functie"/></text:p>
            <text:p><text:span text:style-name="functie"/></text:p>
            <text:p><text:span text:style-name="functie">J. Mokveld</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text:p>
          <text:p text:style-name="al">Huishoudens met een laag inkomen hebben ook in 2023 te maken met een sterke stijging van de energieprijzen zonder dat er een financiële buffer is. De regering heeft dan ook besloten dat de energietoeslag in de vorm van categoriale bijstand voor de laagste inkomens voor 2023 nog steeds noodzakelijk en gerechtvaardigd is. Categoriale bijzondere bijstand maakt het mogelijk om een grote groep inwoners te bereiken zonder dat toetsing op daadwerkelijke kosten plaatsvindt. De beleidsregel eenmalige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
          <text:p text:style-name="al">
          <text:span text:style-name="nadrukvet">Artikelsgewijze toelichting </text:span>
        </text:p>
          <text:p text:style-name="al">
          <text:span text:style-name="nadrukvet">Artikel 1</text:span>
        </text:p>
          <text:p text:style-name="al">In de begripsomschrijving is de afbakening van de beleidsregel af te lezen. Alle begrippen die verder in deze verordening gebruikt worden en die niet nader omschreven worden, hebben dezelfde betekenis als in de Participatiewet en de Awb. In de beleidsregel is een definitie van zelfstandige woonruimte opgenomen. De Participatiewet voorziet hier niet in. </text:p>
          <text:p text:style-name="al"/>
          <text:p text:style-name="al">
          <text:span text:style-name="nadrukvet">Artikel 2</text:span>
        </text:p>
          <text:p text:style-name="al">In artikel 2 wordt de doelgroep nader omschreven. Met het vermogen wordt geen rekening gehouden. Voor het begrip inkomen en referteperiode is aansluiting gezocht bij het geldende bijzondere bijstandsbeleid. Daar voorziet artikel 1 in. Per huishouden wordt de toeslag eenmaal verstrekt. </text:p>
          <text:p text:style-name="al"/>
          <text:p text:style-name="al">Bewoners van instellingen kunnen worden uitgesloten van de energietoeslag, als de instelling voorziet in de energiekosten. Dit is bijvoorbeeld het geval wanneer de bewoner een lagere uitkering ontvangt naar de norm ‘verblijvend in inrichting’. Binnen de Zaffier gemeenten zijn echter verschillende woonzorgvormen mogelijk. Het komt ook voor dat de kosten voor wonen en zorg zijn gescheiden en de bewoner zelf de energiekosten moet voldoen. Wanneer de bewoner zelf voorziet in de energiekosten en dit uit een energiecontract, een specificatie van de servicekosten of van de huurcomponenten blijkt, kan er wel recht bestaan op de energietoeslag. </text:p>
          <text:p text:style-name="al"/>
          <text:p text:style-name="al">
          <text:span text:style-name="nadrukvet">Artikel 3 </text:span>
        </text:p>
          <text:p text:style-name="al">Een ambtshalve toekenning is mogelijk als vaststaat dat de persoon op de peildatum recht heeft. Dit kan worden aangenomen bij huishoudens die in aanmerking kwamen voor een energietoeslag 2022 en volgens de toets op inkomen ook voor de energietoeslag 2023 in aanmerking komen. </text:p>
          <text:p text:style-name="al"/>
          <text:p text:style-name="al">
          <text:span text:style-name="nadrukvet">Artikel 4</text:span>
        </text:p>
          <text:p text:style-name="al">Huishoudens die niet onder artikel 3 vallen, kunnen de energietoeslag tot en met 31 juli 2024 schriftelijk of digitaal aanvragen.</text:p>
          <text:p text:style-name="al"/>
          <text:p text:style-name="al">
          <text:span text:style-name="nadrukvet">Artikel 5 en 6</text:span>
        </text:p>
          <text:p text:style-name="al">Deze artikelen behoeven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119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9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9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Zaffi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Eenmalige energietoeslag 2023 Zaffier</meta:user-defined>
    <meta:user-defined meta:name="DCTERMS.W3CDTF/DCTERMS.available">2023-12-06</meta:user-defined>
    <meta:user-defined meta:name="DCTERMS.W3CDTF/OVERHEIDop.jaargang">2023</meta:user-defined>
    <meta:user-defined meta:name="OVERHEIDop.publicationIssue">1192</meta:user-defined>
    <meta:user-defined meta:name="OVERHEIDop.betreftRegeling">CVDR705495_1</meta:user-defined>
    <meta:user-defined meta:name="xs:date/OVERHEIDop.startdatum">2023-12-07</meta:user-defined>
    <meta:user-defined meta:name="OVERHEIDop.BgrID/DC.identifier">bgr-2023-1192</meta:user-defined>
    <meta:user-defined meta:name="OVERHEIDop.versieInformatie"/>
  </office:meta>
</office:document-meta>
</file>