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style:style style:family="table-column" style:parent-style-name="colspec" style:name="id1-3-2-2-1-20-1-1">
      <style:table-column-properties style:rel-column-width="18*"/>
    </style:style>
    <style:style style:family="table-column" style:parent-style-name="colspec" style:name="id1-3-2-2-1-20-1-2">
      <style:table-column-properties style:rel-column-width="77*"/>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ext:p text:style-name="single-kop-titel">Regeling vergoeding reis- en verblijfkosten bij dienstreizen buiten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1. Inleiding</text:span>
          </text:p>
            <text:p text:style-name="al">
            <text:span text:style-name="nadrukvet">Achtergrond</text:span>
          </text:p>
            <text:p text:style-name="al">De BGV heeft een regeling voor het vergoeden van de reis- en verblijfkosten bij dienstreizen voor zover deze in Nederland plaatsvinden. Tegenwoordig maken buitenlandstages deel uit van bepaalde opleidingen op Veiligheidsgebied. Ook met het internationaal uitwisselen van ervaringen op het gebied van Veiligheidsaanpak komen dienstreizen naar het buitenland meer voor dan in het verleden. De kosten die het reizen naar en het verblijven in het buitenland met zich meebrengen, worden in deze gevallen vergoed, zonder dat daar een formele regeling aan ten grondslag ligt. Het gaat in feite om een situatie die zich in de praktijk heeft ontwikkeld.</text:p>
            <text:p text:style-name="al">
            <text:span text:style-name="nadrukvet">Doel</text:span>
          </text:p>
            <text:p text:style-name="al">Binnen de organisatie bestaat behoefte aan het procedureel inkaderen van vergoeding van de kosten van buitenlandreizen. Een en ander mede uit oogpunt van kostenbeheersing en afweging. Reden waarom onderstaande regeling reis- en verblijfkosten bij dienstreizen bui-tenland BGV is vastgesteld.</text:p>
            <text:p text:style-name="al">
            <text:span text:style-name="nadrukvet">Voor wie?</text:span>
          </text:p>
            <text:p text:style-name="al">Deze regeling is bestemd voor medewerkers van de BGV die voor hun werk een dienstreis (w.o. begrepen een reis i.h.k.v. een te volgen oefening of opleiding) maken naar het buitenland.</text:p>
            <text:p text:style-name="al">
            <text:span text:style-name="nadrukvet">Hardheidsclausule</text:span>
          </text:p>
            <text:p text:style-name="al">De Commandant van de BGV kan ten aanzien van een medewerker of een door hem aan te wijzen groep van medewerkers, in afwijking van het bij of krachtens deze regeling gestelde, indien bijzondere omstandigheden daartoe aanleiding geven, anders beslissen.</text:p>
            <text:p text:style-name="al">
            <text:span text:style-name="nadrukvet">2. Regeling vergoeding reis- en verblijfkosten bij dienstreizen buitenland BGV Schriftelijke toestemming </text:span>
          </text:p>
            <text:p text:style-name="al">Voor dienstreizen in het buitenland is altijd schriftelijke toestemming van de Commandant nodig. Voor het aanvragen van de toestemming maakt de medewerker gebruik van het “aanvraagformulier buitenlandreizen”, in te dienen uiterlijk 2 maanden voor aanvang van de reis.</text:p>
            <text:p text:style-name="al">
            <text:span text:style-name="nadrukvet">Vergoedingen</text:span>
          </text:p>
            <text:p text:style-name="al">De volgende reiskosten kunnen worden vergoed:</text:p>
            <text:list text:style-name="id1-3-2-2-1-16">
              <text:list-item text:style-override="id1-3-2-2-1-16-1">
                <text:number>•</text:number>
                <text:p text:style-name="al">Reiskosten per openbaar vervoer, per boot, per trein, of per vliegtuig. Voor het gedeelte van de reis dat wordt afgelegd met een eigen motorvoertuig, geldt het bepaalde in de Regeling vergoeding reis- en verblijfkosten bij dienstreizen binnenland BGV.</text:p>
              </text:list-item>
              <text:list-item text:style-override="id1-3-2-2-1-16-2">
                <text:number>•</text:number>
                <text:p text:style-name="al">Extra kosten voor reizen per trein:</text:p>
              </text:list-item>
              <text:list-item text:style-override="id1-3-2-2-1-16-3">
                <text:number>•</text:number>
                <text:p text:style-name="al">toeslagen voor bijzondere treinen;</text:p>
              </text:list-item>
              <text:list-item text:style-override="id1-3-2-2-1-16-4">
                <text:number>•</text:number>
                <text:p text:style-name="al">kosten van plaatsreservering in treinen;</text:p>
              </text:list-item>
              <text:list-item text:style-override="id1-3-2-2-1-16-5">
                <text:number>•</text:number>
                <text:p text:style-name="al">kosten voor het gebruik van een slaapwagen.</text:p>
              </text:list-item>
              <text:list-item text:style-override="id1-3-2-2-1-16-6">
                <text:number>•</text:number>
                <text:p text:style-name="al">Extra kosten voor bagage.</text:p>
              </text:list-item>
              <text:list-item text:style-override="id1-3-2-2-1-16-7">
                <text:number>•</text:number>
                <text:p text:style-name="al">Kosten van vervoer (afweging efficiency versus kosten) in het buitenland van het station, de haven of het vliegveld van aankomst naar de plaats van bestemming op de heenreis en op de terugreis.</text:p>
              </text:list-item>
              <text:list-item text:style-override="id1-3-2-2-1-16-8">
                <text:number>•</text:number>
                <text:p text:style-name="al">Kosten voor luchthavenrechten.</text:p>
              </text:list-item>
            </text:list>
            <text:p text:style-name="al"/>
            <text:p text:style-name="al">
            <text:span text:style-name="nadrukvet">Voorwaarde: bewijsstukken &amp; autorisatie </text:span>
          </text:p>
            <text:p text:style-name="al">Reiskosten en extra kosten worden alleen vergoed als bewijsstukken kunnen worden overgelegd en/of na autorisatie door de Commandant.</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Voorwaarde</text:span>
                    </text:p>
                  </table:table-cell>
                </table:table-row>
                <table:table-row table:style-name="row">
                  <table:table-cell table:style-name="entry" table:number-rows-spanned="1" table:number-columns-spanned="1">
                    <text:p text:style-name="table_al">Reiskosten</text:p>
                  </table:table-cell>
                  <table:table-cell table:style-name="entry" table:number-rows-spanned="1" table:number-columns-spanned="1">
                    <text:p text:style-name="table_al">De kosten zijn blijkens overgelegde bewijsstukken in verband met de dienstreis gemaakt voor het gebruik van daartoe door de Commandant aangewezen vervoermiddelen.</text:p>
                  </table:table-cell>
                </table:table-row>
                <table:table-row table:style-name="row">
                  <table:table-cell table:style-name="entry" table:number-rows-spanned="1" table:number-columns-spanned="1">
                    <text:p text:style-name="table_al">Extra kosten voor reizen per trein</text:p>
                  </table:table-cell>
                  <table:table-cell table:style-name="entry" table:number-rows-spanned="1" table:number-columns-spanned="1">
                    <text:p text:style-name="table_al">De Commandant beoordeelt of de extra kosten noodzakelijk te maken kosten waren.</text:p>
                  </table:table-cell>
                </table:table-row>
                <table:table-row table:style-name="row">
                  <table:table-cell table:style-name="entry" table:number-rows-spanned="1" table:number-columns-spanned="1">
                    <text:p text:style-name="table_al">Extra kosten voor bagage</text:p>
                  </table:table-cell>
                  <table:table-cell table:style-name="entry" table:number-rows-spanned="1" table:number-columns-spanned="1">
                    <text:p text:style-name="table_al">De Commandant beoordeelt of de extra kosten noodzakelijk te maken kosten waren.</text:p>
                  </table:table-cell>
                </table:table-row>
              </table:table>
              <text:p text:style-name="table_bottom"/>
            </text:section>
            <text:p text:style-name="al"/>
            <text:p text:style-name="al">
            <text:span text:style-name="nadrukvet">Vervoerklasse</text:span>
          </text:p>
            <text:p text:style-name="al">Bij de toestemming door de Commandant wordt tevens de vervoerklasse aangegeven. Uitgangspunt daarbij is dat bij ieder vervoermiddel gekozen wordt voor de laagste vervoerklasse.</text:p>
            <text:p text:style-name="al">
            <text:span text:style-name="nadrukvet">Conform het handboek loonheffingen</text:span>
          </text:p>
            <text:p text:style-name="al">Verblijfkosten in geval van dienstreizen in het kader van deze regeling worden vergoed conform de bedragen die door de belastingdienst als gericht vrijgesteld zijn aangemerkt en als zodanig zijn opgenomen in het handboek loonheffingen.</text:p>
            <text:p text:style-name="al">
            <text:span text:style-name="nadrukvet">Aftrek</text:span>
          </text:p>
            <text:p text:style-name="al">Indien van derden een vergoeding wordt ontvangen of kan worden ontvangen voor de in deze regeling bedoelde kosten, dan wel ingeval kosten door een organiserende organisatie worden betaald, worden deze in mindering gebracht op de vergoeding waarop ingevolge deze regeling aanspraak op bestaat.</text:p>
            <text:p text:style-name="al">
            <text:span text:style-name="nadrukvet">Administratieve voorwaarden</text:span>
          </text:p>
            <text:p text:style-name="al">Voorwaarden voor het declareren van reis- en verblijfkosten op grond van deze regeling zijn:</text:p>
            <text:list text:style-name="id1-3-2-2-1-30">
              <text:list-item text:style-override="id1-3-2-2-1-30-1">
                <text:number>•</text:number>
                <text:p text:style-name="al">Voor het declareren van reis- en verblijfkosten dient gebruik te worden gemaakt van het formulier “declaratie buitenlandreizen”.</text:p>
              </text:list-item>
              <text:list-item text:style-override="id1-3-2-2-1-30-2">
                <text:number>•</text:number>
                <text:p text:style-name="al">Het declaratieformulier dient ondertekend te worden door de Commandant en samen met de vereiste bewijsstukken en de voorafgaande schriftelijke toestemming om de buitenlandreis te verrichten, ingeleverd te worden bij O&amp;HR.</text:p>
              </text:list-item>
              <text:list-item text:style-override="id1-3-2-2-1-30-3">
                <text:number>•</text:number>
                <text:p text:style-name="al">Het declaratieformulier wordt aan de medewerker teruggezonden en er wordt niet tot uitbetaling overgegaan, indien het declaratieformulier niet volledig is ingevuld en ondertekend en/of de vereiste bewijsstukken ontbreken.</text:p>
              </text:list-item>
              <text:list-item text:style-override="id1-3-2-2-1-30-4">
                <text:number>•</text:number>
                <text:p text:style-name="al">De aanspraak op een vergoeding vervalt, indien de medewerker de declaratie niet indient binnen 1 maand na de periode waarop de declaratie betrekking heeft.</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1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Recht | Organisatie en beleid</meta:user-defined>
    <meta:user-defined meta:name="DC.source">Onbekend</meta:user-defined>
    <meta:user-defined meta:name="DCTERMS.alternative">Regeling vergoeding reis- en verblijfkosten bij dienstreizen buite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ergoeding reis- en verblijfkosten bij dienstreizen buitenland</meta:user-defined>
    <meta:user-defined meta:name="DCTERMS.W3CDTF/DCTERMS.available">2023-01-23</meta:user-defined>
    <meta:user-defined meta:name="DCTERMS.W3CDTF/OVERHEIDop.jaargang">2023</meta:user-defined>
    <meta:user-defined meta:name="OVERHEIDop.publicationIssue">119</meta:user-defined>
    <meta:user-defined meta:name="OVERHEIDop.betreftRegeling">CVDR691306_1</meta:user-defined>
    <meta:user-defined meta:name="xs:date/OVERHEIDop.startdatum">2023-07-01</meta:user-defined>
    <meta:user-defined meta:name="OVERHEIDop.BgrID/DC.identifier">bgr-2023-119</meta:user-defined>
    <meta:user-defined meta:name="OVERHEIDop.versieInformatie"/>
  </office:meta>
</office:document-meta>
</file>