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93b8eb-8dbb-40fa-b82c-0f8ba44371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10">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1-10">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3-2-2-10">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2-6-6-2-3-8">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7">
      <text:list-level-style-bullet text:bullet-char="•" text:level="1">
        <style:list-level-properties text:min-label-width="10mm"/>
      </text:list-level-style-bullet>
    </text:list-style>
    <text:list-style style:name="id1-3-2-2-9-4-2-2-8">
      <text:list-level-style-bullet text:bullet-char="•" text:level="1">
        <style:list-level-properties text:min-label-width="10mm"/>
      </text:list-level-style-bullet>
    </text:list-style>
    <text:list-style style:name="id1-3-2-2-9-4-2-2-9">
      <text:list-level-style-bullet text:bullet-char="•" text:level="1">
        <style:list-level-properties text:min-label-width="10mm"/>
      </text:list-level-style-bullet>
    </text:list-style>
    <text:list-style style:name="id1-3-2-2-9-4-2-2-10">
      <text:list-level-style-bullet text:bullet-char="•" text:level="1">
        <style:list-level-properties text:min-label-width="10mm"/>
      </text:list-level-style-bullet>
    </text:list-style>
    <text:list-style style:name="id1-3-2-2-9-4-2-2-11">
      <text:list-level-style-bullet text:bullet-char="•" text:level="1">
        <style:list-level-properties text:min-label-width="10mm"/>
      </text:list-level-style-bullet>
    </text:list-style>
    <text:list-style style:name="id1-3-2-2-9-4-2-2-12">
      <text:list-level-style-bullet text:bullet-char="•" text:level="1">
        <style:list-level-properties text:min-label-width="10mm"/>
      </text:list-level-style-bullet>
    </text:list-style>
    <text:list-style style:name="id1-3-2-2-9-4-2-2-13">
      <text:list-level-style-bullet text:bullet-char="•" text:level="1">
        <style:list-level-properties text:min-label-width="10mm"/>
      </text:list-level-style-bullet>
    </text:list-style>
    <text:list-style style:name="id1-3-2-2-9-4-2-2-14">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4-4">
      <text:list-level-style-bullet text:bullet-char="•" text:level="1">
        <style:list-level-properties text:min-label-width="10mm"/>
      </text:list-level-style-bullet>
    </text:list-style>
    <text:list-style style:name="id1-3-2-2-9-5-2-4-5">
      <text:list-level-style-bullet text:bullet-char="•" text:level="1">
        <style:list-level-properties text:min-label-width="10mm"/>
      </text:list-level-style-bullet>
    </text:list-style>
    <text:list-style style:name="id1-3-2-2-9-5-2-4-6">
      <text:list-level-style-bullet text:bullet-char="•" text:level="1">
        <style:list-level-properties text:min-label-width="10mm"/>
      </text:list-level-style-bullet>
    </text:list-style>
    <text:list-style style:name="id1-3-2-2-9-5-2-4-7">
      <text:list-level-style-bullet text:bullet-char="•" text:level="1">
        <style:list-level-properties text:min-label-width="10mm"/>
      </text:list-level-style-bullet>
    </text:list-style>
    <text:list-style style:name="id1-3-2-2-9-5-2-4-8">
      <text:list-level-style-bullet text:bullet-char="•" text:level="1">
        <style:list-level-properties text:min-label-width="10mm"/>
      </text:list-level-style-bullet>
    </text:list-style>
    <text:list-style style:name="id1-3-2-2-9-5-2-4-9">
      <text:list-level-style-bullet text:bullet-char="•" text:level="1">
        <style:list-level-properties text:min-label-width="10mm"/>
      </text:list-level-style-bullet>
    </text:list-style>
    <text:list-style style:name="id1-3-2-2-9-5-2-4-10">
      <text:list-level-style-bullet text:bullet-char="•" text:level="1">
        <style:list-level-properties text:min-label-width="10mm"/>
      </text:list-level-style-bullet>
    </text:list-style>
    <text:list-style style:name="id1-3-2-2-9-5-2-4-11">
      <text:list-level-style-bullet text:bullet-char="•" text:level="1">
        <style:list-level-properties text:min-label-width="10mm"/>
      </text:list-level-style-bullet>
    </text:list-style>
    <text:list-style style:name="id1-3-2-2-9-9-2-8">
      <text:list-level-style-bullet text:bullet-char="•" text:level="1">
        <style:list-level-properties text:min-label-width="10mm"/>
      </text:list-level-style-bullet>
    </text:list-style>
    <text:list-style style:name="id1-3-2-2-9-9-2-8-1">
      <text:list-level-style-bullet text:bullet-char="•" text:level="1">
        <style:list-level-properties text:min-label-width="10mm"/>
      </text:list-level-style-bullet>
    </text:list-style>
    <text:list-style style:name="id1-3-2-2-9-9-2-8-2">
      <text:list-level-style-bullet text:bullet-char="•" text:level="1">
        <style:list-level-properties text:min-label-width="10mm"/>
      </text:list-level-style-bullet>
    </text:list-style>
    <text:list-style style:name="id1-3-2-2-9-9-2-8-3">
      <text:list-level-style-bullet text:bullet-char="•" text:level="1">
        <style:list-level-properties text:min-label-width="10mm"/>
      </text:list-level-style-bullet>
    </text:list-style>
    <text:list-style style:name="id1-3-2-2-9-9-2-8-4">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office:automatic-styles>
  <office:body>
    <office:text>
      <text:p text:style-name="new_page_staatscourant"/>
      <text:p text:style-name="single-kop-titel">Regeling Publieksagressie</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
            <text:p text:style-name="al">Gelezen het voorstel van de Directie SVHW d.d. 6 december 2023;</text:p>
            <text:p text:style-name="al"/>
            <text:p text:style-name="al">B E S L U I T:</text:p>
            <text:p text:style-name="al"/>
            <text:p text:style-name="al">1. Het beleid publieksagressie versie 2.0 d.d. 6 december 2023 vast te stellen.</text:p>
            <text:p text:style-name="al">2. Het Protocol Agressie en Geweld (extern) versie 1.0 van 18 september 2019 in te trekken.</text:p>
            <text:p text:style-name="al">3. Het protocol van kracht is de dag na publicatie op de website van de officiële bekendmakingen.</text:p>
          </text:section>
        </text:section>
        <text:section text:name="regeling-tekst_id1-3-2-2" text:style-name="regeling-tekst">
          <text:section text:name="hoofdstuk_id1-3-2-2-1" text:style-name="hoofdstuk">
            <text:p text:style-name="hoofdstuk_kop"><text:span text:style-name="label"/> <text:span text:style-name="nr">1.</text:span> Visie op publieksagressie</text:p>
            <text:section text:name="artikel_id1-3-2-2-1-2" text:style-name="artikel">
              <text:p text:style-name="artikel_kop_titel"><text:span text:style-name="artikel_kop_label"/> <text:span text:style-name="artikel_kop_nr"/> </text:p>
              <text:p text:style-name="al">Als organisatie heeft SVHW de verantwoordelijkheid om de veiligheid in het werk van de medewerkers zoveel als mogelijk te optimaliseren. Daarnaast heeft SVHW een verantwoordelijkheid naar de burgers en bedrijven om te sturen op de kwaliteit van de dienstverlening. De interactie die SVHW in deze met de burgers en bedrijven heeft, staat centraal in ons werk en is ook van groot belang bij het sturen op veilig werken.</text:p>
              <text:p text:style-name="al"/>
              <text:p text:style-name="al">In relatie tot veilig werken biedt SVHW de medewerkers duidelijke handelingsvaardigheden waarin professionele speelruimte en duidelijke, door SVHW uitgedragen en gesteunde grenzen gecombineerd worden. Uitgangspunten hierbij zijn</text:p>
              <text:list text:style-name="id1-3-2-2-1-2-5">
                <text:list-item text:style-override="id1-3-2-2-1-2-5-1">
                  <text:number>•</text:number>
                  <text:p text:style-name="al">Burgers, bedrijven en medewerkers zijn gezamenlijk verantwoordelijk voor de kwaliteit van de interactie en zijn daarop ook allen aanspreekbaar.</text:p>
                </text:list-item>
                <text:list-item text:style-override="id1-3-2-2-1-2-5-2">
                  <text:number>•</text:number>
                  <text:p text:style-name="al">Het adequaat vormgeven van onze dienstverlening, in alle lagen van de organisatie, verlaagt het risico op publieksagressie. Sturen op kwaliteit van dienstverlening is voor ons een belangrijk beïnvloedingsmechanisme, ook al kan agressie niet in alle gevallen voorkomen worden; niet alle burgers zijn beïnvloedbaar in hun reactie. We evalueren de kwaliteit van dienstverlening, zijn aanspreekbaar op onze rol en helpen elkaar verbeteren.</text:p>
                </text:list-item>
                <text:list-item text:style-override="id1-3-2-2-1-2-5-3">
                  <text:number>•</text:number>
                  <text:p text:style-name="al">In de interactie tussen de burger, onze medewerkers en leidinggevenden komen vormen van emotie/ frustratie/ boosheid voor. Het herkennen en erkennen hiervan, het onderzoeken van de oorzaak van de emotie en het samen met de burger zoeken naar een oplossing (waar mogelijk) is onderdeel van de professionaliteit van ons allemaal en valt ook binnen ieders beslissingsbevoegdheid• Daar waar het gedrag van de burger over de grens gaat (organisatienorm), kan de professional als persoon in gevaar komen (fysiek en mentaal) en kan ook de dienstverlening onder druk komen te staan. Als burgers druk uitoefenen op medewerkers of leidinggevenden, kan de besluitvorming hierdoor onterecht beïnvloed worden en staat de integriteit van de organisatie en van medewerkers ter discussie. Gedrag van burgers dat over de grens gaat is nooit toelaatbaar. Dit principe staat los van oorzaken of verwijtbaarheid. </text:p>
                </text:list-item>
                <text:list-item text:style-override="id1-3-2-2-1-2-5-4">
                  <text:number>•</text:number>
                  <text:p text:style-name="al">De organisatie staat achter de medewerker in de keuzes die hij/zij maakt in het contact met de burger. </text:p>
                </text:list-item>
                <text:list-item text:style-override="id1-3-2-2-1-2-5-5">
                  <text:number>•</text:number>
                  <text:p text:style-name="al">Op norm overschrijdend gedrag volgt een reactie vanuit de organisatie. Daarin staan hoor en wederhoor centraal. De burger wordt aangesproken op zijn/haar gedrag en krijgt, als deze aanspreekbaar is op gedrag, de gelegenheid zijn/haar kant van de medaille te belichten. Dat doet niets af aan de gestelde grenzen, maar kan voor medewerkers en leidinggevenden wel aanleiding zijn om ook het eigen functioneren onder de loep te nemen. Op deze manier wordt invulling gegeven aan de gezamenlijke verantwoordelijkheid voor de interactie. Waar dat aan de orde is, legt de organisatie de burger een maatregel of sanctie op, die is afgestemd op de aard van het norm overschrijdende gedrag. </text:p>
                </text:list-item>
                <text:list-item text:style-override="id1-3-2-2-1-2-5-6">
                  <text:number>•</text:number>
                  <text:p text:style-name="al">De aanpak van veilige publieke dienstverlening is geen statische, maar een lerende aanpak. Incidenten worden gebruikt om als individu, als team en als organisatie te leren en verder te professionaliseren. Daardoor neemt de kwaliteit van de dienstverlening toe en het risico op verstoringen neemt af.</text:p>
                </text:list-item>
              </text:list>
              <text:p text:style-name="al"/>
            </text:section>
            <text:p text:style-name="hoofdstuk_bottom"/>
          </text:section>
          <text:section text:name="hoofdstuk_id1-3-2-2-2" text:style-name="hoofdstuk">
            <text:p text:style-name="hoofdstuk_kop"><text:span text:style-name="label"/> <text:span text:style-name="nr">2.</text:span> Statement</text:p>
            <text:section text:name="artikel_id1-3-2-2-2-2" text:style-name="artikel">
              <text:p text:style-name="artikel_kop_titel"><text:span text:style-name="artikel_kop_label"/> <text:span text:style-name="artikel_kop_nr"/> </text:p>
              <text:p text:style-name="al">Het management van SVHW tolereert op geen enkele wijze agressie of geweld. Iedere vorm van agressie en/of geweld keurt SVHW af. SVHW hanteert de algemeen aanvaarde normen voor goed fatsoen. </text:p>
              <text:p text:style-name="al"/>
              <text:p text:style-name="al">SVHW probeert waar mogelijk publieksagressie te voorkomen door het nemen van materiële (bewakingscamera’s en alarmsyteem), bouwkundige (intercom en bezoekerssluis), en/of organisatorische maatregelen. Iedereen die agressief of gewelddadig gedrag vertoont tegen een medewerker van SVHW wordt door SVHW aangesproken of gesanctioneerd volgens het sanctiebeleid. SVHW registreert alle gevallen van publieksagressie. Afhankelijk van het incident wordt contact opgenomen met de politie.</text:p>
              <text:p text:style-name="al"/>
              <text:p text:style-name="al"/>
            </text:section>
            <text:p text:style-name="hoofdstuk_bottom"/>
          </text:section>
          <text:section text:name="hoofdstuk_id1-3-2-2-3" text:style-name="hoofdstuk">
            <text:p text:style-name="hoofdstuk_kop"><text:span text:style-name="label"/> <text:span text:style-name="nr">3.</text:span> Organisatienorm</text:p>
            <text:section text:name="artikel_id1-3-2-2-3-2" text:style-name="artikel">
              <text:p text:style-name="artikel_kop_titel"><text:span text:style-name="artikel_kop_label"/> <text:span text:style-name="artikel_kop_nr"/> </text:p>
              <text:p text:style-name="al">Emotie mag, agressie wordt niet geaccepteerd.</text:p>
              <text:p text:style-name="al">Emotioneel gedrag: burgers mogen klagen en geëmotioneerd zijn, Het gedrag is gericht op zichzelf en de eigen situatie (ik vorm), kritiek op regels beleid en of organisatie (jullie).</text:p>
              <text:p text:style-name="al">Agressie: (non) verbale agressie gericht op de medewerker (jij), zuigen, treiteren, uitlokken, grof zijn, schelden, belachelijk maken, dreigen, dreigen met geweld, (seksuele)intimidatie, fysiek (schoppen, slaan, spugen, beetpakken, trekken), vernielen/voorwerpen gooien.</text:p>
              <text:p text:style-name="al"/>
              <text:p text:style-name="al">Onder agressie en geweld wordt verstaan: voorvallen waarbij een medewerker psychisch of fysiek wordt lastiggevallen, bedreigd of aangevallen onder omstandigheden die rechtstreeks verband houden met het verrichten van werkzaamheden. De aard van agressief gedrag is te onderscheiden in de volgende categorieën:</text:p>
              <text:p text:style-name="al"/>
              <text:list text:style-name="id1-3-2-2-3-2-8">
                <text:list-item text:style-override="id1-3-2-2-3-2-8-1">
                  <text:number>•</text:number>
                  <text:p text:style-name="al">verbaal geweld: uitschelden, schreeuwen, discrimineren (huidskleur, sekse), beledigen, spugen;</text:p>
                </text:list-item>
                <text:list-item text:style-override="id1-3-2-2-3-2-8-2">
                  <text:number>•</text:number>
                  <text:p text:style-name="al">dreigen met geweld in woord, schrift en gebaar met betrekking tot personen en/of gebouwen;</text:p>
                </text:list-item>
                <text:list-item text:style-override="id1-3-2-2-3-2-8-3">
                  <text:number>•</text:number>
                  <text:p text:style-name="al">(een poging tot) het vernielen van persoonlijke bezittingen, inventaris of gebouw;</text:p>
                </text:list-item>
                <text:list-item text:style-override="id1-3-2-2-3-2-8-4">
                  <text:number>•</text:number>
                  <text:p text:style-name="al">fysiek geweld: het toebrengen van pijn en/of letsel zoals bv. schoppen, slaan, knijpen, krabben, bijten, vastpakken, gericht met iets gooien, steken of schieten. Ook het bedreigen met een mes of ander wapen valt hieronder.</text:p>
                </text:list-item>
                <text:list-item text:style-override="id1-3-2-2-3-2-8-5">
                  <text:number>•</text:number>
                  <text:p text:style-name="al">agressieve uitlatingen over onze medewerkers via sociale media;</text:p>
                </text:list-item>
                <text:list-item text:style-override="id1-3-2-2-3-2-8-6">
                  <text:number>•</text:number>
                  <text:p text:style-name="al">gebruik van persoonsgegevens met als doel intimideren.</text:p>
                </text:list-item>
              </text:list>
              <text:p text:style-name="al"/>
            </text:section>
            <text:p text:style-name="hoofdstuk_bottom"/>
          </text:section>
          <text:section text:name="hoofdstuk_id1-3-2-2-4" text:style-name="hoofdstuk">
            <text:p text:style-name="hoofdstuk_kop"><text:span text:style-name="label"/> <text:span text:style-name="nr">4.</text:span> Huisregels</text:p>
            <text:section text:name="artikel_id1-3-2-2-4-2" text:style-name="artikel">
              <text:p text:style-name="artikel_kop_titel"><text:span text:style-name="artikel_kop_label"/> <text:span text:style-name="artikel_kop_nr"/> </text:p>
              <text:p text:style-name="al">Voor SVHW zijn huisregels opgesteld. Wat mag de burger van ons verwachten en wat verwachten wij van de burger. De regels gelden uiteraard ook voor contacten met burgers elders.</text:p>
              <text:p text:style-name="al"/>
            </text:section>
            <text:section text:name="paragraaf_id1-3-2-2-4-3" text:style-name="paragraaf">
              <text:p text:style-name="paragraaf_kop"><text:span text:style-name="label"/> <text:span text:style-name="nr">4.1</text:span> Wat mag u van ons verwachten?</text:p>
              <text:section text:name="structuurtekst_id1-3-2-2-4-3-2" text:style-name="structuurtekst">
                <text:list text:style-name="id1-3-2-2-4-3-2-1">
                  <text:list-item text:style-override="id1-3-2-2-4-3-2-1-1">
                    <text:number>•</text:number>
                    <text:p text:style-name="al">wij behandelen u met respect;</text:p>
                  </text:list-item>
                  <text:list-item text:style-override="id1-3-2-2-4-3-2-1-2">
                    <text:number>•</text:number>
                    <text:p text:style-name="al">wij staan u op correcte wijze te woord; </text:p>
                  </text:list-item>
                  <text:list-item text:style-override="id1-3-2-2-4-3-2-1-3">
                    <text:number>•</text:number>
                    <text:p text:style-name="al">wij lichten u op correcte wijze voor en informeren u over de stand van zaken;</text:p>
                  </text:list-item>
                  <text:list-item text:style-override="id1-3-2-2-4-3-2-1-4">
                    <text:number>•</text:number>
                    <text:p text:style-name="al">wij gaan op correcte wijze met uw persoonlijke gegevens om;</text:p>
                  </text:list-item>
                  <text:list-item text:style-override="id1-3-2-2-4-3-2-1-5">
                    <text:number>•</text:number>
                    <text:p text:style-name="al">wij houden ons aan de afspraken die wij met u maken;</text:p>
                  </text:list-item>
                  <text:list-item text:style-override="id1-3-2-2-4-3-2-1-6">
                    <text:number>•</text:number>
                    <text:p text:style-name="al">wij verwerken uw aanvraag zo snel mogelijk, in ieder geval binnen de wettelijke termijnen.</text:p>
                  </text:list-item>
                </text:list>
                <text:p text:style-name="al"/>
              </text:section>
            </text:section>
            <text:section text:name="paragraaf_id1-3-2-2-4-4" text:style-name="paragraaf">
              <text:p text:style-name="paragraaf_kop"><text:span text:style-name="label"/> <text:span text:style-name="nr">4.2</text:span> Wat verwachten wij van u? </text:p>
              <text:section text:name="structuurtekst_id1-3-2-2-4-4-2" text:style-name="structuurtekst">
                <text:list text:style-name="id1-3-2-2-4-4-2-1">
                  <text:list-item text:style-override="id1-3-2-2-4-4-2-1-1">
                    <text:number>•</text:number>
                    <text:p text:style-name="al">u behandelt onze medewerkers met respect;</text:p>
                  </text:list-item>
                  <text:list-item text:style-override="id1-3-2-2-4-4-2-1-2">
                    <text:number>•</text:number>
                    <text:p text:style-name="al">u staat onze medewerkers correct te woord;</text:p>
                  </text:list-item>
                  <text:list-item text:style-override="id1-3-2-2-4-4-2-1-3">
                    <text:number>•</text:number>
                    <text:p text:style-name="al">u dient uw aanvraag of verzoek tijdig bij ons in; </text:p>
                  </text:list-item>
                  <text:list-item text:style-override="id1-3-2-2-4-4-2-1-4">
                    <text:number>•</text:number>
                    <text:p text:style-name="al">u verstrekt de noodzakelijke informatie voor de behandeling van uw verzoek; </text:p>
                  </text:list-item>
                  <text:list-item text:style-override="id1-3-2-2-4-4-2-1-5">
                    <text:number>•</text:number>
                    <text:p text:style-name="al">u geeft wijzigingen betreffende de behandeling van uw verzoek tijdig door; u houdt zich aan de afspraken, die wij met u maken; </text:p>
                  </text:list-item>
                  <text:list-item text:style-override="id1-3-2-2-4-4-2-1-6">
                    <text:number>•</text:number>
                    <text:p text:style-name="al">u volgt de aanwijzingen van onze medewerkers op.</text:p>
                  </text:list-item>
                </text:list>
                <text:p text:style-name="al"/>
              </text:section>
            </text:section>
            <text:section text:name="paragraaf_id1-3-2-2-4-5" text:style-name="paragraaf">
              <text:p text:style-name="paragraaf_kop"><text:span text:style-name="label"/> <text:span text:style-name="nr">4.3</text:span> Wat tolereren wij niet? </text:p>
              <text:section text:name="structuurtekst_id1-3-2-2-4-5-2" text:style-name="structuurtekst">
                <text:list text:style-name="id1-3-2-2-4-5-2-1">
                  <text:list-item text:style-override="id1-3-2-2-4-5-2-1-1">
                    <text:number>•</text:number>
                    <text:p text:style-name="al">handtastelijkheden en/of lichamelijk geweld;</text:p>
                  </text:list-item>
                  <text:list-item text:style-override="id1-3-2-2-4-5-2-1-2">
                    <text:number>•</text:number>
                    <text:p text:style-name="al">schelden, beledigen, discriminerende taal of schreeuwen; </text:p>
                  </text:list-item>
                  <text:list-item text:style-override="id1-3-2-2-4-5-2-1-3">
                    <text:number>•</text:number>
                    <text:p text:style-name="al">het gooien met, of vernielen van spullen (seksueel) intimideren.</text:p>
                  </text:list-item>
                  <text:list-item text:style-override="id1-3-2-2-4-5-2-1-4">
                    <text:number>•</text:number>
                    <text:p text:style-name="al">het onmogelijk maken of bemoeilijken van het werk.</text:p>
                  </text:list-item>
                  <text:list-item text:style-override="id1-3-2-2-4-5-2-1-5">
                    <text:number>•</text:number>
                    <text:p text:style-name="al">bedreigen van medewerkers en/of bestuur. </text:p>
                  </text:list-item>
                  <text:list-item text:style-override="id1-3-2-2-4-5-2-1-6">
                    <text:number>•</text:number>
                    <text:p text:style-name="al">het lastigvallen van andere aanwezigen.</text:p>
                  </text:list-item>
                  <text:list-item text:style-override="id1-3-2-2-4-5-2-1-7">
                    <text:number>•</text:number>
                    <text:p text:style-name="al">het onder invloed van alcohol of drugs betreden van onze locatie(s).</text:p>
                  </text:list-item>
                  <text:list-item text:style-override="id1-3-2-2-4-5-2-1-8">
                    <text:number>•</text:number>
                    <text:p text:style-name="al">het mee naar binnen nemen van uw huisdier. </text:p>
                  </text:list-item>
                  <text:list-item text:style-override="id1-3-2-2-4-5-2-1-9">
                    <text:number>•</text:number>
                    <text:p text:style-name="al">gebruik van persoonsgegevens met als doel intimideren.</text:p>
                  </text:list-item>
                  <text:list-item text:style-override="id1-3-2-2-4-5-2-1-10">
                    <text:number>•</text:number>
                    <text:p text:style-name="al">elke andere vorm van agressie en geweld.</text:p>
                  </text:list-item>
                </text:list>
                <text:p text:style-name="al"/>
                <text:p text:style-name="al">
                <text:span text:style-name="nadrukcur">Bovenstaande geldt voor alle klantcontacten en communicatiekanalen, bijvoorbeeld: telefoon, e-mail, sociale media, tijdens een bezoek aan onze locatie.</text:span>
              </text:p>
                <text:p text:style-name="al"/>
                <text:p text:style-name="al">Al deze gedragingen worden niet geaccepteerd ook niet bij contacten tussen medewerkers van de organisatie en burgers buiten onze locatie. Indien deze gedragingen worden vertoond, wordt u daarop aangesproken en kunt u gesanctioneerd worden. Voorbeelden hiervan zijn dat u niet verder wordt geholpen of dat u de toegang tot het gebouw wordt ontzegd. Door u aangerichte schade wordt op u verhaald. Alle incidenten worden geregistreerd. Het is mogelijk dat de politie wordt ingeschakeld.</text:p>
                <text:p text:style-name="al"/>
              </text:section>
            </text:section>
            <text:section text:name="paragraaf_id1-3-2-2-4-6" text:style-name="paragraaf">
              <text:p text:style-name="paragraaf_kop"><text:span text:style-name="label"/> <text:span text:style-name="nr">4.4</text:span> Spelregels voor het maken van beeld- en geluidsopnamen</text:p>
              <text:section text:name="structuurtekst_id1-3-2-2-4-6-2" text:style-name="structuurtekst">
                <text:p text:style-name="al">SVHW is beheerder van het gebouw en hanteert spelregels ten aanzien van beeld- en geluidsopnamen van bezoekers. Deze gelden zowel voor de openbaar toegankelijke ruimten als niet openbaar toegankelijke ruimten.</text:p>
                <text:p text:style-name="al"/>
              </text:section>
            </text:section>
            <text:section text:name="paragraaf_id1-3-2-2-4-7" text:style-name="paragraaf">
              <text:p text:style-name="paragraaf_kop"><text:span text:style-name="label"/> <text:span text:style-name="nr">4.5</text:span> Geluidsopnamen</text:p>
              <text:section text:name="structuurtekst_id1-3-2-2-4-7-2" text:style-name="structuurtekst">
                <text:list text:style-name="id1-3-2-2-4-7-2-1">
                  <text:list-item text:style-override="id1-3-2-2-4-7-2-1-1">
                    <text:number>•</text:number>
                    <text:p text:style-name="al">Het maken van een geluidsopname is toegestaan, tenzij er zwaarwegende redenen zijn dit niet te doen. In dat geval biedt SVHW een alternatief aan.</text:p>
                  </text:list-item>
                  <text:list-item text:style-override="id1-3-2-2-4-7-2-1-2">
                    <text:number>•</text:number>
                    <text:p text:style-name="al">De bezoeker wordt geacht van tevoren duidelijk te maken dat hij/zij een geluidsopname wil maken.</text:p>
                  </text:list-item>
                  <text:list-item text:style-override="id1-3-2-2-4-7-2-1-3">
                    <text:number>•</text:number>
                    <text:p text:style-name="al">De bezoeker geeft aan SVHW een kopie van de opname als deze dat wil (of vice versa).</text:p>
                  </text:list-item>
                  <text:list-item text:style-override="id1-3-2-2-4-7-2-1-4">
                    <text:number>•</text:number>
                    <text:p text:style-name="al">Bezoeker of SVHW knippen of plakken niet in een geluidsopname, tenzij dat wordt meegedeeld.</text:p>
                  </text:list-item>
                  <text:list-item text:style-override="id1-3-2-2-4-7-2-1-5">
                    <text:number>•</text:number>
                    <text:p text:style-name="al">Bezoeker noch SVHW verstrekt zonder toestemming van de andere partij geluidsopnamen aan derden of maakt deze openbaar.</text:p>
                  </text:list-item>
                </text:list>
                <text:p text:style-name="al"/>
              </text:section>
            </text:section>
            <text:section text:name="paragraaf_id1-3-2-2-4-8" text:style-name="paragraaf">
              <text:p text:style-name="paragraaf_kop"><text:span text:style-name="label"/> <text:span text:style-name="nr">4.6</text:span> Beeldopnamen</text:p>
              <text:section text:name="structuurtekst_id1-3-2-2-4-8-2" text:style-name="structuurtekst">
                <text:list text:style-name="id1-3-2-2-4-8-2-1">
                  <text:list-item text:style-override="id1-3-2-2-4-8-2-1-1">
                    <text:number>•</text:number>
                    <text:p text:style-name="al">Tenzij in de openbare ruimte, mogen geen beeldopnamen gemaakt worden van individuele medewerkers.</text:p>
                  </text:list-item>
                  <text:list-item text:style-override="id1-3-2-2-4-8-2-1-2">
                    <text:number>•</text:number>
                    <text:p text:style-name="al">Als een bezoeker een beeldopname wil maken, dan wordt vooraf mondeling of schriftelijk toestemming gevraagd.</text:p>
                  </text:list-item>
                  <text:list-item text:style-override="id1-3-2-2-4-8-2-1-3">
                    <text:number>•</text:number>
                    <text:p text:style-name="al">De medewerker mag het maken van beeldopnamen weigeren op basis van portretrecht.</text:p>
                  </text:list-item>
                  <text:list-item text:style-override="id1-3-2-2-4-8-2-1-4">
                    <text:number>•</text:number>
                    <text:p text:style-name="al">Als er een beeldopname wordt gemaakt, gebeurt dat door de bezoeker die vraagt om de opname.</text:p>
                  </text:list-item>
                  <text:list-item text:style-override="id1-3-2-2-4-8-2-1-5">
                    <text:number>•</text:number>
                    <text:p text:style-name="al">De maker van niet aangekondigde beeldopnamen buiten de openbare ruime is strafbaar (artikel 139 f Wetboek van Strafrecht).</text:p>
                  </text:list-item>
                  <text:list-item text:style-override="id1-3-2-2-4-8-2-1-6">
                    <text:number>•</text:number>
                    <text:p text:style-name="al">De beslissing op het verzoek tot het maken van beeldopnamen wordt vastgelegd.</text:p>
                  </text:list-item>
                  <text:list-item text:style-override="id1-3-2-2-4-8-2-1-7">
                    <text:number>•</text:number>
                    <text:p text:style-name="al">Als het maken van beeldopnamen is toegestaan, gebeurt dat onder de volgende voorwaarden:</text:p>
                  </text:list-item>
                  <text:list-item text:style-override="id1-3-2-2-4-8-2-1-8">
                    <text:number>•</text:number>
                    <text:p text:style-name="al">Niet knippen of plakken in de beeldopname.</text:p>
                  </text:list-item>
                  <text:list-item text:style-override="id1-3-2-2-4-8-2-1-9">
                    <text:number>•</text:number>
                    <text:p text:style-name="al">Niet verstrekken van beeldopnamen aan derden.</text:p>
                  </text:list-item>
                  <text:list-item text:style-override="id1-3-2-2-4-8-2-1-10">
                    <text:number>•</text:number>
                    <text:p text:style-name="al">Niet openbaar maken zonder toestemming van de andere partij.</text:p>
                  </text:list-item>
                </text:list>
                <text:p text:style-name="al"/>
                <text:p text:style-name="al">Voorvallen waarin de bezoeker ongeoorloofd opnames maakt worden gemeld. Na deze melding volgt een reactie richting de overtreder vanuit de organisatie. Ook als beeld- of geluidsopnamen zonder toestemming openbaar worden gemaakt, wordt hiervan melding gemaakt en geeft SVHW hierop reactie richting de bezoeker. In deze situaties kan sprake zijn van laster/smaad. Laster/smaad is, onder voorwaarden, strafbaar. SVHW kan hiervan aangifte doen en kan de gevolgen hiervan verhalen op de veroorzaker (schade verhalen).</text:p>
                <text:p text:style-name="al"/>
              </text:section>
            </text:section>
            <text:p text:style-name="hoofdstuk_bottom"/>
          </text:section>
          <text:section text:name="hoofdstuk_id1-3-2-2-5" text:style-name="hoofdstuk">
            <text:p text:style-name="hoofdstuk_kop"><text:span text:style-name="label"/> <text:span text:style-name="nr">5.</text:span> Beveiliging</text:p>
            <text:section text:name="artikel_id1-3-2-2-5-2" text:style-name="artikel">
              <text:p text:style-name="artikel_kop_titel"><text:span text:style-name="artikel_kop_label"/> <text:span text:style-name="artikel_kop_nr"/> </text:p>
              <text:p text:style-name="al">Omwille van de veiligheid van de medewerkers heeft SVHW een aantal veiligheidsmaatregelen getroffen.</text:p>
              <text:p text:style-name="al"/>
            </text:section>
            <text:section text:name="paragraaf_id1-3-2-2-5-3" text:style-name="paragraaf">
              <text:p text:style-name="paragraaf_kop"><text:span text:style-name="label"/> <text:span text:style-name="nr">5.1</text:span> Cameratoezicht</text:p>
              <text:section text:name="structuurtekst_id1-3-2-2-5-3-2" text:style-name="structuurtekst">
                <text:p text:style-name="al">Op het terrein van SVHW en in het kantoorpand bevinden zich diverse camera’s die verbonden zijn met toezichtschermen bij de receptie.</text:p>
                <text:p text:style-name="al"/>
              </text:section>
            </text:section>
            <text:section text:name="paragraaf_id1-3-2-2-5-4" text:style-name="paragraaf">
              <text:p text:style-name="paragraaf_kop"><text:span text:style-name="label"/> <text:span text:style-name="nr">5.2</text:span> Intercom bij toegangsdeuren</text:p>
              <text:section text:name="structuurtekst_id1-3-2-2-5-4-2" text:style-name="structuurtekst">
                <text:p text:style-name="al">Bezoekers melden zich aan via de intercom. De medewerker bij de receptie vraagt naam, naam bedrijf, reden bezoek en met wie bezoeker een afspraak heeft en geeft (eventueel) toegang tot het pand of belt eerst een andere medewerker.</text:p>
                <text:p text:style-name="al"/>
              </text:section>
            </text:section>
            <text:section text:name="paragraaf_id1-3-2-2-5-5" text:style-name="paragraaf">
              <text:p text:style-name="paragraaf_kop"><text:span text:style-name="label"/> <text:span text:style-name="nr">5.3</text:span> Beveiligde balie en spreekkamer</text:p>
              <text:section text:name="structuurtekst_id1-3-2-2-5-5-2" text:style-name="structuurtekst">
                <text:p text:style-name="al">Om de bezoekers op een gepaste wijze te ontvangen en op een discrete wijze een gesprek te kunnen voeren heeft SVHW een spreekkamer met beveiliging ingericht bij de receptie. In geval van een afspraak op kantoor, moet gebruik gemaakt worden van deze beveiligde spreekkamer. In deze spreekkamer en bij de receptie is een alarmknop aanwezig. Bij calamiteit wordt het alarm ingedrukt.</text:p>
                <text:p text:style-name="al"/>
              </text:section>
            </text:section>
            <text:section text:name="paragraaf_id1-3-2-2-5-6" text:style-name="paragraaf">
              <text:p text:style-name="paragraaf_kop"><text:span text:style-name="label"/> <text:span text:style-name="nr">5.3.1</text:span> Activeren alarmknop</text:p>
              <text:section text:name="structuurtekst_id1-3-2-2-5-6-2" text:style-name="structuurtekst">
                <text:p text:style-name="al">Bij indrukken van de alarmknop gaat er een stil alarm naar de PAC (Politie Alarm Centrale). PAC neemt contact op met de receptie op telefoonnummer 0186 577 200. Neemt de receptioniste de oproep van PAC niet aan, dan wordt er rechtstreeks politie gestuurd.</text:p>
                <text:p text:style-name="al"/>
              </text:section>
            </text:section>
            <text:section text:name="paragraaf_id1-3-2-2-5-7" text:style-name="paragraaf">
              <text:p text:style-name="paragraaf_kop"><text:span text:style-name="label"/> <text:span text:style-name="nr">5.3.2</text:span> Camera controle schermen</text:p>
              <text:section text:name="structuurtekst_id1-3-2-2-5-7-2" text:style-name="structuurtekst">
                <text:p text:style-name="al">De medewerker bij de receptie heeft via beeldschermen zicht op de camera’s.</text:p>
                <text:p text:style-name="al"/>
              </text:section>
            </text:section>
            <text:p text:style-name="hoofdstuk_bottom"/>
          </text:section>
          <text:section text:name="hoofdstuk_id1-3-2-2-6" text:style-name="hoofdstuk">
            <text:p text:style-name="hoofdstuk_kop"><text:span text:style-name="label"/> <text:span text:style-name="nr">6.</text:span> Publieksagressie voorkomen</text:p>
            <text:section text:name="artikel_id1-3-2-2-6-2" text:style-name="artikel">
              <text:p text:style-name="artikel_kop_titel"><text:span text:style-name="artikel_kop_label"/> <text:span text:style-name="artikel_kop_nr"/> </text:p>
              <text:p text:style-name="al">Om publieksagressie te voorkomen heeft SVHW gedragsregels opgesteld.</text:p>
              <text:p text:style-name="al"/>
            </text:section>
            <text:section text:name="paragraaf_id1-3-2-2-6-3" text:style-name="paragraaf">
              <text:p text:style-name="paragraaf_kop"><text:span text:style-name="label"/> <text:span text:style-name="nr">6.1</text:span> Gedragsregels telefonie en of sociale media</text:p>
              <text:section text:name="structuurtekst_id1-3-2-2-6-3-2" text:style-name="structuurtekst">
                <text:p text:style-name="al">De medewerker van SVHW: </text:p>
                <text:list text:style-name="id1-3-2-2-6-3-2-2">
                  <text:list-item text:style-override="id1-3-2-2-6-3-2-2-1">
                    <text:number>•</text:number>
                    <text:p text:style-name="al">stelt zich voor met zijn/haar naam;</text:p>
                  </text:list-item>
                  <text:list-item text:style-override="id1-3-2-2-6-3-2-2-2">
                    <text:number>•</text:number>
                    <text:p text:style-name="al">tutoyeert niet;</text:p>
                  </text:list-item>
                  <text:list-item text:style-override="id1-3-2-2-6-3-2-2-3">
                    <text:number>•</text:number>
                    <text:p text:style-name="al">discussieert niet over de beleidsuitvoering of de politieke aspecten daarvan;</text:p>
                  </text:list-item>
                  <text:list-item text:style-override="id1-3-2-2-6-3-2-2-4">
                    <text:number>•</text:number>
                    <text:p text:style-name="al">voorkomt lange wachttijden bij afspraken met bezoekers. Gebeurt dit onverhoopt toch, dan wordt de bezoeker van de reden op de hoogte gesteld;</text:p>
                  </text:list-item>
                  <text:list-item text:style-override="id1-3-2-2-6-3-2-2-5">
                    <text:number>•</text:number>
                    <text:p text:style-name="al">verstrekt alleen informatie waarvan zeker is dat deze juist is. Bij twijfel wordt informatie opgezocht en pas daarna verstrekt;</text:p>
                  </text:list-item>
                  <text:list-item text:style-override="id1-3-2-2-6-3-2-2-6">
                    <text:number>•</text:number>
                    <text:p text:style-name="al">wekt geen verwachtingen en doet geen toezeggingen waarvan de mogelijkheid tot nakoming niet vaststaat;</text:p>
                  </text:list-item>
                  <text:list-item text:style-override="id1-3-2-2-6-3-2-2-7">
                    <text:number>•</text:number>
                    <text:p text:style-name="al">geeft gemaakte fouten toe, biedt excuses aan en maakt duidelijk hoe en wanneer de fout hersteld wordt;</text:p>
                  </text:list-item>
                  <text:list-item text:style-override="id1-3-2-2-6-3-2-2-8">
                    <text:number>•</text:number>
                    <text:p text:style-name="al">past de gedrags- en huisregels toe.</text:p>
                  </text:list-item>
                  <text:list-item text:style-override="id1-3-2-2-6-3-2-2-9">
                    <text:number>•</text:number>
                    <text:p text:style-name="al">vermijdt escalatie op sociale media: ga niet mee in de communicatiestijl van de ander</text:p>
                  </text:list-item>
                  <text:list-item text:style-override="id1-3-2-2-6-3-2-2-10">
                    <text:number>•</text:number>
                    <text:p text:style-name="al">Registreert agressief gedrag in klantdossier en topdesk.</text:p>
                  </text:list-item>
                </text:list>
                <text:p text:style-name="al"/>
              </text:section>
            </text:section>
            <text:section text:name="paragraaf_id1-3-2-2-6-4" text:style-name="paragraaf">
              <text:p text:style-name="paragraaf_kop"><text:span text:style-name="label"/> <text:span text:style-name="nr">6.2</text:span> Gedragsregels bezoek aan de balie op afspraak </text:p>
              <text:section text:name="structuurtekst_id1-3-2-2-6-4-2" text:style-name="structuurtekst">
                <text:p text:style-name="al">De medewerker die bezoek op kantoor ontvangt houdt zich aan het volgende:</text:p>
                <text:list text:style-name="id1-3-2-2-6-4-2-2">
                  <text:list-item text:style-override="id1-3-2-2-6-4-2-2-1">
                    <text:number>•</text:number>
                    <text:p text:style-name="al">Zie alle onder 4.1 genoemde punten als ook;</text:p>
                  </text:list-item>
                  <text:list-item text:style-override="id1-3-2-2-6-4-2-2-2">
                    <text:number>•</text:number>
                    <text:p text:style-name="al">Meldt het bezoek aan in Outlook agenda door het mailadres ‘Bezoek’ in te vullen onder vermelding van de naam van bezoeker en de reden van bezoek;</text:p>
                  </text:list-item>
                  <text:list-item text:style-override="id1-3-2-2-6-4-2-2-3">
                    <text:number>•</text:number>
                    <text:p text:style-name="al">Receptioniste ontvangt de bezoeker en laat deze inschrijven en plaatsnemen;</text:p>
                  </text:list-item>
                  <text:list-item text:style-override="id1-3-2-2-6-4-2-2-4">
                    <text:number>•</text:number>
                    <text:p text:style-name="al">Receptioniste belt de collega die de afspraak heeft ingepland;</text:p>
                  </text:list-item>
                  <text:list-item text:style-override="id1-3-2-2-6-4-2-2-5">
                    <text:number>•</text:number>
                    <text:p text:style-name="al">De medewerker die de afspraak met bezoeker heeft gemaakt, haalt bezoeker op en begeleidt deze naar de spreekkamer en begeleidt bezoeker naar buiten;</text:p>
                  </text:list-item>
                </text:list>
                <text:p text:style-name="al"/>
                <text:p text:style-name="al">Indien er geen medewerker bij de receptie aanwezig is, zorgt diegene die de afspraak heeft gemaakt dat hij altijd een collega medewerker bij zich heeft.</text:p>
                <text:p text:style-name="al"/>
                <text:p text:style-name="al">Bij bezoek maakt de medewerker dus altijd gebruik van de beveiligde spreekkamer!</text:p>
                <text:p text:style-name="al"/>
              </text:section>
            </text:section>
            <text:section text:name="paragraaf_id1-3-2-2-6-5" text:style-name="paragraaf">
              <text:p text:style-name="paragraaf_kop"><text:span text:style-name="label"/> <text:span text:style-name="nr">6.3</text:span> Gedragsregels onverwachts balie bezoek</text:p>
              <text:section text:name="structuurtekst_id1-3-2-2-6-5-2" text:style-name="structuurtekst">
                <text:p text:style-name="al">Bij onverwachts bezoek, volgt de medewerker bij de receptie de volgende stappen;</text:p>
                <text:list text:style-name="id1-3-2-2-6-5-2-2">
                  <text:list-item text:style-override="id1-3-2-2-6-5-2-2-1">
                    <text:number>•</text:number>
                    <text:p text:style-name="al">staat de bezoeker via de intercom in de sluis te woord;</text:p>
                  </text:list-item>
                  <text:list-item text:style-override="id1-3-2-2-6-5-2-2-2">
                    <text:number>•</text:number>
                    <text:p text:style-name="al">vraagt de reden van het bezoek en de naam van de bezoeker; </text:p>
                  </text:list-item>
                  <text:list-item text:style-override="id1-3-2-2-6-5-2-2-3">
                    <text:number>•</text:number>
                    <text:p text:style-name="al">belt een collega om de bezoeker te woord te staan;</text:p>
                  </text:list-item>
                  <text:list-item text:style-override="id1-3-2-2-6-5-2-2-4">
                    <text:number>•</text:number>
                    <text:p text:style-name="al">laat de bezoeker (bij een positieve indruk) inschrijven en plaatsnemen;</text:p>
                  </text:list-item>
                </text:list>
                <text:p text:style-name="al"/>
                <text:p text:style-name="al">De medewerker die de bezoeker te woord staat komt naar de receptie en:</text:p>
                <text:list text:style-name="id1-3-2-2-6-5-2-5">
                  <text:list-item text:style-override="id1-3-2-2-6-5-2-5-1">
                    <text:number>•</text:number>
                    <text:p text:style-name="al">informeert nogmaals naar de reden van het bezoek;</text:p>
                  </text:list-item>
                  <text:list-item text:style-override="id1-3-2-2-6-5-2-5-2">
                    <text:number>•</text:number>
                    <text:p text:style-name="al">nodigt bezoeker, indien nodig, uit in de spreekkamer plaats te nemen;</text:p>
                  </text:list-item>
                  <text:list-item text:style-override="id1-3-2-2-6-5-2-5-3">
                    <text:number>•</text:number>
                    <text:p text:style-name="al">begeleidt de bezoeker weer naar buiten;</text:p>
                  </text:list-item>
                </text:list>
                <text:p text:style-name="al"/>
                <text:p text:style-name="al">Bij elke situatie van bezoek blijft de medewerker bij de receptie of een vervangende medewerker aanwezig om bij een eventuele calamiteit rode knop onder de balie in te drukken.</text:p>
                <text:p text:style-name="al"/>
                <text:p text:style-name="al">Bij bezoek maakt de medewerker dus altijd gebruik van de beveiligde spreekkamer!</text:p>
                <text:p text:style-name="al"/>
              </text:section>
            </text:section>
            <text:section text:name="paragraaf_id1-3-2-2-6-6" text:style-name="paragraaf">
              <text:p text:style-name="paragraaf_kop"><text:span text:style-name="label"/> <text:span text:style-name="nr">6.4</text:span> Gedragsregels bij digitale agressie via sociale media</text:p>
              <text:section text:name="structuurtekst_id1-3-2-2-6-6-2" text:style-name="structuurtekst">
                <text:p text:style-name="al">Het uitgangspunt is dat SVHW geen agressieve uitlatingen over de medewerkers via sociale media tolereert.</text:p>
                <text:p text:style-name="al">De medewerker die wordt geconfronteerd met digitale agressie, doorloopt de volgende stappen bij het feitelijk signaleren van de agressie:</text:p>
                <text:list text:style-name="id1-3-2-2-6-6-2-3">
                  <text:list-item text:style-override="id1-3-2-2-6-6-2-3-1">
                    <text:number>•</text:number>
                    <text:p text:style-name="al">Meldt voorvallen van digitale agressie met betrekking tot zichzelf of anderen bij de domeinmanager;</text:p>
                  </text:list-item>
                  <text:list-item text:style-override="id1-3-2-2-6-6-2-3-2">
                    <text:number>•</text:number>
                    <text:p text:style-name="al">Reageert niet direct, maar voert eerst overleg met de domeinmanager, gezamenlijk wordt de casus bekeken en op basis hiervan wordt een keuze gemaakt voor een reactie, die aansluit bij het sanctiebeleid van SVHW;</text:p>
                  </text:list-item>
                  <text:list-item text:style-override="id1-3-2-2-6-6-2-3-3">
                    <text:number>•</text:number>
                    <text:p text:style-name="al">Medewerker reageert niet zelf; de reactie gebeurt namens de organisatie en bij voorkeur via een ander kanaal dan waarop de agressie is geuit;</text:p>
                  </text:list-item>
                  <text:list-item text:style-override="id1-3-2-2-6-6-2-3-4">
                    <text:number>•</text:number>
                    <text:p text:style-name="al">SVHW haalt de afzender (voor zover bekend) uit de anonimiteit door deze uit te nodigen voor een incident- ordegesprek en onderzoekt de wederkerigheid in en gezamenlijke verantwoordelijkheid voor het contact tussen de bezoeker en SVHW;</text:p>
                  </text:list-item>
                  <text:list-item text:style-override="id1-3-2-2-6-6-2-3-5">
                    <text:number>•</text:number>
                    <text:p text:style-name="al">Verspreid de afzender onjuiste informatie, dan kan dat gecorrigeerd worden met een reactie op hetzelfde platform met de juiste informatie op een zakelijke manier;</text:p>
                  </text:list-item>
                  <text:list-item text:style-override="id1-3-2-2-6-6-2-3-6">
                    <text:number>•</text:number>
                    <text:p text:style-name="al">Wordt op sociale media een klacht tegen de organisatie geuit, dan gaat de domeinmanager met de afzender in gesprek en probeert een oplossing te vinden. Als de klacht gepaard gaat met agressieve uitingen, dan wordt de afzender hierop aangesproken en worden afspraken gemaakt over de communicatie in het vervolg;</text:p>
                  </text:list-item>
                  <text:list-item text:style-override="id1-3-2-2-6-6-2-3-7">
                    <text:number>•</text:number>
                    <text:p text:style-name="al">Werk aan dossiervorming (accountgegevens, maken van schermafdrukken met datum- en tijdvermelding) en voeg deze als bijlage toe aan de incidentmelding;</text:p>
                  </text:list-item>
                  <text:list-item text:style-override="id1-3-2-2-6-6-2-3-8">
                    <text:number>•</text:number>
                    <text:p text:style-name="al">Bij een strafbaar feit wordt altijd aangifte gedaan bij de politie. Uitingen die face tot face, via e-mail of per brief strafbaar zijn, zijn dat ook via online kanalen;</text:p>
                  </text:list-item>
                </text:list>
                <text:p text:style-name="al"/>
                <text:p text:style-name="al">Voor het snel stoppen van online beledigingen en bedreigingen kan een kort geding worden aangespannen tegen de afzender. Indien dat niet mogelijk is (dader niet bekend) dan:</text:p>
                <text:list text:style-name="id1-3-2-2-6-6-2-6">
                  <text:list-item text:style-override="id1-3-2-2-6-6-2-6-1">
                    <text:number>•</text:number>
                    <text:p text:style-name="al">wordt aangifte gedaan bij de politie en hen verzocht om te helpen bij het opsporen van de afzender;</text:p>
                  </text:list-item>
                  <text:list-item text:style-override="id1-3-2-2-6-6-2-6-2">
                    <text:number>•</text:number>
                    <text:p text:style-name="al">de provider of host van het platform waarop de agressie is geuit wordt om gegevens van de afzender gevraagd;</text:p>
                  </text:list-item>
                  <text:list-item text:style-override="id1-3-2-2-6-6-2-6-3">
                    <text:number>•</text:number>
                    <text:p text:style-name="al">Wil de provider of host dat niet dan is het mogelijk een kort geding aan te spannen om hen aan dit verzoek te laten voldoen;</text:p>
                  </text:list-item>
                </text:list>
                <text:p text:style-name="al"/>
              </text:section>
            </text:section>
            <text:p text:style-name="hoofdstuk_bottom"/>
          </text:section>
          <text:section text:name="hoofdstuk_id1-3-2-2-7" text:style-name="hoofdstuk">
            <text:p text:style-name="hoofdstuk_kop"><text:span text:style-name="label"/> <text:span text:style-name="nr">7.</text:span> Wat te doen bij ongewenst gedra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Om een incident te voorkomen (bij vloeken, schelden, roepen, …) dient betrokkene op het ongewenste gedrag gewezen te worden, waarna het gesprek verder kan gaan. Indien het ongewenste gedrag blijft en het gericht is op de persoon van de medewerker, dient het gesprek te worden beëindigd nadat duidelijk aangegeven is waarom. </text:p>
                </text:list-item>
                <text:list-item text:style-override="id1-3-2-2-7-2-2-2">
                  <text:number>2.</text:number>
                  <text:p text:style-name="al">In het geval van persoonlijke bedreigingen, racistische- en discriminerende taal, onder invloed van alcohol/drugs, categorie dient het gesprek te worden beëindigd na vermelding waarom. Melding en registratie in klantdossier en Topdesk en aangifte bij politie.</text:p>
                </text:list-item>
                <text:list-item text:style-override="id1-3-2-2-7-2-2-3">
                  <text:number>3.</text:number>
                  <text:p text:style-name="al">In geval van fysieke agressie, moet de ongewenste situatie beëindigd worden. De medewerker en een collega mogen gepaste kracht gebruiken om zich te bevrijden. Van het incident wordt melding gedaan in het klantdossier en Topdesk en vanuit de organisatie wordt aangifte bij de politie gedaan.</text:p>
                </text:list-item>
              </text:list>
              <text:p text:style-name="al"/>
            </text:section>
            <text:section text:name="paragraaf_id1-3-2-2-7-3" text:style-name="paragraaf">
              <text:p text:style-name="paragraaf_kop"><text:span text:style-name="label"/> <text:span text:style-name="nr">7.1</text:span> Wat te doen bij niet nakomen van afspraken beeld- en/of geluidsopnamen</text:p>
              <text:section text:name="structuurtekst_id1-3-2-2-7-3-2" text:style-name="structuurtekst">
                <text:p text:style-name="al">Als de bezoeker, zonder toestemming (beeld)opnamen maakt dan wordt de bezoeker gevraagd (en als deze hier niet positief op reageert gesommeerd) hiermee te stoppen. Weigert de bezoeker dit, dan wordt hij/zij gevraagd (en waar nodig gesommeerd) het pand/bijeenkomst te verlaten. Als opnamen van medewerkers in de openbare ruimte worden gemaakt en de bezoeker weigert te stoppen, dan verlaat de medewerker de betreffende locatie. Voorvallen waarin de bezoeker ongeoorloofd doorgaat met het maken van opnames worden gemeld bij het management, in het klantdossier en in Topdesk.</text:p>
                <text:p text:style-name="al"/>
                <text:p text:style-name="al">Na deze melding volgt een reactie richting de overtreder vanuit de organisatie. Ook als beeld- of geluidsopnamen zonder toestemming openbaar worden gemaakt, wordt hiervan melding gemaakt en geeft SVHW hierop reactie richting de bezoeker. In deze situaties kan sprake zijn van laster/smaad. Laster/smaad is, onder voorwaarden, strafbaar. SVHW kan hiervan aangifte doen en kan de gevolgen hiervan verhalen op de veroorzaker (schade verhalen).</text:p>
                <text:p text:style-name="al"/>
              </text:section>
            </text:section>
            <text:p text:style-name="hoofdstuk_bottom"/>
          </text:section>
          <text:section text:name="hoofdstuk_id1-3-2-2-8" text:style-name="hoofdstuk">
            <text:p text:style-name="hoofdstuk_kop"><text:span text:style-name="label"/> <text:span text:style-name="nr">8.</text:span> Registreren van publieksagressie</text:p>
            <text:section text:name="artikel_id1-3-2-2-8-2" text:style-name="artikel">
              <text:p text:style-name="artikel_kop_titel"><text:span text:style-name="artikel_kop_label"/> <text:span text:style-name="artikel_kop_nr"/> </text:p>
              <text:p text:style-name="al">Medewerkers en domeinmanagers registreren elke vorm van agressie en geweld in:</text:p>
              <text:list text:style-name="id1-3-2-2-8-2-3">
                <text:list-item text:style-override="id1-3-2-2-8-2-3-1">
                  <text:number>•</text:number>
                  <text:p text:style-name="al">Topdesk via de daarvoor bedoelde tegel. De registratie is direct en wordt volledig gedaan. Doel is om voorvallen in te toekomst te voorkomen door hiervoor een plan in de RIE op te nemen.</text:p>
                </text:list-item>
                <text:list-item text:style-override="id1-3-2-2-8-2-3-2">
                  <text:number>•</text:number>
                  <text:p text:style-name="al">Klantdossier.</text:p>
                </text:list-item>
              </text:list>
              <text:p text:style-name="al"/>
            </text:section>
            <text:p text:style-name="hoofdstuk_bottom"/>
          </text:section>
          <text:section text:name="hoofdstuk_id1-3-2-2-9" text:style-name="hoofdstuk">
            <text:p text:style-name="hoofdstuk_kop"><text:span text:style-name="label"/> <text:span text:style-name="nr">9.</text:span> Rollen verantwoordelijken</text:p>
            <text:section text:name="artikel_id1-3-2-2-9-2" text:style-name="artikel">
              <text:p text:style-name="artikel_kop_titel"><text:span text:style-name="artikel_kop_label"/> <text:span text:style-name="artikel_kop_nr"/> </text:p>
              <text:p text:style-name="al">Het aanpakken van agressie en geweld is een gezamenlijke verantwoordelijkheid van de werkgever en de medewerkers. Voor iedereen moet duidelijk zijn wat zijn verantwoordelijkheid is.</text:p>
              <text:p text:style-name="al"/>
            </text:section>
            <text:section text:name="paragraaf_id1-3-2-2-9-3" text:style-name="paragraaf">
              <text:p text:style-name="paragraaf_kop"><text:span text:style-name="label"/> <text:span text:style-name="nr">9.1</text:span> Dagelijks Bestuur</text:p>
              <text:section text:name="structuurtekst_id1-3-2-2-9-3-2" text:style-name="structuurtekst">
                <text:p text:style-name="al">Het Dagelijkse Bestuur stelt de Regeling Publieksagressie vast als kaders voor het management en medewerkers van SVHW.</text:p>
                <text:p text:style-name="al"/>
              </text:section>
            </text:section>
            <text:section text:name="paragraaf_id1-3-2-2-9-4" text:style-name="paragraaf">
              <text:p text:style-name="paragraaf_kop"><text:span text:style-name="label"/> <text:span text:style-name="nr">9.2</text:span> Management</text:p>
              <text:section text:name="structuurtekst_id1-3-2-2-9-4-2" text:style-name="structuurtekst">
                <text:p text:style-name="al">Het management is verantwoordelijk voor de naleving/uitvoering van de Regeling Publieksagressie. Het management geeft blijk van zorg en betrokkenheid tegenover betrokkenen en geeft het onderwerp de nodige aandacht. Het management:</text:p>
                <text:list text:style-name="id1-3-2-2-9-4-2-2">
                  <text:list-item text:style-override="id1-3-2-2-9-4-2-2-1">
                    <text:number>•</text:number>
                    <text:p text:style-name="al">ziet er op toe dat de afspraken uit de Regeling Publieksagressie worden besproken en worden nageleefd;</text:p>
                  </text:list-item>
                  <text:list-item text:style-override="id1-3-2-2-9-4-2-2-2">
                    <text:number>•</text:number>
                    <text:p text:style-name="al">bespreekt het gebruik van sociale media in de organisatie door aandacht te hebben voor:</text:p>
                  </text:list-item>
                  <text:list-item text:style-override="id1-3-2-2-9-4-2-2-3">
                    <text:number>•</text:number>
                    <text:p text:style-name="al">wat de medewerker wel en niet over zichzelf online zet;</text:p>
                  </text:list-item>
                  <text:list-item text:style-override="id1-3-2-2-9-4-2-2-4">
                    <text:number>•</text:number>
                    <text:p text:style-name="al">het beschermen tot de toegang tot persoonlijke informatie door de medewerker; </text:p>
                  </text:list-item>
                  <text:list-item text:style-override="id1-3-2-2-9-4-2-2-5">
                    <text:number>•</text:number>
                    <text:p text:style-name="al">waar de organisatie wel /niet communiceren wil communiceren via sociale media;</text:p>
                  </text:list-item>
                  <text:list-item text:style-override="id1-3-2-2-9-4-2-2-6">
                    <text:number>•</text:number>
                    <text:p text:style-name="al">heeft oog voor preventie en neemt preventieve en correctie maatregelen;</text:p>
                  </text:list-item>
                  <text:list-item text:style-override="id1-3-2-2-9-4-2-2-7">
                    <text:number>•</text:number>
                    <text:p text:style-name="al">signaleert op tijd de behoefte aan training, voorlichting en instructie bij medewerkers;</text:p>
                  </text:list-item>
                  <text:list-item text:style-override="id1-3-2-2-9-4-2-2-8">
                    <text:number>•</text:number>
                    <text:p text:style-name="al">is verantwoordelijk voor de eerst opvang, begeleiding en nazorg van de medewerker(s) die betrokken is/zijn geweest bij een agressie-incident en zorgt in overleg voor professionele hulp en ondersteuning van buiten de afdeling/organisatie als dat nodig is;</text:p>
                  </text:list-item>
                  <text:list-item text:style-override="id1-3-2-2-9-4-2-2-9">
                    <text:number>•</text:number>
                    <text:p text:style-name="al">begeleidt medewerkers bij het doen van aangifte en eventuele juridische procedures; </text:p>
                  </text:list-item>
                  <text:list-item text:style-override="id1-3-2-2-9-4-2-2-10">
                    <text:number>•</text:number>
                    <text:p text:style-name="al">onderneemt verdere actie indien noodzakelijk (waarschuwingsbrief, gebouwverbod, aangifte politie) en informeert betrokken medewerker, of indien gewenst alle medewerkers;</text:p>
                  </text:list-item>
                  <text:list-item text:style-override="id1-3-2-2-9-4-2-2-11">
                    <text:number>•</text:number>
                    <text:p text:style-name="al">stemt acties af met de Privacy Officer/P&amp;O;</text:p>
                  </text:list-item>
                  <text:list-item text:style-override="id1-3-2-2-9-4-2-2-12">
                    <text:number>•</text:number>
                    <text:p text:style-name="al">bespreekt (ernstige) incidenten in het werkoverleg;</text:p>
                  </text:list-item>
                  <text:list-item text:style-override="id1-3-2-2-9-4-2-2-13">
                    <text:number>•</text:number>
                    <text:p text:style-name="al">informeert alle medewerkers over de wijze waarop agressie-incidenten gemeld moeten worden; </text:p>
                  </text:list-item>
                  <text:list-item text:style-override="id1-3-2-2-9-4-2-2-14">
                    <text:number>•</text:number>
                    <text:p text:style-name="al">controleert of de registratie van het incident heeft plaatsgevonden;</text:p>
                  </text:list-item>
                </text:list>
                <text:p text:style-name="al"/>
              </text:section>
            </text:section>
            <text:section text:name="paragraaf_id1-3-2-2-9-5" text:style-name="paragraaf">
              <text:p text:style-name="paragraaf_kop"><text:span text:style-name="label"/> <text:span text:style-name="nr">9.3</text:span> Medewerkers</text:p>
              <text:section text:name="structuurtekst_id1-3-2-2-9-5-2" text:style-name="structuurtekst">
                <text:p text:style-name="al">De medewerker past het gedrag uit deze regeling toe en is zich bewust om via juiste communicatie agressie en geweld te voorkomen.</text:p>
                <text:p text:style-name="al"/>
                <text:p text:style-name="al">Er kan om verschillende redenen, bijvoorbeeld bij bezoek of via de telefonie, sprake zijn van ongewenst gedrag door de bezoeker. In dat geval handelt de medewerker als volgt:</text:p>
                <text:list text:style-name="id1-3-2-2-9-5-2-4">
                  <text:list-item text:style-override="id1-3-2-2-9-5-2-4-1">
                    <text:number>•</text:number>
                    <text:p text:style-name="al">meldt de bezoeker dat agressie en geweld niet is toegestaan;</text:p>
                  </text:list-item>
                  <text:list-item text:style-override="id1-3-2-2-9-5-2-4-2">
                    <text:number>•</text:number>
                    <text:p text:style-name="al">geeft aan dat het bezoek wordt gestaakt of gesprek wordt verbroken als de bezoeker niet voor rede vatbaar is;</text:p>
                  </text:list-item>
                  <text:list-item text:style-override="id1-3-2-2-9-5-2-4-3">
                    <text:number>•</text:number>
                    <text:p text:style-name="al">beëindigt het gesprek in situaties waarin hij zijn eigen gedrag niet langer meester is;</text:p>
                  </text:list-item>
                  <text:list-item text:style-override="id1-3-2-2-9-5-2-4-4">
                    <text:number>•</text:number>
                    <text:p text:style-name="al">sommeert de bezoeker (eventueel tot drie keer toe) het gebouw te verlaten;</text:p>
                  </text:list-item>
                  <text:list-item text:style-override="id1-3-2-2-9-5-2-4-5">
                    <text:number>•</text:number>
                    <text:p text:style-name="al">schakelt bij acute noodsituaties een domeinmanager, andere collega’s of politie in;</text:p>
                  </text:list-item>
                  <text:list-item text:style-override="id1-3-2-2-9-5-2-4-6">
                    <text:number>•</text:number>
                    <text:p text:style-name="al">schakelt bij noodsituaties in de spreekkamer het alarm in;</text:p>
                  </text:list-item>
                  <text:list-item text:style-override="id1-3-2-2-9-5-2-4-7">
                    <text:number>•</text:number>
                    <text:p text:style-name="al">meldt incidenten bij de domeinmanager;</text:p>
                  </text:list-item>
                  <text:list-item text:style-override="id1-3-2-2-9-5-2-4-8">
                    <text:number>•</text:number>
                    <text:p text:style-name="al">meldt onveilige of risicovolle situaties bij  de domeinmanager;</text:p>
                  </text:list-item>
                  <text:list-item text:style-override="id1-3-2-2-9-5-2-4-9">
                    <text:number>•</text:number>
                    <text:p text:style-name="al">registreert het incident in het klantdossier en in Topdesk via de daarvoor bestemde tegel;</text:p>
                  </text:list-item>
                  <text:list-item text:style-override="id1-3-2-2-9-5-2-4-10">
                    <text:number>•</text:number>
                    <text:p text:style-name="al">overlegt met de domeinmanager of en zo ja wie de volgende dag contact opneemt met de bezoeker;</text:p>
                  </text:list-item>
                  <text:list-item text:style-override="id1-3-2-2-9-5-2-4-11">
                    <text:number>•</text:number>
                    <text:p text:style-name="al">neemt angstgevoelens bij zichzelf serieus en vraagt om nazorg bij de domeinmanager.</text:p>
                  </text:list-item>
                </text:list>
                <text:p text:style-name="al"/>
              </text:section>
            </text:section>
            <text:section text:name="paragraaf_id1-3-2-2-9-6" text:style-name="paragraaf">
              <text:p text:style-name="paragraaf_kop"><text:span text:style-name="label"/> <text:span text:style-name="nr">9.3.1</text:span> Huisbezoek</text:p>
              <text:section text:name="structuurtekst_id1-3-2-2-9-6-2" text:style-name="structuurtekst">
                <text:p text:style-name="al">Huisbezoek dient te allen tijde met twee collega’s te worden afgelegd. Het bezoekadres, tijdstip en doel van bezoek en tijdstip moet kenbaar zijn gemaakt via een uitnodiging Outlook agenda met email-adres Bezoek.</text:p>
                <text:p text:style-name="al"/>
              </text:section>
            </text:section>
            <text:section text:name="paragraaf_id1-3-2-2-9-7" text:style-name="paragraaf">
              <text:p text:style-name="paragraaf_kop"><text:span text:style-name="label"/> <text:span text:style-name="nr">9.4</text:span> Privacy-officer</text:p>
              <text:section text:name="structuurtekst_id1-3-2-2-9-7-2" text:style-name="structuurtekst">
                <text:p text:style-name="al">Als er privacygevoelige informatie van medewerkers op internet staat, overleg dan met de privacy-officer. Deze kan beoordelen of er een klacht bij het betreffende medium kan worden ingediend wegens schending van de gebruiksvoorwaarden. Op grond van de Wet bescherming persoonsgegevens kan het betrokken medium worden verzocht het bericht te verwijderen. Als het betrokken medium het verwijderingsverzoek afwijst, kan de Autoriteit Persoonsgegevens worden ingeschakeld. Op basis van artikel 47 van de Wet bescherming persoonsgegevens ziet de Autoriteit Persoonsgegevens een verwijderingsverzoek als een verzoek om bemiddeling. Is deze bemiddeling niet succesvol dan resteert de gang naar de rechter.</text:p>
                <text:p text:style-name="al"/>
              </text:section>
            </text:section>
            <text:section text:name="paragraaf_id1-3-2-2-9-8" text:style-name="paragraaf">
              <text:p text:style-name="paragraaf_kop"><text:span text:style-name="label"/> <text:span text:style-name="nr">9.5</text:span> P&amp;O</text:p>
              <text:section text:name="structuurtekst_id1-3-2-2-9-8-2" text:style-name="structuurtekst">
                <text:p text:style-name="al">P&amp;O adviseert en past het beleid aan. Bij ernstige incidenten kan P&amp;O gevraagd worden de domeinmanager te ondersteunen bij nazorg en opvang.</text:p>
                <text:p text:style-name="al"/>
              </text:section>
            </text:section>
            <text:section text:name="paragraaf_id1-3-2-2-9-9" text:style-name="paragraaf">
              <text:p text:style-name="paragraaf_kop"><text:span text:style-name="label"/> <text:span text:style-name="nr">10.</text:span> Sanctiebeleid jegens bezoeker na agressie en of geweld</text:p>
              <text:section text:name="structuurtekst_id1-3-2-2-9-9-2" text:style-name="structuurtekst">
                <text:p text:style-name="al">Afhankelijk van de aard van de agressie onderneemt het management bij ernstige vormen van agressie of geweld, actie richting de bezoeker. Als het een strafbaar feit betreft, dan ligt het doen van aangifte bij de politie voor de hand. Dit kan door de medewerker of werkgever gedaan worden.</text:p>
                <text:p text:style-name="al"/>
                <text:p text:style-name="al">Aangifte door de werkgever heeft als voordeel dat de organisatie daarmee een signaal afgeeft aan de samenleving dat zij agressie en geweld tegen haar medewerkers onder geen beding tolereert. </text:p>
                <text:p text:style-name="al"/>
                <text:p text:style-name="al">Bij het doen van aangifte is het belangrijk om bij de politie te melden dat het om een VPT-zaak (Veilige Publieke Taak) gaat zodat politie en Openbaar Ministerie (OM) de aangifte hoge prioriteit kunnen geven, ongeacht of de medewerker of de werkgever aangifte doet. Hierover zijn tussen politie en Openbaar Ministerie de Eenduidige Landelijke Afspraken (ELA) gemaakt. Deze zijn terug te vinden op <text:a xlink:href="http://www.rijksoverheid.nl/" xlink:type="simple">www.rijksoverheid.nl</text:a>.</text:p>
                <text:p text:style-name="al"/>
                <text:p text:style-name="al">Naast aangifte bij de politie kan de maatregel bestaan uit een door de directeur ondertekende aangetekende:</text:p>
                <text:list text:style-name="id1-3-2-2-9-9-2-8">
                  <text:list-item text:style-override="id1-3-2-2-9-9-2-8-1">
                    <text:number>•</text:number>
                    <text:p text:style-name="al">(waarschuwings-)brief;</text:p>
                  </text:list-item>
                  <text:list-item text:style-override="id1-3-2-2-9-9-2-8-2">
                    <text:number>•</text:number>
                    <text:p text:style-name="al">brief met ontzegging van toegang gebouw voor de termijn van maximaal 6 maanden (binnen 7 dagen na het incident versturen);</text:p>
                  </text:list-item>
                  <text:list-item text:style-override="id1-3-2-2-9-9-2-8-3">
                    <text:number>•</text:number>
                    <text:p text:style-name="al">brief met ontzegging toegang gebouw voor de termijn van tot 1 jaar (binnen 7 dagen na het incident versturen);</text:p>
                  </text:list-item>
                  <text:list-item text:style-override="id1-3-2-2-9-9-2-8-4">
                    <text:number>•</text:number>
                    <text:p text:style-name="al">Aanspannen kort geding;</text:p>
                  </text:list-item>
                </text:list>
                <text:p text:style-name="al">Deze brieven worden digitaal toegevoegd aan het klantdossier.</text:p>
                <text:p text:style-name="al"/>
              </text:section>
            </text:section>
            <text:p text:style-name="hoofdstuk_bottom"/>
          </text:section>
          <text:section text:name="hoofdstuk_id1-3-2-2-10" text:style-name="hoofdstuk">
            <text:p text:style-name="hoofdstuk_kop"><text:span text:style-name="label"/> <text:span text:style-name="nr">11.</text:span> Schade verhalen</text:p>
            <text:section text:name="artikel_id1-3-2-2-10-2" text:style-name="artikel">
              <text:p text:style-name="artikel_kop_titel"><text:span text:style-name="artikel_kop_label"/> <text:span text:style-name="artikel_kop_nr"/> </text:p>
              <text:p text:style-name="al">In zijn algemeenheid geldt dat schade verhaald wordt door degene die de schade direct heeft geleden. In voorkomende gevallen kan de medewerker een vordering overdagen aan SVHW.</text:p>
              <text:p text:style-name="al"/>
            </text:section>
            <text:section text:name="paragraaf_id1-3-2-2-10-3" text:style-name="paragraaf">
              <text:p text:style-name="paragraaf_kop"><text:span text:style-name="label"/> <text:span text:style-name="nr">11.1</text:span> Cessie en voorschotregeling</text:p>
              <text:section text:name="structuurtekst_id1-3-2-2-10-3-2" text:style-name="structuurtekst">
                <text:p text:style-name="al">Het slachtoffer kan de dader aansprakelijk stellen voor schade door hier melding van te maken bij de aangifte. Er ontstaat dan een vordering. Het slachtoffer kan de vordering overdragen aan SVHW. SVHW wordt daarmee de juridische eigenaar van de vordering (cederen). SVHW verhaalt dan namens het slachtoffer de schade. Het slachtoffer krijgt dan een voorschot ter hoogte van het te vorderen bedrag en blijft recht houden op het uit te keren schadebedrag. In geval van een uitkering wordt het voorschot hierop in mindering gebracht.</text:p>
                <text:p text:style-name="al"/>
              </text:section>
            </text:section>
            <text:section text:name="paragraaf_id1-3-2-2-10-4" text:style-name="paragraaf">
              <text:p text:style-name="paragraaf_kop"><text:span text:style-name="label"/> <text:span text:style-name="nr">11.2</text:span> Bemiddeling van politie of OM</text:p>
              <text:section text:name="structuurtekst_id1-3-2-2-10-4-2" text:style-name="structuurtekst">
                <text:p text:style-name="al">In minder ernstige gevallen kan de politie proberen een regeling te treffen tussen medewerker en de verdachte over een vergoeding van eventuele schade. De politie kan schade bemiddelen als het antwoord op onderstaande vragen ja is:</text:p>
                <text:list text:style-name="id1-3-2-2-10-4-2-2">
                  <text:list-item text:style-override="id1-3-2-2-10-4-2-2-1">
                    <text:number>•</text:number>
                    <text:p text:style-name="al">Is de schade bekend?</text:p>
                  </text:list-item>
                  <text:list-item text:style-override="id1-3-2-2-10-4-2-2-2">
                    <text:number>•</text:number>
                    <text:p text:style-name="al">Is de schade onbetwist?</text:p>
                  </text:list-item>
                  <text:list-item text:style-override="id1-3-2-2-10-4-2-2-3">
                    <text:number>•</text:number>
                    <text:p text:style-name="al">Is de verdachte bereid te betalen?</text:p>
                  </text:list-item>
                  <text:list-item text:style-override="id1-3-2-2-10-4-2-2-4">
                    <text:number>•</text:number>
                    <text:p text:style-name="al">Is de verdachte in staat te betalen?</text:p>
                  </text:list-item>
                  <text:list-item text:style-override="id1-3-2-2-10-4-2-2-5">
                    <text:number>•</text:number>
                    <text:p text:style-name="al">Kan de verdachte binnen 30 dagen in één keer betalen? (dus geen betaling in termijnen).</text:p>
                  </text:list-item>
                </text:list>
                <text:p text:style-name="al"/>
                <text:p text:style-name="al">Ook het OM kan een transactievoorstel doen voordat de zaak naar de rechter gaat.</text:p>
                <text:p text:style-name="al"/>
              </text:section>
            </text:section>
            <text:section text:name="paragraaf_id1-3-2-2-10-5" text:style-name="paragraaf">
              <text:p text:style-name="paragraaf_kop"><text:span text:style-name="label"/> <text:span text:style-name="nr">11.2.1</text:span> Voegen in het strafproces</text:p>
              <text:section text:name="structuurtekst_id1-3-2-2-10-5-2" text:style-name="structuurtekst">
                <text:p text:style-name="al">De medewerker kan in een strafproces de rechter vragen om de geleden schade op de dader te verhalen. Dit kan door ‘te voegen’. Bewijsstukken van schade moeten overlegd kunnen worden.</text:p>
                <text:p text:style-name="al"/>
              </text:section>
            </text:section>
            <text:section text:name="paragraaf_id1-3-2-2-10-6" text:style-name="paragraaf">
              <text:p text:style-name="paragraaf_kop"><text:span text:style-name="label"/> <text:span text:style-name="nr">11.2.2</text:span> Schadevergoedingsmaatregel</text:p>
              <text:section text:name="structuurtekst_id1-3-2-2-10-6-2" text:style-name="structuurtekst">
                <text:p text:style-name="al">Als de rechter bepaalt dat het slachtoffer recht heeft op een schadevergoeding, kan hij de dader veroordelen tot het betalen van de schade. De officieer van Justitie zal in dit geval het Centraal Justitieel Incasso Bureau opdracht geven om het bedrag te innen.</text:p>
                <text:p text:style-name="al"/>
              </text:section>
            </text:section>
            <text:section text:name="paragraaf_id1-3-2-2-10-7" text:style-name="paragraaf">
              <text:p text:style-name="paragraaf_kop"><text:span text:style-name="label"/> <text:span text:style-name="nr">11.2.3</text:span> Civiele procedure</text:p>
              <text:section text:name="structuurtekst_id1-3-2-2-10-7-2" text:style-name="structuurtekst">
                <text:p text:style-name="al">Het slachtoffer kan zelf een civielrechtelijk proces beginnen tegen de verdachte en stelt de dader dan aansprakelijk voor de geleden schade.</text:p>
                <text:p text:style-name="al"/>
              </text:section>
            </text:section>
            <text:section text:name="paragraaf_id1-3-2-2-10-8" text:style-name="paragraaf">
              <text:p text:style-name="paragraaf_kop"><text:span text:style-name="label"/> <text:span text:style-name="nr">11.2.4</text:span> Verzekering medewerker</text:p>
              <text:section text:name="structuurtekst_id1-3-2-2-10-8-2" text:style-name="structuurtekst">
                <text:p text:style-name="al">Schade kan geheel of gedeeltelijk door de verzekering van de medewerker gedekt zijn (medische kosten, rechtsbijstand). Het is belangrijk de verzekering zo spoedig mogelijk op de hoogte te stellen van de geleden schade.</text:p>
                <text:p text:style-name="al"/>
              </text:section>
            </text:section>
            <text:section text:name="paragraaf_id1-3-2-2-10-9" text:style-name="paragraaf">
              <text:p text:style-name="paragraaf_kop"><text:span text:style-name="label"/> <text:span text:style-name="nr">11.2.5</text:span> Verzekering werkgever</text:p>
              <text:section text:name="structuurtekst_id1-3-2-2-10-9-2" text:style-name="structuurtekst">
                <text:p text:style-name="al">De schade kan ook gedekt zijn door de verzekering van SVHW (rechtsbijstand- inboedel- opstal).</text:p>
                <text:p text:style-name="al"/>
              </text:section>
            </text:section>
            <text:section text:name="paragraaf_id1-3-2-2-10-10" text:style-name="paragraaf">
              <text:p text:style-name="paragraaf_kop"><text:span text:style-name="label"/> <text:span text:style-name="nr">11.2.6</text:span> Schadefonds geweldsmisdrijven</text:p>
              <text:section text:name="structuurtekst_id1-3-2-2-10-10-2" text:style-name="structuurtekst">
                <text:p text:style-name="al">Dit fonds is opgericht om slachtoffers van geweldsmisdrijven die zwaar getroffen zijn, een éénmalige financiële tegemoetkomen te geven. Dit fonds keert alleen uit als betrokkene de schade niet op een andere manier vergoed krijgt (www. Schadefonds.nl).</text:p>
                <text:p text:style-name="al"/>
              </text:section>
            </text:section>
            <text:section text:name="paragraaf_id1-3-2-2-10-11" text:style-name="paragraaf">
              <text:p text:style-name="paragraaf_kop"><text:span text:style-name="label"/> <text:span text:style-name="nr">11.2.7</text:span> Communicatie getroffen maatregelen</text:p>
              <text:section text:name="structuurtekst_id1-3-2-2-10-11-2" text:style-name="structuurtekst">
                <text:p text:style-name="al">Het management informeert de betrokken medewerker, of indien gewenst alle medewerkers, in dit geval over de getroffen maatregel(en).</text:p>
                <text:p text:style-name="al"/>
              </text:section>
            </text:section>
            <text:p text:style-name="hoofdstuk_bottom"/>
          </text:section>
          <text:section text:name="hoofdstuk_id1-3-2-2-11" text:style-name="hoofdstuk">
            <text:p text:style-name="hoofdstuk_kop"><text:span text:style-name="label"/> <text:span text:style-name="nr">12.</text:span> Opvang, begeleiding en/of nazorg</text:p>
            <text:section text:name="artikel_id1-3-2-2-11-2" text:style-name="artikel">
              <text:p text:style-name="artikel_kop_titel"><text:span text:style-name="artikel_kop_label"/> <text:span text:style-name="artikel_kop_nr"/> </text:p>
              <text:p text:style-name="al">Als er tijdens het incident gewonden zijn gevallen dan moeten er zo snel mogelijk één of meerdere bedrijfshulpverlener(s) &amp; EHBO’ers naar de plek van het incident komen.</text:p>
              <text:p text:style-name="al"/>
              <text:p text:style-name="al">De betrokken domeinmanager is verantwoordelijk voor een goede opvang, begeleiding en nazorg van de medewerker(s) die betrokken is/zijn geweest bij een agressie- en/of geweldsincident. De domeinmanager zorgt eventueel in overleg, voor professionele hulp en ondersteuning van buiten de afdeling/organisatie als dat nodig is.</text:p>
              <text:p text:style-name="al"/>
              <text:p text:style-name="al">BIJLAGE: Organisatienorm emotie of agressie</text:p>
              <text:p text:style-name="al">
              <draw:frame><draw:text-box><text:section text:name="plaatje_id1-3-2-2-11-2-7-1" text:style-name="plaatje">
                <text:p text:style-name="illustratie_id1-3-2-2-11-2-7-1-1"><draw:frame draw:style-name="illustratie_id1-3-2-2-11-2-7-1-1" text:anchor-type="paragraph" svg:width="153mm" svg:height="84.0056603773585mm"><draw:image xlink:href="Pictures/Picture2i9993b8eb-8dbb-40fa-b82c-0f8ba443710a.png" xlink:type="simple"/></draw:frame></text:p>
              </text:section></draw:text-box></draw:frame>
            </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6 december 2023.</text:span></text:p>
            <text:p><text:span text:style-name="functie"/></text:p>
            <text:p><text:span text:style-name="functie">de directeu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1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Regeling publieksagressie SVH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geling Publieksagressie</meta:user-defined>
    <meta:user-defined meta:name="DCTERMS.W3CDTF/DCTERMS.available">2023-12-07</meta:user-defined>
    <meta:user-defined meta:name="DCTERMS.W3CDTF/OVERHEIDop.jaargang">2023</meta:user-defined>
    <meta:user-defined meta:name="OVERHEIDop.publicationIssue">1185</meta:user-defined>
    <meta:user-defined meta:name="OVERHEIDop.betreftRegeling">CVDR705226_1</meta:user-defined>
    <meta:user-defined meta:name="xs:date/OVERHEIDop.startdatum">2023-12-07</meta:user-defined>
    <meta:user-defined meta:name="OVERHEIDop.BgrID/DC.identifier">bgr-2023-1185</meta:user-defined>
    <meta:user-defined meta:name="OVERHEIDop.versieInformatie"/>
  </office:meta>
</office:document-meta>
</file>