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iketfuncties Veiligheidsregio Zaanstreek-Waterland (VrZW)</text:p>
      <text:section text:name="regeling_id1-3-2" text:style-name="regeling">
        <text:section text:name="aanhef_id1-3-2-1" text:style-name="aanhef">
          <text:section text:name="preambule_id1-3-2-1-1" text:style-name="preambule">
            <text:p text:style-name="al">Het Algemeen Bestuur VrZW,</text:p>
            <text:p text:style-name="al"/>
            <text:p text:style-name="al">Overwegende dat:</text:p>
            <text:list text:style-name="id1-3-2-1-1-4">
              <text:list-item text:style-override="id1-3-2-1-1-4-1">
                <text:number>–</text:number>
                <text:p text:style-name="al">de veiligheidsregio maatregelen treft om de bereikbaarheid, beschikbaarheid en inzetbaarheid van functionarissen ten behoeve van de brandweerzorg en de multidisciplinaire crisisbeheersingsorganisatie en rampenbestrijding als bedoeld in de Wet veiligheidsregio’s continu te garanderen;</text:p>
              </text:list-item>
              <text:list-item text:style-override="id1-3-2-1-1-4-2">
                <text:number>–</text:number>
                <text:p text:style-name="al">er aanleiding is de bestaande Regeling piketfuncties VrZW 2018 aan te passen, vanwege wijzigende regelgeving, wijziging in de kwalificatiedossiers en de gewijzigde piketfuncties;</text:p>
              </text:list-item>
              <text:list-item text:style-override="id1-3-2-1-1-4-3">
                <text:number>–</text:number>
                <text:p text:style-name="al">De Collectieve Arbeidsvoorwaardenregeling-Uitwerkingsovereenkomst (CAR-UWO Veiligheidsregio's) vraagt om een regionale invulling van de piketfuncties.</text:p>
              </text:list-item>
            </text:list>
            <text:p text:style-name="al">Gelet op: </text:p>
            <text:list text:style-name="id1-3-2-1-1-6">
              <text:list-item text:style-override="id1-3-2-1-1-6-1">
                <text:number>–</text:number>
                <text:p text:style-name="al">Artikel 2 Wet veiligheidsregio’s (Wvr) </text:p>
              </text:list-item>
              <text:list-item text:style-override="id1-3-2-1-1-6-2">
                <text:number>–</text:number>
                <text:p text:style-name="al">Artikel 2.1.1 Besluit veiligheidsregio’s (Bvr)</text:p>
              </text:list-item>
              <text:list-item text:style-override="id1-3-2-1-1-6-3">
                <text:number>–</text:number>
                <text:p text:style-name="al">Artikel 2.3.1 Bvr</text:p>
              </text:list-item>
              <text:list-item text:style-override="id1-3-2-1-1-6-4">
                <text:number>–</text:number>
                <text:p text:style-name="al">Artikel 15:1:11 lid 2 CAR-UWO</text:p>
              </text:list-item>
              <text:list-item text:style-override="id1-3-2-1-1-6-5">
                <text:number>–</text:number>
                <text:p text:style-name="al">Hoofdstuk 19 CAR-UWO, inclusief bijlage IIb en IIc </text:p>
              </text:list-item>
              <text:list-item text:style-override="id1-3-2-1-1-6-6">
                <text:number>–</text:number>
                <text:p text:style-name="al">Hoofdstuk 20 CAR-UWO;</text:p>
              </text:list-item>
              <text:list-item text:style-override="id1-3-2-1-1-6-7">
                <text:number>–</text:number>
                <text:p text:style-name="al">Arbeidstijdenwet (ATW) &amp; Arbeidstijdenbesluit (ATB)</text:p>
              </text:list-item>
              <text:list-item text:style-override="id1-3-2-1-1-6-8">
                <text:number>–</text:number>
                <text:p text:style-name="al">Besluit Personeel Veiligheidsregio's (BPV)</text:p>
              </text:list-item>
            </text:list>
            <text:p text:style-name="al">Besluit de volgende regeling vast te stellen:</text:p>
            <text:p text:style-name="al"/>
            <text:p text:style-name="al">
            <text:span text:style-name="nadrukvet">Regeling piketfuncties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anwijzing: de juridische vorm waarin een persoon schriftelijk wordt aangewezen door het bevoegd gezag van de Veiligheidsregio Zaanstreek-Waterland voor de specifieke functie voor de rampen –en crisisbeheersing, als bedoeld in artikel 15:1:11 lid 2 CAR-UWO.</text:p>
              </text:list-item>
              <text:list-item text:style-override="id1-3-2-2-1-3-2">
                <text:number>2.</text:number>
                <text:p text:style-name="al">Deelplan: document met voor de betreffende kolom<text:note text:id="noot_id1-3-2-2-1-3-2-2-1" text:note-class="footnote"><text:note-citation text:label="1">1</text:note-citation><text:note-body><text:p text:style-name="noot.al">Betreft deelplannen Brandweerzorg, Geneeskundige Zorg, Bevolkingszorg (specifiek crisiscommunicatie), Leiding &amp; Coördinatie en Informatiemanagement</text:p></text:note-body></text:note> specifieke (werk)afspraken rondom de inrichting van de monodisciplinaire crisisstructuur, processen, functies en piketorganisatie.</text:p>
              </text:list-item>
              <text:list-item text:style-override="id1-3-2-2-1-3-3">
                <text:number>3.</text:number>
                <text:p text:style-name="al">Piketpool: groep van medewerkers die een specifieke piketfunctie vervullen. </text:p>
              </text:list-item>
              <text:list-item text:style-override="id1-3-2-2-1-3-4">
                <text:number>4.</text:number>
                <text:p text:style-name="al">Piketdienst: frequent terugkerende dienst met de verplichting van beschikbaarheid, bereikbaarheid en opkomst binnen een afgesproken tijd, op een afgesproken locatie en binnen een afgesproken verzorgingsgebied.</text:p>
              </text:list-item>
              <text:list-item text:style-override="id1-3-2-2-1-3-5">
                <text:number>5.</text:number>
                <text:p text:style-name="al">Piketrooster: een vastgesteld schema waarin is vastgelegd wanneer een piketfunctionaris zich ter beschikking dient te houden voor piketdienst.</text:p>
              </text:list-item>
              <text:list-item text:style-override="id1-3-2-2-1-3-6">
                <text:number>6.</text:number>
                <text:p text:style-name="al">Piketfunctionaris: de persoon op wie de verplichting rust zich vanuit zijn hoofdbetrekking, binnen en buiten de voor hem geldende werktijden, ter beschikking te houden ten behoeve van de incidentbestrijding en crisisbeheersing, als bedoeld in artikel 2 van de Wet veiligheidsregio’s.</text:p>
              </text:list-item>
              <text:list-item text:style-override="id1-3-2-2-1-3-7">
                <text:number>7.</text:number>
                <text:p text:style-name="al">Piketvergoeding: vergoeding voor personen op wie de verplichting rust zich buiten de voor hen geldende werktijden ter beschikking te houden ten behoeve van de incidentbestrijding en crisisbeheersing.</text:p>
              </text:list-item>
              <text:list-item text:style-override="id1-3-2-2-1-3-8">
                <text:number>8.</text:number>
                <text:p text:style-name="al">Vrije instroom: opkomst van piketfunctionarissen die geen piketdienst hebben, maar wel bereikbaar en beschikbaar zijn.</text:p>
              </text:list-item>
            </text:list>
          </text:section>
          <text:section text:name="artikel_id1-3-2-2-2" text:style-name="artikel">
            <text:p text:style-name="artikel_kop_titel"><text:span text:style-name="artikel_kop_label">Artikel</text:span> <text:span text:style-name="artikel_kop_nr">2</text:span> Verantwoordelijkheden, bevoegdheden en taken piketfunctionarissen</text:p>
            <text:list text:style-name="id1-3-2-2-2-2">
              <text:list-item text:style-override="id1-3-2-2-2-2">
                <text:number>1.</text:number>
                <text:p text:style-name="al">De inzet van piketfunctionarissen geschiedt onder verantwoordelijkheid van het bevoegd gezag van de Veiligheidsregio Zaanstreek-Waterland.</text:p>
              </text:list-item>
              <text:list-item text:style-override="id1-3-2-2-2-3">
                <text:number>2.</text:number>
                <text:p text:style-name="al">De taken en verantwoordelijkheden van de piketfunctionarissen zijn vastgesteld door het bevoegd gezag van de Veiligheidsregio Zaanstreek-Waterland in het betreffende deelplan.</text:p>
              </text:list-item>
              <text:list-item text:style-override="id1-3-2-2-2-4">
                <text:number>3.</text:number>
                <text:p text:style-name="al">In het betreffende deelplan zijn per piketfunctie uitgangspunten opgenomen ten aanzien van de snelheid waarmee piketfunctionarissen hun werkzaamheden starten. </text:p>
              </text:list-item>
            </text:list>
          </text:section>
          <text:section text:name="artikel_id1-3-2-2-3" text:style-name="artikel">
            <text:p text:style-name="artikel_kop_titel"><text:span text:style-name="artikel_kop_label">Artikel</text:span> <text:span text:style-name="artikel_kop_nr">3</text:span> Indeling piket</text:p>
            <text:list text:style-name="id1-3-2-2-3-2">
              <text:list-item text:style-override="id1-3-2-2-3-2">
                <text:number>1.</text:number>
                <text:p text:style-name="al">Deze regeling betreft piketfuncties zoals georganiseerd binnen de Veiligheidsregio Zaanstreek-Waterland en zijn onderverdeeld in de volgende deelplannen:</text:p>
                <text:list text:style-name="id1-3-2-2-3-2-3">
                  <text:list-item text:style-override="id1-3-2-2-3-2-3-1">
                    <text:number>a.</text:number>
                    <text:p text:style-name="al">Deelplan Brandweerzorg;</text:p>
                    <text:list text:style-name="id1-3-2-2-3-2-3-1-3">
                      <text:list-item text:style-override="id1-3-2-2-3-2-3-1-3-1">
                        <text:number>i.</text:number>
                        <text:p text:style-name="al">Officier van Dienst-Brandweer (OVD-B)</text:p>
                      </text:list-item>
                      <text:list-item text:style-override="id1-3-2-2-3-2-3-1-3-2">
                        <text:number>ii.</text:number>
                        <text:p text:style-name="al">Hoofd Officier van Dienst-Brandweer (HOVD-B)</text:p>
                      </text:list-item>
                      <text:list-item text:style-override="id1-3-2-2-3-2-3-1-3-3">
                        <text:number>iii.</text:number>
                        <text:p text:style-name="al">Adviseur Gevaarlijke Stoffen (AGS)</text:p>
                      </text:list-item>
                      <text:list-item text:style-override="id1-3-2-2-3-2-3-1-3-4">
                        <text:number>iv.</text:number>
                        <text:p text:style-name="al">Coördinator Verkenningseenheden (CVE)</text:p>
                      </text:list-item>
                    </text:list>
                  </text:list-item>
                  <text:list-item text:style-override="id1-3-2-2-3-2-3-2">
                    <text:number>b.</text:number>
                    <text:p text:style-name="al">Deelplan Geneeskundige Zorg;</text:p>
                    <text:list text:style-name="id1-3-2-2-3-2-3-2-3">
                      <text:list-item text:style-override="id1-3-2-2-3-2-3-2-3-1">
                        <text:number>i.</text:number>
                        <text:p text:style-name="al">Officier van Dienst Geneeskundig (OVD-G)</text:p>
                      </text:list-item>
                      <text:list-item text:style-override="id1-3-2-2-3-2-3-2-3-2">
                        <text:number>ii.</text:number>
                        <text:p text:style-name="al">Algemeen Commandant Geneeskundige Zorg (ACGZ)</text:p>
                      </text:list-item>
                    </text:list>
                  </text:list-item>
                  <text:list-item text:style-override="id1-3-2-2-3-2-3-3">
                    <text:number>c.</text:number>
                    <text:p text:style-name="al">Deelplan Bevolkingszorg;</text:p>
                    <text:list text:style-name="id1-3-2-2-3-2-3-3-3">
                      <text:list-item text:style-override="id1-3-2-2-3-2-3-3-3-1">
                        <text:number>i.</text:number>
                        <text:p text:style-name="al">Voorlichter van Dienst (COPI-voorlichter)</text:p>
                      </text:list-item>
                    </text:list>
                  </text:list-item>
                  <text:list-item text:style-override="id1-3-2-2-3-2-3-4">
                    <text:number>d.</text:number>
                    <text:p text:style-name="al">Deelplan Leiding &amp; Coördinatie; </text:p>
                    <text:list text:style-name="id1-3-2-2-3-2-3-4-3">
                      <text:list-item text:style-override="id1-3-2-2-3-2-3-4-3-1">
                        <text:number>i.</text:number>
                        <text:p text:style-name="al">Leider Commando Plaats Incident (L-COPI)</text:p>
                      </text:list-item>
                      <text:list-item text:style-override="id1-3-2-2-3-2-3-4-3-2">
                        <text:number>ii.</text:number>
                        <text:p text:style-name="al">Regionaal Operationeel Leider (ROL)</text:p>
                      </text:list-item>
                    </text:list>
                  </text:list-item>
                  <text:list-item text:style-override="id1-3-2-2-3-2-3-5">
                    <text:number>e.</text:number>
                    <text:p text:style-name="al">Deelplan Informatiemanagement; </text:p>
                    <text:list text:style-name="id1-3-2-2-3-2-3-5-3">
                      <text:list-item text:style-override="id1-3-2-2-3-2-3-5-3-1">
                        <text:number>i.</text:number>
                        <text:p text:style-name="al">Informatiemanager COPI (IM COPI)</text:p>
                      </text:list-item>
                      <text:list-item text:style-override="id1-3-2-2-3-2-3-5-3-2">
                        <text:number>ii.</text:number>
                        <text:p text:style-name="al">Informatiemanager Regionaal Operationeel Team (IM ROT)</text:p>
                      </text:list-item>
                    </text:list>
                  </text:list-item>
                </text:list>
              </text:list-item>
              <text:list-item text:style-override="id1-3-2-2-3-3">
                <text:number>2.</text:number>
                <text:p text:style-name="al">De onder lid 1 genoemde functies betreft de stand van zaken ten tijde van het vaststellen van deze regeling. In de deelplannen staan de meest actuele uitwerkingen in piketfuncties.</text:p>
              </text:list-item>
              <text:list-item text:style-override="id1-3-2-2-3-4">
                <text:number>3.</text:number>
                <text:p text:style-name="al">In de deelplannen worden geen rechtspositionele onderwerpen geregeld.</text:p>
              </text:list-item>
              <text:list-item text:style-override="id1-3-2-2-3-5">
                <text:number>4.</text:number>
                <text:p text:style-name="al">Een piketfunctionaris wordt aangewezen in maximaal twee piketfuncties.</text:p>
              </text:list-item>
              <text:list-item text:style-override="id1-3-2-2-3-6">
                <text:number>5.</text:number>
                <text:p text:style-name="al">Het totaal aantal piketweken per piketfunctionaris per jaar dient, ook bij twee piketfuncties, binnen de kaders van de arbeidstijdenregelgeving (ATW/ATB) te blijven.</text:p>
              </text:list-item>
              <text:list-item text:style-override="id1-3-2-2-3-7">
                <text:number>6.</text:number>
                <text:p text:style-name="al">Het is de piketfunctionaris niet toegestaan om tijdens de piketdienst een andere operationele functie dan de piketfunctie uit te oefenen.</text:p>
              </text:list-item>
              <text:list-item text:style-override="id1-3-2-2-3-8">
                <text:number>7.</text:number>
                <text:p text:style-name="al">De piketfunctionaris kan buiten de piketdienst eventueel meerdere vrije instroom rollen vervullen zoals omschreven in het betreffende deelplan. </text:p>
              </text:list-item>
            </text:list>
          </text:section>
          <text:section text:name="artikel_id1-3-2-2-4" text:style-name="artikel">
            <text:p text:style-name="artikel_kop_titel"><text:span text:style-name="artikel_kop_label">Artikel</text:span> <text:span text:style-name="artikel_kop_nr">4</text:span> Kwaliteitseisen</text:p>
            <text:list text:style-name="id1-3-2-2-4-2">
              <text:list-item text:style-override="id1-3-2-2-4-2">
                <text:number>1.</text:number>
                <text:p text:style-name="al">Piketfunctionaris voldoet aan de (kwaliteits-/opleidings)eisen voor (medische)geschiktheid als bedoeld in het Besluit personeel veiligheidsregio’s.</text:p>
              </text:list-item>
              <text:list-item text:style-override="id1-3-2-2-4-3">
                <text:number>2.</text:number>
                <text:p text:style-name="al">De piketfunctionarissen nemen deel aan het verplichte oefen- en bijscholingsprogramma en aan bijeenkomsten behorend bij de functie.</text:p>
              </text:list-item>
              <text:list-item text:style-override="id1-3-2-2-4-4">
                <text:number>3.</text:number>
                <text:p text:style-name="al">VrZW is verantwoordelijk voor het aanbieden van de periodieke keuringen.</text:p>
              </text:list-item>
              <text:list-item text:style-override="id1-3-2-2-4-5">
                <text:number>4.</text:number>
                <text:p text:style-name="al">Het niet voldoen aan de gestelde eisen (als bedoeld in lid 1 en 2) kan leiden tot het (tijdelijk) intrekken van de aanwijzing.</text:p>
              </text:list-item>
              <text:list-item text:style-override="id1-3-2-2-4-6">
                <text:number>5.</text:number>
                <text:p text:style-name="al">De piketfunctie maakt onderdeel uit van de personele jaarcyclus. </text:p>
              </text:list-item>
            </text:list>
          </text:section>
          <text:section text:name="artikel_id1-3-2-2-5" text:style-name="artikel">
            <text:p text:style-name="artikel_kop_titel"><text:span text:style-name="artikel_kop_label">Artikel</text:span> <text:span text:style-name="artikel_kop_nr">5</text:span> Materieel</text:p>
            <text:list text:style-name="id1-3-2-2-5-2">
              <text:list-item text:style-override="id1-3-2-2-5-2">
                <text:number>1.</text:number>
                <text:p text:style-name="al">De piketfunctionarissen beschikken gedurende hun dienst over een door VrZW beschikbaar gesteld dienstvoertuig met specifieke inventaris voor de betreffende functie, tenzij in het betreffende deelplan de keuze is gemaakt geen piketvoertuig ter beschikking te stellen.</text:p>
              </text:list-item>
              <text:list-item text:style-override="id1-3-2-2-5-3">
                <text:number>2.</text:number>
                <text:p text:style-name="al">Indien tijdens de piketdienst voor het verrichten van werkzaamheden niet met een toegewezen dienstauto gereisd kan worden, geldt een reiskostenvergoeding voor het gebruik van de privéauto op basis van de Dienstreizenregeling VrZW.</text:p>
              </text:list-item>
              <text:list-item text:style-override="id1-3-2-2-5-4">
                <text:number>3.</text:number>
                <text:p text:style-name="al">Wanneer een piketfunctionaris tijdens piket gebruik maakt van een dienstauto, heeft diegene geen recht op de vergoeding voor woon-werkverkeer, voor de periode van het piket. Dit geldt niet op kosten voor woon-werkverkeer gemaakt met het Openbaar Vervoer.</text:p>
              </text:list-item>
            </text:list>
          </text:section>
          <text:section text:name="artikel_id1-3-2-2-6" text:style-name="artikel">
            <text:p text:style-name="artikel_kop_titel"><text:span text:style-name="artikel_kop_label">Artikel</text:span> <text:span text:style-name="artikel_kop_nr">6</text:span> Aanwijzing en intrekking aanwijzing</text:p>
            <text:list text:style-name="id1-3-2-2-6-2">
              <text:list-item text:style-override="id1-3-2-2-6-2">
                <text:number>1.</text:number>
                <text:p text:style-name="al">De piketfunctionaris in dienst van VrZW wordt middels een besluit aangewezen door of namens het bevoegd gezag van de Veiligheidsregio Zaanstreek Waterland als bedoeld in artikel 15:1:11 tweede lid CAR-UWO voor de maximale duur van 5 jaar.</text:p>
              </text:list-item>
              <text:list-item text:style-override="id1-3-2-2-6-3">
                <text:number>2.</text:number>
                <text:p text:style-name="al">De aanwijzing van de betreffende functionaris worden kan worden ingetrokken door of namens het bevoegd gezag van de Veiligheidsregio Zaanstreek Waterland. </text:p>
              </text:list-item>
            </text:list>
          </text:section>
          <text:section text:name="artikel_id1-3-2-2-7" text:style-name="artikel">
            <text:p text:style-name="artikel_kop_titel"><text:span text:style-name="artikel_kop_label">Artikel</text:span> <text:span text:style-name="artikel_kop_nr">7</text:span> Verlenging aanwijzing voor piketdienst</text:p>
            <text:p text:style-name="al">Door of namens het bevoegd gezag van de Veiligheidsregio Zaanstreek Waterland kan de aanwijzing voor piketdienst steeds verlengen met een nieuwe termijn van maximaal 5 jaar.</text:p>
          </text:section>
          <text:section text:name="artikel_id1-3-2-2-8" text:style-name="artikel">
            <text:p text:style-name="artikel_kop_titel"><text:span text:style-name="artikel_kop_label">Artikel</text:span> <text:span text:style-name="artikel_kop_nr">8</text:span> Beëindiging aanwijzing voor piketdienst</text:p>
            <text:p text:style-name="al">De aanwijzing voor een piketdienst eindigt als:</text:p>
            <text:list text:style-name="id1-3-2-2-8-3">
              <text:list-item text:style-override="id1-3-2-2-8-3-1">
                <text:number>1.</text:number>
                <text:p text:style-name="al">Op grond van de eisen Besluit personeel veiligheidsregio’s geen actieve functievervulling meer mogelijk is.</text:p>
              </text:list-item>
              <text:list-item text:style-override="id1-3-2-2-8-3-2">
                <text:number>2.</text:number>
                <text:p text:style-name="al">Op grond van hoofdstuk 8 en hoofdstuk 19, paragraaf 9 van de CAR-UWO geen actieve functievervulling meer mogelijk is.</text:p>
              </text:list-item>
              <text:list-item text:style-override="id1-3-2-2-8-3-3">
                <text:number>3.</text:number>
                <text:p text:style-name="al">Het dienstverband (beroeps of vrijwillig) met VrZW wordt beëindigd.</text:p>
              </text:list-item>
              <text:list-item text:style-override="id1-3-2-2-8-3-4">
                <text:number>4.</text:number>
                <text:p text:style-name="al">De piketfunctionaris de piketfunctie niet meer naar behoren uitvoert; </text:p>
              </text:list-item>
              <text:list-item text:style-override="id1-3-2-2-8-3-5">
                <text:number>5.</text:number>
                <text:p text:style-name="al">De piketfunctionaris verhuist naar een gebied van waaruit niet meer kan worden voldaan aan de uitgangspunten uit het betreffende deelplan ten aanzien van de snelheid waarmee de werkzaamheden worden gestart.</text:p>
              </text:list-item>
              <text:list-item text:style-override="id1-3-2-2-8-3-6">
                <text:number>6.</text:number>
                <text:p text:style-name="al">De piketfunctionaris niet langer wenst deel te nemen aan het piket (hiervoor dient door of namens het bevoegd gezag van de Veiligheidsregio Zaanstreek Waterland toestemming te geven).</text:p>
              </text:list-item>
              <text:list-item text:style-override="id1-3-2-2-8-3-7">
                <text:number>7.</text:number>
                <text:p text:style-name="al">Hiertoe om andere, zwaarwegende reden(en) door of namens het bevoegd gezag van de Veiligheidsregio Zaanstreek Waterland.</text:p>
              </text:list-item>
              <text:list-item text:style-override="id1-3-2-2-8-3-8">
                <text:number>8.</text:number>
                <text:p text:style-name="al">Voor de piketfunctionaris de aanwijzingstermijn is verlopen. </text:p>
              </text:list-item>
            </text:list>
          </text:section>
          <text:section text:name="artikel_id1-3-2-2-9" text:style-name="artikel">
            <text:p text:style-name="artikel_kop_titel"><text:span text:style-name="artikel_kop_label">Artikel</text:span> <text:span text:style-name="artikel_kop_nr">9</text:span> Rooster</text:p>
            <text:p text:style-name="al">Het rooster wordt , op basis van de roostersystematiek, jaarlijks vastgesteld. Nadere afspraken zijn uitgewerkt in het betreffende deelplan.</text:p>
          </text:section>
          <text:section text:name="artikel_id1-3-2-2-10" text:style-name="artikel">
            <text:p text:style-name="artikel_kop_titel"><text:span text:style-name="artikel_kop_label">Artikel</text:span> <text:span text:style-name="artikel_kop_nr">10</text:span> Vergoedingen (tav piket, opleidingen, trainingen, oefeningen en inzet voor beroepsmedewerkers)</text:p>
            <text:list text:style-name="id1-3-2-2-10-2">
              <text:list-item text:style-override="id1-3-2-2-10-2">
                <text:number>1.</text:number>
                <text:p text:style-name="al">De piketfunctionaris heeft aanspraak op een vergoeding voor de piketdienst.</text:p>
              </text:list-item>
              <text:list-item text:style-override="id1-3-2-2-10-3">
                <text:number>2.</text:number>
                <text:p text:style-name="al">De piketfunctionaris draagt er zorg voor dat zijn deelname aan oefeningen, trainingen en opleidingen (op basis van de binnen de betreffende kolom vastgestelde oefenplanning) waar mogelijk binnen het voor hem geldende aantal te werken uren per week wordt gecompenseerd.</text:p>
              </text:list-item>
              <text:list-item text:style-override="id1-3-2-2-10-4">
                <text:number>3.</text:number>
                <text:p text:style-name="al">Voor het daadwerkelijk verrichten van werkzaamheden (inzet) en incidentele deelname aan oefeningen, trainingen en opleidingen (op basis van akkoord van de leidinggevende, die niet in de vastgestelde oefenplanning staan en buiten de afgesproken werktijden plaatsvinden) wordt, naast een compensatie voor de daadwerkelijk gemaakte uren, ook een buitendagvenstervergoeding verstrekt, in het geval de inzet het aantal reguliere uren op een bepaalde dag overstijgt (en niet slechts in de periode van 22.00 tot 07.00 uur).</text:p>
              </text:list-item>
              <text:list-item text:style-override="id1-3-2-2-10-5">
                <text:number>4.</text:number>
                <text:p text:style-name="al">Voor het daadwerkelijk verrichten van werkzaamheden (inzet) en incidentele deelname aan oefeningen, trainingen en opleidingen heeft de medewerker geen aanspraak op een extra vergoeding binnen de, in het kader van de Werktijdregeling VrZW, afgesproken werktijden.</text:p>
              </text:list-item>
              <text:list-item text:style-override="id1-3-2-2-10-6">
                <text:number>5.</text:number>
                <text:p text:style-name="al">Piketfunctionarissen met een functieschaal van 11 of hoger komen niet in aanmerking voor een buitendagvenstervergoeding, maar krijgen wel hun daadwerkelijk gemaakte uren vergoed.</text:p>
              </text:list-item>
              <text:list-item text:style-override="id1-3-2-2-10-7">
                <text:number>6.</text:number>
                <text:p text:style-name="al">Zowel de daadwerkelijke gemaakte uren als de buitendagvenstervergoeding worden gecompenseerd in geld.</text:p>
              </text:list-item>
              <text:list-item text:style-override="id1-3-2-2-10-8">
                <text:number>7.</text:number>
                <text:p text:style-name="al">Indien een piketfunctionaris langer dan 12 maanden arbeidsongeschikt is voor inzet als bedoeld in deze regeling, wordt de piketvergoeding stopgezet.</text:p>
              </text:list-item>
            </text:list>
          </text:section>
          <text:section text:name="artikel_id1-3-2-2-11" text:style-name="artikel">
            <text:p text:style-name="artikel_kop_titel"><text:span text:style-name="artikel_kop_label">Artikel</text:span> <text:span text:style-name="artikel_kop_nr">11</text:span> Vergoedingen t.a.v. piket, opleidingen, trainingen, oefeningen en inzet voor vrijwilligers</text:p>
            <text:list text:style-name="id1-3-2-2-11-2">
              <text:list-item text:style-override="id1-3-2-2-11-2">
                <text:number>1.</text:number>
                <text:p text:style-name="al">De piketfunctionaris heeft een aanspraak op een vergoeding voor de piketdienst.</text:p>
              </text:list-item>
              <text:list-item text:style-override="id1-3-2-2-11-3">
                <text:number>2.</text:number>
                <text:p text:style-name="al">Voor de vergoedingen ten aanzien van opleidingen, trainingen, oefeningen en inzet voor vrijwilligers, geldt de regeling als opgenomen in hoofdstuk 19 CAR-UWO.</text:p>
              </text:list-item>
            </text:list>
          </text:section>
          <text:section text:name="artikel_id1-3-2-2-12" text:style-name="artikel">
            <text:p text:style-name="artikel_kop_titel"><text:span text:style-name="artikel_kop_label">Artikel</text:span> <text:span text:style-name="artikel_kop_nr">12</text:span> Berekening piketvergoeding voor beroepsmedewerkers en vrijwilligers</text:p>
            <text:p text:style-name="al">De piketvergoeding wordt als volgt berekend:</text:p>
            <text:list text:style-name="id1-3-2-2-12-3">
              <text:list-item text:style-override="id1-3-2-2-12-3-1">
                <text:number>1.</text:number>
                <text:p text:style-name="al">De piketvergoeding bedraagt 16% van het uurloon van de piketschaal (zie functieboek VrZW) voor elk heel uur, waarin de piketfunctionaris zich ter beschikking moet houden, voor zover deze uren vallen op zondag, nieuwjaarsdag, tweede Paasdag, Hemelvaartsdag, tweede Pinksterdag, de beide Kerstdagen, de dag waarop de verjaardag van de koning wordt gevierd en iedere andere dag die daarboven door het bestuur van VrZW wordt aangewezen.</text:p>
              </text:list-item>
              <text:list-item text:style-override="id1-3-2-2-12-3-2">
                <text:number>2.</text:number>
                <text:p text:style-name="al">De piketvergoeding bedraagt 10 % van het uurloon van de piketschaal voor elk heel uur, waarin de piketfunctionaris zich ter beschikking moet houden, indien deze uren vallen op andere dagen. </text:p>
              </text:list-item>
            </text:list>
          </text:section>
          <text:section text:name="artikel_id1-3-2-2-13" text:style-name="artikel">
            <text:p text:style-name="artikel_kop_titel"><text:span text:style-name="artikel_kop_label">Artikel</text:span> <text:span text:style-name="artikel_kop_nr">13</text:span> Uitbetaling vergoeding voor beroepsmedewerkers en vrijwilligers</text:p>
            <text:list text:style-name="id1-3-2-2-13-2">
              <text:list-item text:style-override="id1-3-2-2-13-2">
                <text:number>1.</text:number>
                <text:p text:style-name="al">De piketvergoeding als omschreven in artikel 1 sub 7 wordt maandelijks uitgekeerd op basis van het piketrooster waarin de piketfunctionaris is ingedeeld.</text:p>
              </text:list-item>
              <text:list-item text:style-override="id1-3-2-2-13-3">
                <text:number>2.</text:number>
                <text:p text:style-name="al">De vergoeding voor verrichte werkzaamheden, als bedoeld in artikel 10 lid 3 en 11 lid 2 wordt uitbetaald op declaratiebasis.</text:p>
              </text:list-item>
            </text:list>
          </text:section>
          <text:section text:name="artikel_id1-3-2-2-14" text:style-name="artikel">
            <text:p text:style-name="artikel_kop_titel"><text:span text:style-name="artikel_kop_label">Artikel</text:span> <text:span text:style-name="artikel_kop_nr">14</text:span> Vergoeding bij arbeidsongeschiktheid (voor beroepsmedewerkers en vrijwilligers)</text:p>
            <text:p text:style-name="al">Indien een piketfunctionaris arbeidsongeschikt is voor inzet als bedoeld in deze regeling, vindt doorbetaling plaats conform artikel 10 lid 7. Wanneer de piketfunctionaris langer dan zes maanden ziek is, wordt er ook gekort op de piketvergoeding conform artikel 7:3 van de CAR-UWO. </text:p>
          </text:section>
          <text:section text:name="artikel_id1-3-2-2-15" text:style-name="artikel">
            <text:p text:style-name="artikel_kop_titel"><text:span text:style-name="artikel_kop_label">Artikel</text:span> <text:span text:style-name="artikel_kop_nr">15</text:span> Afbouwregeling (voor beroepsmedewerkers en vrijwilligers)</text:p>
            <text:p text:style-name="al">Aan de piketfunctionaris wiens piketvergoeding als gevolg van het buiten zijn toedoen beëindigen of verminderen van het piket, een blijvende verlaging ondergaat, wordt door het bestuur een aflopende toelage toegekend conform artikel 3:16 CAR-UWO.</text:p>
          </text:section>
          <text:section text:name="artikel_id1-3-2-2-16" text:style-name="artikel">
            <text:p text:style-name="artikel_kop_titel"><text:span text:style-name="artikel_kop_label">Artikel</text:span> <text:span text:style-name="artikel_kop_nr">16</text:span> Geen afbouwregeling (voor beroepsmedewerkers en vrijwilligers)</text:p>
            <text:p text:style-name="al">Er bestaat geen aanspraak op een afbouwregeling bij beëindiging van de aanwijzing als bedoeld onder artikel 8 van deze regeling. </text:p>
          </text:section>
          <text:section text:name="artikel_id1-3-2-2-17" text:style-name="artikel">
            <text:p text:style-name="artikel_kop_titel"><text:span text:style-name="artikel_kop_label">Artikel</text:span> <text:span text:style-name="artikel_kop_nr">17</text:span> Rechtspositie</text:p>
            <text:p text:style-name="al">In gevallen waarin deze regeling niet voorziet, is de rechtspositieregeling VrZW van toepassing.</text:p>
          </text:section>
          <text:section text:name="artikel_id1-3-2-2-18" text:style-name="artikel">
            <text:p text:style-name="artikel_kop_titel"><text:span text:style-name="artikel_kop_label">Artikel</text:span> <text:span text:style-name="artikel_kop_nr">18</text:span> Inwerkingtreding en overgangsbepalingen</text:p>
            <text:list text:style-name="id1-3-2-2-18-2">
              <text:list-item text:style-override="id1-3-2-2-18-2">
                <text:number>1.</text:number>
                <text:p text:style-name="al">Deze regeling treedt in werking met ingang van 1 januari 2024.</text:p>
              </text:list-item>
              <text:list-item text:style-override="id1-3-2-2-18-3">
                <text:number>2.</text:number>
                <text:p text:style-name="al">De regeling wordt aangegaan voor onbepaalde tijd en wordt tenminste elke vier jaar geëvalueerd.</text:p>
              </text:list-item>
              <text:list-item text:style-override="id1-3-2-2-18-4">
                <text:number>3.</text:number>
                <text:p text:style-name="al">Gelijktijdig met de inwerkingtreding van deze regeling wordt de Regeling piketfuncties VrZW vastgesteld per 1 januari 2018 ingetrokken. </text:p>
              </text:list-item>
            </text:list>
          </text:section>
          <text:section text:name="artikel_id1-3-2-2-19" text:style-name="artikel">
            <text:p text:style-name="artikel_kop_titel"><text:span text:style-name="artikel_kop_label">Artikel</text:span> <text:span text:style-name="artikel_kop_nr">19</text:span> Bijzondere bepalingen</text:p>
            <text:list text:style-name="id1-3-2-2-19-2">
              <text:list-item text:style-override="id1-3-2-2-19-2">
                <text:number>1.</text:number>
                <text:p text:style-name="al">In incidentele gevallen kan door of namens het bevoegd gezag van de Veiligheidsregio Zaanstreek-Waterland worden besloten om voor een vrije instroom functie tijdelijk hard piket in te stellen. In die situaties worden de artikelen van deze regeling zoveel als mogelijk toegepast, waarbij het uitgangspunt is gelijke beloning voor gelijk werk. </text:p>
              </text:list-item>
              <text:list-item text:style-override="id1-3-2-2-19-3">
                <text:number>2.</text:number>
                <text:p text:style-name="al">In gevallen waarin deze regeling niet of niet in redelijkheid voorziet, doet het de directeur VrZW een voorstel aan het bevoegd gezag van de Veiligheidsregio Zaanstreek-Waterland voor het treffen van een passende voorzien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kan worden aangehaald als Regeling piketfuncties VrZW.</text:p>
          </text:section>
        </text:section>
        <text:section text:name="regeling-sluiting_id1-3-2-3" text:style-name="regeling-sluiting">
          <text:section text:name="ondertekening_id1-3-2-3-1">
            <text:p><text:span text:style-name="functie">Aldus besloten door het Dagelijks Bestuur op 27 november 2023,</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J. Hamming</text:span></text:p>
            <text:p><text:span text:style-name="functie">Voorzitter</text:span></text:p>
          </text:section>
          <text:section text:name="ondertekening_id1-3-2-3-4">
            <text:p><text:span text:style-name="functie"/></text:p>
            <text:p><text:span text:style-name="functie">S. van den Bro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1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Wet veiligheidsregio’s]|[1.0:c:BWBR0027466&amp;artikel=2&amp;g=2023-06-20</meta:user-defined>
    <meta:user-defined meta:name="DC.source">artikel 2.1.1 van het Besluit veiligheidsregio’s]|[1.0:c:BWBR0027844&amp;artikel=2.1.1&amp;g=2023-01-01</meta:user-defined>
    <meta:user-defined meta:name="DC.source">artikel 2.3.1 van het Besluit veiligheidsregio’s]|[1.0:c:BWBR0027844&amp;artikel=2.3.1&amp;g=2023-01-01</meta:user-defined>
    <meta:user-defined meta:name="DC.source">Arbeidstijdenwet]|[1.0:c:BWBR0007671&amp;g=2022-08-02</meta:user-defined>
    <meta:user-defined meta:name="DC.source">Arbeidstijdenbesluit]|[1.0:c:BWBR0007687&amp;g=2018-11-14</meta:user-defined>
    <meta:user-defined meta:name="DC.source">Besluit personeel veiligheidsregio’s]|[1.0:c:BWBR0027841&amp;g=2017-12-01</meta:user-defined>
    <meta:user-defined meta:name="DCTERMS.alternative">Regeling piketfuncties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piketfuncties Veiligheidsregio Zaanstreek-Waterland (VrZW)</meta:user-defined>
    <meta:user-defined meta:name="DCTERMS.W3CDTF/DCTERMS.available">2023-12-04</meta:user-defined>
    <meta:user-defined meta:name="DCTERMS.W3CDTF/OVERHEIDop.jaargang">2023</meta:user-defined>
    <meta:user-defined meta:name="OVERHEIDop.publicationIssue">1183</meta:user-defined>
    <meta:user-defined meta:name="OVERHEIDop.betreftRegeling">CVDR705165_1</meta:user-defined>
    <meta:user-defined meta:name="xs:date/OVERHEIDop.startdatum">2024-01-01</meta:user-defined>
    <meta:user-defined meta:name="OVERHEIDop.BgrID/DC.identifier">bgr-2023-1183</meta:user-defined>
    <meta:user-defined meta:name="OVERHEIDop.versieInformatie"/>
  </office:meta>
</office:document-meta>
</file>