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text:list-style style:name="id1-3-2-2-2-2-9-7">
      <text:list-level-style-bullet text:bullet-char="–" text:level="1">
        <style:list-level-properties text:min-label-width="10mm"/>
      </text:list-level-style-bullet>
    </text:list-style>
    <text:list-style style:name="id1-3-2-2-2-2-9-8">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17-3">
      <text:list-level-style-bullet text:bullet-char="–" text:level="1">
        <style:list-level-properties text:min-label-width="10mm"/>
      </text:list-level-style-bullet>
    </text:list-style>
    <text:list-style style:name="id1-3-2-2-5-2-17-4">
      <text:list-level-style-bullet text:bullet-char="–" text:level="1">
        <style:list-level-properties text:min-label-width="10mm"/>
      </text:list-level-style-bullet>
    </text:list-style>
    <text:list-style style:name="id1-3-2-2-5-2-19">
      <text:list-level-style-bullet text:bullet-char="–" text:level="1">
        <style:list-level-properties text:min-label-width="10mm"/>
      </text:list-level-style-bullet>
    </text:list-style>
    <text:list-style style:name="id1-3-2-2-5-2-19-1">
      <text:list-level-style-bullet text:bullet-char="–" text:level="1">
        <style:list-level-properties text:min-label-width="10mm"/>
      </text:list-level-style-bullet>
    </text:list-style>
    <text:list-style style:name="id1-3-2-2-5-2-19-2">
      <text:list-level-style-bullet text:bullet-char="–" text:level="1">
        <style:list-level-properties text:min-label-width="10mm"/>
      </text:list-level-style-bullet>
    </text:list-style>
    <text:list-style style:name="id1-3-2-2-5-2-19-3">
      <text:list-level-style-bullet text:bullet-char="–" text:level="1">
        <style:list-level-properties text:min-label-width="10mm"/>
      </text:list-level-style-bullet>
    </text:list-style>
    <text:list-style style:name="id1-3-2-2-5-2-19-4">
      <text:list-level-style-bullet text:bullet-char="–" text:level="1">
        <style:list-level-properties text:min-label-width="10mm"/>
      </text:list-level-style-bullet>
    </text:list-style>
    <text:list-style style:name="id1-3-2-2-5-2-19-5">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text:list-style style:name="id1-3-2-2-5-2-21-3">
      <text:list-level-style-bullet text:bullet-char="–" text:level="1">
        <style:list-level-properties text:min-label-width="10mm"/>
      </text:list-level-style-bullet>
    </text:list-style>
    <text:list-style style:name="id1-3-2-2-5-2-21-4">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7-1">
      <text:list-level-style-bullet text:bullet-char="–" text:level="1">
        <style:list-level-properties text:min-label-width="10mm"/>
      </text:list-level-style-bullet>
    </text:list-style>
    <text:list-style style:name="id1-3-2-2-5-2-27-2">
      <text:list-level-style-bullet text:bullet-char="–" text:level="1">
        <style:list-level-properties text:min-label-width="10mm"/>
      </text:list-level-style-bullet>
    </text:list-style>
    <text:list-style style:name="id1-3-2-2-5-2-27-3">
      <text:list-level-style-bullet text:bullet-char="–" text:level="1">
        <style:list-level-properties text:min-label-width="10mm"/>
      </text:list-level-style-bullet>
    </text:list-style>
    <text:list-style style:name="id1-3-2-2-5-2-29">
      <text:list-level-style-bullet text:bullet-char="–" text:level="1">
        <style:list-level-properties text:min-label-width="10mm"/>
      </text:list-level-style-bullet>
    </text:list-style>
    <text:list-style style:name="id1-3-2-2-5-2-29-1">
      <text:list-level-style-bullet text:bullet-char="–" text:level="1">
        <style:list-level-properties text:min-label-width="10mm"/>
      </text:list-level-style-bullet>
    </text:list-style>
    <text:list-style style:name="id1-3-2-2-5-2-29-2">
      <text:list-level-style-bullet text:bullet-char="–" text:level="1">
        <style:list-level-properties text:min-label-width="10mm"/>
      </text:list-level-style-bullet>
    </text:list-style>
    <text:list-style style:name="id1-3-2-2-5-2-29-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1-4">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5-1">
      <text:list-level-style-bullet text:bullet-char="–" text:level="1">
        <style:list-level-properties text:min-label-width="10mm"/>
      </text:list-level-style-bullet>
    </text:list-style>
    <text:list-style style:name="id1-3-2-2-5-2-35-2">
      <text:list-level-style-bullet text:bullet-char="–" text:level="1">
        <style:list-level-properties text:min-label-width="10mm"/>
      </text:list-level-style-bullet>
    </text:list-style>
    <text:list-style style:name="id1-3-2-2-5-2-35-3">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7-1">
      <text:list-level-style-bullet text:bullet-char="–" text:level="1">
        <style:list-level-properties text:min-label-width="10mm"/>
      </text:list-level-style-bullet>
    </text:list-style>
    <text:list-style style:name="id1-3-2-2-5-2-37-2">
      <text:list-level-style-bullet text:bullet-char="–" text:level="1">
        <style:list-level-properties text:min-label-width="10mm"/>
      </text:list-level-style-bullet>
    </text:list-style>
    <text:list-style style:name="id1-3-2-2-5-2-37-3">
      <text:list-level-style-bullet text:bullet-char="–" text:level="1">
        <style:list-level-properties text:min-label-width="10mm"/>
      </text:list-level-style-bullet>
    </text:list-style>
    <text:list-style style:name="id1-3-2-2-5-2-37-4">
      <text:list-level-style-bullet text:bullet-char="–" text:level="1">
        <style:list-level-properties text:min-label-width="10mm"/>
      </text:list-level-style-bullet>
    </text:list-style>
    <text:list-style style:name="id1-3-2-2-5-2-37-5">
      <text:list-level-style-bullet text:bullet-char="–" text:level="1">
        <style:list-level-properties text:min-label-width="10mm"/>
      </text:list-level-style-bullet>
    </text:list-style>
  </office:automatic-styles>
  <office:body>
    <office:text>
      <text:p text:style-name="new_page_staatscourant"/>
      <text:p text:style-name="single-kop-titel">Stagebeleid Veiligheidsregio Zaanstreek-Waterland </text:p>
      <text:section text:name="regeling_id1-3-2" text:style-name="regeling">
        <text:section text:name="aanhef_id1-3-2-1" text:style-name="aanhef">
          <text:section text:name="preambule_id1-3-2-1-1" text:style-name="preambule">
            <text:p text:style-name="al">Het Dagelijks Bestuur wordt gevraagd:</text:p>
            <text:list text:style-name="id1-3-2-1-1-2">
              <text:list-item text:style-override="id1-3-2-1-1-2-1">
                <text:number>1.</text:number>
                <text:p text:style-name="al">Het stagebeleid VrZW vast te stellen per 1 december 2023;</text:p>
              </text:list-item>
              <text:list-item text:style-override="id1-3-2-1-1-2-2">
                <text:number>2.</text:number>
                <text:p text:style-name="al">De regeling stagiairs VrZW vast te stellen per 1 december 2023;</text:p>
              </text:list-item>
              <text:list-item text:style-override="id1-3-2-1-1-2-3">
                <text:number>3.</text:number>
                <text:p text:style-name="al">De stageovereenkomst VrZW vast te stellen per 1 december 2023;</text:p>
              </text:list-item>
              <text:list-item text:style-override="id1-3-2-1-1-2-4">
                <text:number>4.</text:number>
                <text:p text:style-name="al">Het Algemeen Bestuur hierover te informeren.</text:p>
              </text:list-item>
            </text:list>
          </text:section>
        </text:section>
        <text:section text:name="regeling-tekst_id1-3-2-2" text:style-name="regeling-tekst">
          <text:section text:name="hoofdstuk_id1-3-2-2-1" text:style-name="hoofdstuk">
            <text:p text:style-name="hoofdstuk_kop"><text:span text:style-name="label"/> <text:span text:style-name="nr">1.</text:span> Doel</text:p>
            <text:section text:name="artikel_id1-3-2-2-1-2" text:style-name="artikel">
              <text:p text:style-name="artikel_kop_titel"><text:span text:style-name="artikel_kop_label"/> </text:p>
              <text:p text:style-name="al">Veiligheidsregio Zaanstreek-Waterland (VrZW) vindt het vanuit haar maatschappelijke verantwoordelijkheid belangrijk stageplaatsen aan te bieden. Vanuit een voorbeeldfunctie levert VrZW hiermee een bijdrage aan het kennisniveau van stagiaires en aan het onderwijs. Daarnaast levert het bieden van stageplaatsen meerwaarde op voor studenten, onderwijsinstellingen en de organisatie. VrZW profileert zich hierdoor als een aantrekkelijke (toekomstige) werkgever en versterkt hiermee haar positie op de arbeidsmarkt.</text:p>
              <text:p text:style-name="al">Dit stagebeleid is de basis voor het bieden van structurele stageplaatsen en goede stagebegeleiding. Het geeft duidelijkheid over de verschillende stagevormen en de voorwaarden waaronder de stages plaatsvinden. </text:p>
            </text:section>
            <text:p text:style-name="hoofdstuk_bottom"/>
          </text:section>
          <text:section text:name="hoofdstuk_id1-3-2-2-2" text:style-name="hoofdstuk">
            <text:p text:style-name="hoofdstuk_kop"><text:span text:style-name="label"/> <text:span text:style-name="nr">2.</text:span> Meerwaarde</text:p>
            <text:section text:name="artikel_id1-3-2-2-2-2" text:style-name="artikel">
              <text:p text:style-name="artikel_kop_titel"><text:span text:style-name="artikel_kop_label"/> </text:p>
              <text:p text:style-name="al">Het aanbieden van stageplaatsen levert de volgende meerwaarde op:</text:p>
              <text:p text:style-name="al"/>
              <text:p text:style-name="al">
              <text:span text:style-name="nadrukondlijn">Voor studenten:</text:span>
            </text:p>
              <text:list text:style-name="id1-3-2-2-2-2-5">
                <text:list-item text:style-override="id1-3-2-2-2-2-5-1">
                  <text:number>–</text:number>
                  <text:p text:style-name="al">De mogelijkheid om praktijkervaring op te doen.</text:p>
                </text:list-item>
                <text:list-item text:style-override="id1-3-2-2-2-2-5-2">
                  <text:number>–</text:number>
                  <text:p text:style-name="al">De mogelijkheid om kennis te maken met de rol van veiligheidsregio's en de diversiteit van werkzaamheden die je daar kunt doen.</text:p>
                </text:list-item>
              </text:list>
              <text:p text:style-name="al">
              <text:span text:style-name="nadrukondlijn">Voor onderwijsinstellingen:</text:span>
            </text:p>
              <text:list text:style-name="id1-3-2-2-2-2-7">
                <text:list-item text:style-override="id1-3-2-2-2-2-7-1">
                  <text:number>–</text:number>
                  <text:p text:style-name="al">De mogelijkheid het onderwijsaanbod gericht te ontwikkelen, doordat de praktijk wordt geïntegreerd in de theorie.</text:p>
                </text:list-item>
                <text:list-item text:style-override="id1-3-2-2-2-2-7-2">
                  <text:number>–</text:number>
                  <text:p text:style-name="al">De onderwijsinstelling bouwt contacten op met VrZW en kan daarmee mogelijke stageplekken aanbieden aan studenten.</text:p>
                </text:list-item>
              </text:list>
              <text:p text:style-name="al">
              <text:span text:style-name="nadrukondlijn">Voor VrZW</text:span>: </text:p>
              <text:list text:style-name="id1-3-2-2-2-2-9">
                <text:list-item text:style-override="id1-3-2-2-2-2-9-1">
                  <text:number>–</text:number>
                  <text:p text:style-name="al">Stagiaires hebben de meest actuele kennis.</text:p>
                </text:list-item>
                <text:list-item text:style-override="id1-3-2-2-2-2-9-2">
                  <text:number>–</text:number>
                  <text:p text:style-name="al">Stagiairs hebben een frisse kijk op organisaties, brengen een kritisch geluid en leren de organisatie met andere ogen te kijken naar de organisatie, het werk, processen etc. </text:p>
                </text:list-item>
                <text:list-item text:style-override="id1-3-2-2-2-2-9-3">
                  <text:number>–</text:number>
                  <text:p text:style-name="al">Stagiairs kunnen worden ingezet om vraagstukken te onderzoeken in het belang van VrZW.</text:p>
                </text:list-item>
                <text:list-item text:style-override="id1-3-2-2-2-2-9-4">
                  <text:number>–</text:number>
                  <text:p text:style-name="al">Stagiairs dragen bij aan meer naamsbekendheid van de organisatie (referrals).</text:p>
                </text:list-item>
                <text:list-item text:style-override="id1-3-2-2-2-2-9-5">
                  <text:number>–</text:number>
                  <text:p text:style-name="al">Stagiairs kunnen toekomstige medewerkers zijn.</text:p>
                </text:list-item>
                <text:list-item text:style-override="id1-3-2-2-2-2-9-6">
                  <text:number>–</text:number>
                  <text:p text:style-name="al">VrZW krijgt inzicht in wat de generatie studenten belangrijk vindt, zodat we hierop kunnen aansluiten. </text:p>
                </text:list-item>
                <text:list-item text:style-override="id1-3-2-2-2-2-9-7">
                  <text:number>–</text:number>
                  <text:p text:style-name="al">Medewerkers van VrZW doen ervaring op als stagebegeleider en leren van de kennis die stagiaires meebrengen. </text:p>
                </text:list-item>
                <text:list-item text:style-override="id1-3-2-2-2-2-9-8">
                  <text:number>–</text:number>
                  <text:p text:style-name="al">VrZW krijgt inzicht in het aanbod van onderwijsinstellingen.</text:p>
                </text:list-item>
              </text:list>
            </text:section>
            <text:p text:style-name="hoofdstuk_bottom"/>
          </text:section>
          <text:section text:name="hoofdstuk_id1-3-2-2-3" text:style-name="hoofdstuk">
            <text:p text:style-name="hoofdstuk_kop"><text:span text:style-name="label"/> <text:span text:style-name="nr">3.</text:span> Uitgangspunten </text:p>
            <text:section text:name="artikel_id1-3-2-2-3-2" text:style-name="artikel">
              <text:p text:style-name="artikel_kop_titel"><text:span text:style-name="artikel_kop_label"/> </text:p>
              <text:list text:style-name="id1-3-2-2-3-2-2">
                <text:list-item text:style-override="id1-3-2-2-3-2-2-1">
                  <text:number>–</text:number>
                  <text:p text:style-name="al">Het stagebeleid wordt ingezet als instrument voor de arbeidsmarktcommunicatie en de instroom van (toekomstige) medewerkers. </text:p>
                </text:list-item>
                <text:list-item text:style-override="id1-3-2-2-3-2-2-2">
                  <text:number>–</text:number>
                  <text:p text:style-name="al">VrZW biedt (structureel) stageplaatsen aan op alle niveaus: basisonderwijs, vmbo, mbo, hbo en universitair. </text:p>
                </text:list-item>
                <text:list-item text:style-override="id1-3-2-2-3-2-2-3">
                  <text:number>–</text:number>
                  <text:p text:style-name="al">VrZW zorgt voor goede stagebegeleiding die moet leiden tot ontwikkeling van stagiairs èn tot rendement voor de ontwikkeling van medewerkers van VrZW (aanwas nieuwe kennis). </text:p>
                </text:list-item>
                <text:list-item text:style-override="id1-3-2-2-3-2-2-4">
                  <text:number>–</text:number>
                  <text:p text:style-name="al">VrZW zorgt voor voldoende financiële middelen voor de stagevergoeding of het salaris (bij een LAP-aanstelling).</text:p>
                </text:list-item>
                <text:list-item text:style-override="id1-3-2-2-3-2-2-5">
                  <text:number>–</text:number>
                  <text:p text:style-name="al">Bij een LAP-aanstelling wordt de stagiair geplaatst op de formatie van het team waar de stagiair werkzaam is. </text:p>
                </text:list-item>
              </text:list>
            </text:section>
            <text:p text:style-name="hoofdstuk_bottom"/>
          </text:section>
          <text:section text:name="hoofdstuk_id1-3-2-2-4" text:style-name="hoofdstuk">
            <text:p text:style-name="hoofdstuk_kop"><text:span text:style-name="label"/> <text:span text:style-name="nr">4.</text:span> Stagebeleid in relatie tot arbeidsmarktcommunicatie en instroom</text:p>
            <text:section text:name="artikel_id1-3-2-2-4-2" text:style-name="artikel">
              <text:p text:style-name="artikel_kop_titel"><text:span text:style-name="artikel_kop_label"/> </text:p>
              <text:p text:style-name="al">De arbeidsmarktcommunicatie richt zich op het versterken van ons werkgeversmerk: wat heeft VrZW te bieden aan (toekomstige) medewerkers. Jongeren zien referrals (doorverwijzingen) als een belangrijk ingrediënt in de keuze voor een werkgever. Het bieden van stageplaatsen levert daarmee een belangrijke bijdrage aan het werven van nieuwe medewerkers en het aantrekken van jongeren.</text:p>
            </text:section>
            <text:p text:style-name="hoofdstuk_bottom"/>
          </text:section>
          <text:section text:name="hoofdstuk_id1-3-2-2-5" text:style-name="hoofdstuk">
            <text:p text:style-name="hoofdstuk_kop"><text:span text:style-name="label"/> <text:span text:style-name="nr">5.</text:span> Stagevormen </text:p>
            <text:section text:name="artikel_id1-3-2-2-5-2" text:style-name="artikel">
              <text:p text:style-name="artikel_kop_titel"><text:span text:style-name="artikel_kop_label"/> </text:p>
              <text:p text:style-name="al">We onderscheiden de volgende stagevormen:</text:p>
              <text:list text:style-name="id1-3-2-2-5-2-3">
                <text:list-item text:style-override="id1-3-2-2-5-2-3-1">
                  <text:number>a.</text:number>
                  <text:p text:style-name="al">Oriënterende stages, korter dan 4 weken</text:p>
                </text:list-item>
                <text:list-item text:style-override="id1-3-2-2-5-2-3-2">
                  <text:number>b.</text:number>
                  <text:p text:style-name="al">Beroepsgerichte stages, 4 weken tot 6 maanden</text:p>
                </text:list-item>
                <text:list-item text:style-override="id1-3-2-2-5-2-3-3">
                  <text:number>c.</text:number>
                  <text:p text:style-name="al">Beroeps Opleidende Leerweg (BOL)</text:p>
                </text:list-item>
                <text:list-item text:style-override="id1-3-2-2-5-2-3-4">
                  <text:number>d.</text:number>
                  <text:p text:style-name="al">Leerarbeidsplaatsen (LAP), 6 – 18 maanden</text:p>
                </text:list-item>
              </text:list>
              <text:p text:style-name="al">
              <text:span text:style-name="nadrukvet">Ad a. Oriënterende stages, korter dan 4 weken</text:span>
            </text:p>
              <text:list text:style-name="id1-3-2-2-5-2-5">
                <text:list-item text:style-override="id1-3-2-2-5-2-5-1">
                  <text:number>–</text:number>
                  <text:p text:style-name="al">Bliksem-/snuffel-/maatschappelijke/meeloopstages</text:p>
                </text:list-item>
                <text:list-item text:style-override="id1-3-2-2-5-2-5-2">
                  <text:number>–</text:number>
                  <text:p text:style-name="al">Individueel of in groepsverband (JINC)</text:p>
                </text:list-item>
              </text:list>
              <text:p text:style-name="al">
              <text:span text:style-name="nadrukondlijn">Doelgroep</text:span>: leerlingen basisscholen en voorgezet onderwijs</text:p>
              <text:p text:style-name="al"/>
              <text:p text:style-name="al">
              <text:span text:style-name="nadrukondlijn">Doel</text:span>: Stages zijn gericht op een kennismaking met bepaalde beroepen of vakgebieden, zodat later een (nadere) keuze gemaakt kan worden. </text:p>
              <text:p text:style-name="al"/>
              <text:p text:style-name="al">
              <text:span text:style-name="nadrukondlijn">Vergoeding</text:span>: De stagiair krijgt geen stagevergoeding. </text:p>
              <text:p text:style-name="al"/>
              <text:p text:style-name="al">
              <text:span text:style-name="nadrukvet">Ad b. Beroepsgerichte stages 4 weken tot 6 maanden</text:span>
            </text:p>
              <text:list text:style-name="id1-3-2-2-5-2-13">
                <text:list-item text:style-override="id1-3-2-2-5-2-13-1">
                  <text:number>–</text:number>
                  <text:p text:style-name="al">Meeloop- of meewerkstages</text:p>
                </text:list-item>
                <text:list-item text:style-override="id1-3-2-2-5-2-13-2">
                  <text:number>–</text:number>
                  <text:p text:style-name="al">Afstudeerstages</text:p>
                </text:list-item>
              </text:list>
              <text:p text:style-name="al">
              <text:span text:style-name="nadrukondlijn">Doelgroep</text:span>: studenten die een opleiding op (v)mbo/hbo of universitair niveau volgen. </text:p>
              <text:p text:style-name="al"/>
              <text:p text:style-name="al">
              <text:span text:style-name="nadrukondlijn">Doel</text:span>:</text:p>
              <text:list text:style-name="id1-3-2-2-5-2-17">
                <text:list-item text:style-override="id1-3-2-2-5-2-17-1">
                  <text:number>–</text:number>
                  <text:p text:style-name="al">Het doel van een meeloop- of meewerkstage is het opdoen van praktijkervaring. </text:p>
                </text:list-item>
                <text:list-item text:style-override="id1-3-2-2-5-2-17-2">
                  <text:number>–</text:number>
                  <text:p text:style-name="al">De student leert de kerntaken met de werkprocessen van het beroep uit te voeren door verschillende leeropdrachten.</text:p>
                </text:list-item>
                <text:list-item text:style-override="id1-3-2-2-5-2-17-3">
                  <text:number>–</text:number>
                  <text:p text:style-name="al">Een afstudeerstage loopt de student tijdens het laatste deel van zijn/haar studie. De afstudeerstage wordt afgerond met een verslag of (afstudeer)scriptie. </text:p>
                </text:list-item>
                <text:list-item text:style-override="id1-3-2-2-5-2-17-4">
                  <text:number>–</text:number>
                  <text:p text:style-name="al">De stagiair is in de eerste plaats een student/leerling. De stagiair kan wel werk verrichten, maar die is in de eerste plaats gericht op verwerven van bekwaamheden en niet op het economisch voordeel van VrZW. </text:p>
                </text:list-item>
              </text:list>
              <text:p text:style-name="al">
              <text:span text:style-name="nadrukondlijn">Toelichting</text:span>:</text:p>
              <text:list text:style-name="id1-3-2-2-5-2-19">
                <text:list-item text:style-override="id1-3-2-2-5-2-19-1">
                  <text:number>–</text:number>
                  <text:p text:style-name="al">Meeloopstage (ervaringsstage, ook wel meewerkstage genoemd) komt op alle opleidingsniveaus voor. De student werkt mee binnen de organisatie en moet daarnaast werken aan een bepaalde stageopdracht. </text:p>
                </text:list-item>
                <text:list-item text:style-override="id1-3-2-2-5-2-19-2">
                  <text:number>–</text:number>
                  <text:p text:style-name="al">Vmbo/mbo: te denken valt aan stages op het gebied van logistieke, facilitaire-administratieve en ondersteunende werkzaamheden. De stagiair maakt kennis met de praktijk van het gekozen beroep/vak of richting en brengt de theorie in de praktijk. Daarnaast worden vaardigheden geleerd die nodig zijn voor de beroepsrichting</text:p>
                </text:list-item>
                <text:list-item text:style-override="id1-3-2-2-5-2-19-3">
                  <text:number>–</text:number>
                  <text:p text:style-name="al">Binnen het mbo wordt er gesproken over een Proeve van Bekwaamheid als afstudeerstage. Deze kan bij het stagebedrijf worden afgelegd.</text:p>
                </text:list-item>
                <text:list-item text:style-override="id1-3-2-2-5-2-19-4">
                  <text:number>–</text:number>
                  <text:p text:style-name="al">Hbo: om te kunnen afstuderen aan het hbo moet de student alle tentamens hebben behaald, plus het afsluitend examen. Dat kan bestaan uit bijvoorbeeld beroepsopdrachten en een afstudeerstage. Een afsluitend examen kan bestaan uit bijvoorbeeld een literatuuronderzoek, bachelorscriptie of een portfolio. De stage wordt beoordeeld door de examinator van de onderwijsinstelling en de dagelijkse begeleider van de stageorganisatie.</text:p>
                </text:list-item>
                <text:list-item text:style-override="id1-3-2-2-5-2-19-5">
                  <text:number>–</text:number>
                  <text:p text:style-name="al">Universiteit: om af te studeren doet de student een wetenschappelijk onderzoek. Dit kan een onderzoek zijn bij een externe organisatie. Over het onderzoek schrijft de student een afstudeerscriptie of geeft een presentatie.</text:p>
                </text:list-item>
              </text:list>
              <text:p text:style-name="al">
              <text:span text:style-name="nadrukondlijn">Vergoeding</text:span>: </text:p>
              <text:list text:style-name="id1-3-2-2-5-2-21">
                <text:list-item text:style-override="id1-3-2-2-5-2-21-1">
                  <text:number>–</text:number>
                  <text:p text:style-name="al">De rechten en plichten van een stagiair zijn vastgelegd in de Stageregeling VrZW.</text:p>
                </text:list-item>
                <text:list-item text:style-override="id1-3-2-2-5-2-21-2">
                  <text:number>–</text:number>
                  <text:p text:style-name="al">De stagiair krijgt een stagevergoeding. </text:p>
                </text:list-item>
                <text:list-item text:style-override="id1-3-2-2-5-2-21-3">
                  <text:number>–</text:number>
                  <text:p text:style-name="al">De afspraken met de stagiair worden vastgelegd in een stageovereenkomst. </text:p>
                </text:list-item>
                <text:list-item text:style-override="id1-3-2-2-5-2-21-4">
                  <text:number>–</text:number>
                  <text:p text:style-name="al">Indien de onderwijsinstelling met een eigen overeenkomst werkt, wordt deze gebruikt naast de stageovereenkomst met VrZW. </text:p>
                </text:list-item>
              </text:list>
              <text:p text:style-name="al">
              <text:span text:style-name="nadrukvet">Ad c. Beroeps Opleidende Leerweg (BOL)</text:span>
            </text:p>
              <text:p text:style-name="al"/>
              <text:p text:style-name="al">
              <text:span text:style-name="nadrukondlijn">Doelgroep</text:span>: mbo-ers lopen stage bij organisaties die een BOL erkenning hebben</text:p>
              <text:p text:style-name="al"/>
              <text:p text:style-name="al">
              <text:span text:style-name="nadrukondlijn">Doel</text:span>: </text:p>
              <text:list text:style-name="id1-3-2-2-5-2-27">
                <text:list-item text:style-override="id1-3-2-2-5-2-27-1">
                  <text:number>–</text:number>
                  <text:p text:style-name="al">Het doel is het opdoen van praktijkervaring:</text:p>
                </text:list-item>
                <text:list-item text:style-override="id1-3-2-2-5-2-27-2">
                  <text:number>–</text:number>
                  <text:p text:style-name="al">De student leert de kerntaken met de werkprocessen van het beroep uit te voeren door verschillende leeropdrachten.</text:p>
                </text:list-item>
                <text:list-item text:style-override="id1-3-2-2-5-2-27-3">
                  <text:number>–</text:number>
                  <text:p text:style-name="al">De stagiair is in de eerste plaats een student/leerling. De stagiair kan wel werk verrichten, maar dit is in de eerste plaats gericht op verwerven van bekwaamheden en niet op het economisch voordeel van VrZW.</text:p>
                </text:list-item>
              </text:list>
              <text:p text:style-name="al">
              <text:span text:style-name="nadrukondlijn">Toelichting</text:span>:</text:p>
              <text:list text:style-name="id1-3-2-2-5-2-29">
                <text:list-item text:style-override="id1-3-2-2-5-2-29-1">
                  <text:number>–</text:number>
                  <text:p text:style-name="al">VrZW heeft via SBB een erkenning voor mbo-stages bij de teams Facilitair, ICT en Techniek &amp; Logistiek</text:p>
                </text:list-item>
                <text:list-item text:style-override="id1-3-2-2-5-2-29-2">
                  <text:number>–</text:number>
                  <text:p text:style-name="al">P&amp;O heeft inloggegevens SBB t.b.v. de erkenning</text:p>
                </text:list-item>
                <text:list-item text:style-override="id1-3-2-2-5-2-29-3">
                  <text:number>–</text:number>
                  <text:p text:style-name="al">Een aantal medewerkers van VrZW zijn contactpersoon (praktijkopleider)</text:p>
                </text:list-item>
              </text:list>
              <text:p text:style-name="al">
              <text:span text:style-name="nadrukondlijn">Vergoeding</text:span>: </text:p>
              <text:list text:style-name="id1-3-2-2-5-2-31">
                <text:list-item text:style-override="id1-3-2-2-5-2-31-1">
                  <text:number>–</text:number>
                  <text:p text:style-name="al">De rechten en plichten van een stagiair zijn vastgelegd in de Stageregeling VrZW.</text:p>
                </text:list-item>
                <text:list-item text:style-override="id1-3-2-2-5-2-31-2">
                  <text:number>–</text:number>
                  <text:p text:style-name="al">De stagiair krijgt een stagevergoeding. </text:p>
                </text:list-item>
                <text:list-item text:style-override="id1-3-2-2-5-2-31-3">
                  <text:number>–</text:number>
                  <text:p text:style-name="al">De afspraken met de stagiair worden vastgelegd in een stageovereenkomst.</text:p>
                </text:list-item>
                <text:list-item text:style-override="id1-3-2-2-5-2-31-4">
                  <text:number>–</text:number>
                  <text:p text:style-name="al">Indien de onderwijsinstelling met een eigen overeenkomst werkt, wordt deze gebruikt naast de stageovereenkomst met VrZW. </text:p>
                </text:list-item>
              </text:list>
              <text:p text:style-name="al">
              <text:span text:style-name="nadrukvet">Ad d. Leerarbeidsplaatsen (LAP) (6 - 18 maanden)</text:span>
            </text:p>
              <text:list text:style-name="id1-3-2-2-5-2-33">
                <text:list-item text:style-override="id1-3-2-2-5-2-33-1">
                  <text:number>–</text:number>
                  <text:p text:style-name="al">LAP stages bieden 3e/4e jaar hbo studenten de mogelijkheid om het geleerde direct in de praktijk toe te passen, waarbij zij met minimale begeleiding functioneren in een ‘echte’ werkomgeving. </text:p>
                </text:list-item>
                <text:list-item text:style-override="id1-3-2-2-5-2-33-2">
                  <text:number>–</text:number>
                  <text:p text:style-name="al">De stagiair wordt in staat gesteld kennis te maken met de organisatie en levert een concrete bijdrage aan een project of product van de afdeling. </text:p>
                </text:list-item>
              </text:list>
              <text:p text:style-name="al">Te denken valt aan: </text:p>
              <text:list text:style-name="id1-3-2-2-5-2-35">
                <text:list-item text:style-override="id1-3-2-2-5-2-35-1">
                  <text:number>–</text:number>
                  <text:p text:style-name="al">De hbo opleiding Integrale Veiligheidskunde van De Haagse Hogeschool.</text:p>
                </text:list-item>
                <text:list-item text:style-override="id1-3-2-2-5-2-35-2">
                  <text:number>–</text:number>
                  <text:p text:style-name="al">In het derde en vierde jaar ligt de nadruk op de praktijk. Studenten gaan dan vier dagen per week aan het werk en komen een dag per week op school voor theoretische ondersteuning en persoonlijke coaching. </text:p>
                </text:list-item>
                <text:list-item text:style-override="id1-3-2-2-5-2-35-3">
                  <text:number>–</text:number>
                  <text:p text:style-name="al">De studenten moeten zelfstandig een leerarbeidsplaats vinden bij een organisatie die hen minimaal 20 en maximaal 80 weken in dienst neemt. Dit hangt af van het leerjaar en wat de school hierover bepaalt. </text:p>
                </text:list-item>
              </text:list>
              <text:p text:style-name="al">
              <text:span text:style-name="nadrukondlijn">Vergoeding: </text:span>
            </text:p>
              <text:list text:style-name="id1-3-2-2-5-2-37">
                <text:list-item text:style-override="id1-3-2-2-5-2-37-1">
                  <text:number>–</text:number>
                  <text:p text:style-name="al">De stagiair krijgt een tijdelijke aanstelling (waarvoor formatie beschikbaar moet zijn).</text:p>
                </text:list-item>
                <text:list-item text:style-override="id1-3-2-2-5-2-37-2">
                  <text:number>–</text:number>
                  <text:p text:style-name="al">CAR-UWO artikelen 1.2.1 lid 2, 1.2.1 lid 5 en 2.4 zijn van toepassing.</text:p>
                </text:list-item>
                <text:list-item text:style-override="id1-3-2-2-5-2-37-3">
                  <text:number>–</text:number>
                  <text:p text:style-name="al">Hoofdstuk 3, 7, 10b en 17 zijn niet van toepassing: salaris/toelagen/vergoedingen, loondoorbetaling bij ziekte, aanspraken bij werkloosheid, opleiden en ontwikkelen.</text:p>
                </text:list-item>
                <text:list-item text:style-override="id1-3-2-2-5-2-37-4">
                  <text:number>–</text:number>
                  <text:p text:style-name="al">De stagiair krijgt salaris (minimumloon) en heeft recht op een aantal aanvullende arbeidsvoorwaarden: 8% vakantietoeslag, 1,5% levensloop, 0,8% bovenwettelijk verlof, wettelijk verlof, thuiswerkvergoeding.</text:p>
                </text:list-item>
                <text:list-item text:style-override="id1-3-2-2-5-2-37-5">
                  <text:number>–</text:number>
                  <text:p text:style-name="al">De stagiair krijgt geen eindejaarsuitkering, reiskosten woon-werk (tenzij de reiskosten woon-werk niet worden vergoed vanuit de opleiding b.v. met een OV-jaarkaart) en is geen deelnemer aan het pensioenfonds.</text:p>
                </text:list-item>
              </text:list>
            </text:section>
            <text:p text:style-name="hoofdstuk_bottom"/>
          </text:section>
          <text:section text:name="hoofdstuk_id1-3-2-2-6" text:style-name="hoofdstuk">
            <text:p text:style-name="hoofdstuk_kop"><text:span text:style-name="label"/> <text:span text:style-name="nr">6.</text:span> Werkplek en ander faciliteiten</text:p>
            <text:section text:name="artikel_id1-3-2-2-6-2" text:style-name="artikel">
              <text:p text:style-name="artikel_kop_titel"><text:span text:style-name="artikel_kop_label"/> </text:p>
              <text:p text:style-name="al">De leidinggevende en/of stagebegeleider draagt zorg voor een geschikte werkplek voor de stagiaire, die aan alle (arbo)eisen voldoet en voorzien is van de benodigde faciliteiten/aansluitingen. Een eventuele thuiswerkplek moet ook aan deze eisen voldoen om thuis te kunnen werken. </text:p>
              <text:p text:style-name="al">De leidinggevende of stagebegeleider zorgt daarnaast voor andere faciliteiten die nodig zijn voor de werkzaamheden van de stagiair, zoals kleding, schoenen, persoonlijke beschermingsmiddelen.</text:p>
            </text:section>
            <text:p text:style-name="hoofdstuk_bottom"/>
          </text:section>
          <text:section text:name="hoofdstuk_id1-3-2-2-7" text:style-name="hoofdstuk">
            <text:p text:style-name="hoofdstuk_kop"><text:span text:style-name="label"/> <text:span text:style-name="nr">7.</text:span> Kwaliteit van de stage</text:p>
            <text:section text:name="artikel_id1-3-2-2-7-2" text:style-name="artikel">
              <text:p text:style-name="artikel_kop_titel"><text:span text:style-name="artikel_kop_label"/> </text:p>
              <text:p text:style-name="al">De aangeboden stageplaats moet aan een aantal kwaliteitseisen voldoen. Enerzijds moet de praktijkervaring aansluiten op de theoretische kennis, anderzijds moet de inhoud van de stage overeenkomen met het opleidingsniveau </text:p>
            </text:section>
            <text:p text:style-name="hoofdstuk_bottom"/>
          </text:section>
          <text:section text:name="hoofdstuk_id1-3-2-2-8" text:style-name="hoofdstuk">
            <text:p text:style-name="hoofdstuk_kop"><text:span text:style-name="label"/> <text:span text:style-name="nr">8.</text:span> Procedure</text:p>
            <text:section text:name="artikel_id1-3-2-2-8-2" text:style-name="artikel">
              <text:p text:style-name="artikel_kop_titel"><text:span text:style-name="artikel_kop_label"/> </text:p>
              <text:p text:style-name="al">
              <text:span text:style-name="nadrukondlijn">Van buiten naar binnen: stageverzoeken</text:span>
            </text:p>
              <text:p text:style-name="al">Stageverzoeken komen via diverse kanalen binnen: algemene (mail)adressen, bij het betreffende team zelf of bij P&amp;O. P&amp;O heeft een makelaarsrol: het bij elkaar brengen van vraag en aanbod. Het is van belang dat de P&amp;O adviseur op de hoogte is van de behoefte van de teams aan stagiaires. De P&amp;O adviseur zal actief bij teams de behoefte peilen als er een stageverzoek binnenkomt.</text:p>
              <text:p text:style-name="al"/>
              <text:p text:style-name="al">
              <text:span text:style-name="nadrukondlijn">Van binnen naar buiten: werving </text:span>
            </text:p>
              <text:p text:style-name="al">Het kan ook zijn dat een team zelf actief op zoek gaat naar een stagiair. P&amp;O ondersteunt bij het opstellen van een wervende tekst, waarna deze via P&amp;O wordt uitgezet via recruitee, bij opleidingsinstituten en – in samenwerking met Communicatie - social media.</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tageovereenkomst</text:p>
          <text:p text:style-name="al"/>
          <text:p text:style-name="al">
          <text:span text:style-name="nadrukvet">Partijen</text:span>,</text:p>
          <text:p text:style-name="al"/>
          <text:p text:style-name="al">Veiligheidsregio Zaanstreek-Waterland</text:p>
          <text:p text:style-name="al">vertegenwoordigd door Naam afdelingshoofd, Veiligheidsregio Zaanstreek-Waterland</text:p>
          <text:p text:style-name="al">hierna te noemen `stageverlener´</text:p>
          <text:p text:style-name="al"/>
          <text:p text:style-name="al">en</text:p>
          <text:p text:style-name="al"/>
          <text:p text:style-name="al">De heer/mevrouw Naam stagiair</text:p>
          <text:p text:style-name="al">Wonende straat huisnummer, postcode, woonplaats</text:p>
          <text:p text:style-name="al">geboren op geboortedatum</text:p>
          <text:p text:style-name="al">student van school/universiteit </text:p>
          <text:p text:style-name="al">gevestigd te plaats</text:p>
          <text:p text:style-name="al">hierna te noemen `stagiair´</text:p>
          <text:p text:style-name="al"/>
          <text:p text:style-name="al">zijn het volgende overeengekomen:</text:p>
          <text:p text:style-name="al"/>
          <text:p text:style-name="al">
          <text:span text:style-name="nadrukvet">Duur en plaats stage</text:span>
        </text:p>
          <text:p text:style-name="al">De stageverlener stelt de stagiair in de gelegenheid in het kader van zijn/haar opleiding stage te lopen van 00-00-0000 tot en met 00-00-0000 bij de afdeling naam afdeling, Team naam team van Veiligheidsregio Zaanstreek-Waterland.</text:p>
          <text:p text:style-name="al"/>
          <text:p text:style-name="al">
          <text:span text:style-name="nadrukvet">Doel stage</text:span>
        </text:p>
          <text:p text:style-name="al">Doel van de stage is……. . Deze bestaat uit; ……………….</text:p>
          <text:p text:style-name="al"/>
          <text:p text:style-name="al">
          <text:span text:style-name="nadrukvet">Aanwezigheid</text:span>
        </text:p>
          <text:p text:style-name="al">De stagiair is gemiddeld 00 uur per week aanwezig of werkzaam voor VrZW.</text:p>
          <text:p text:style-name="al"/>
          <text:p text:style-name="al">
          <text:span text:style-name="nadrukvet">Stagebegeleider</text:span>
        </text:p>
          <text:p text:style-name="al">De stageverlener wijst NAAM als stagebegeleider aan. De stagebeleider is belast met de begeleiding van de stagiair en de contacten met de onderwijsinstelling onderhoudt.</text:p>
          <text:p text:style-name="al"/>
          <text:p text:style-name="al">
          <text:span text:style-name="nadrukvet">Voortgangsgesprekken</text:span>
        </text:p>
          <text:p text:style-name="al">De stagebegeleider bespreekt met de stagiair regelmatig de voortgang van de stage en het functioneren van de stagiair.</text:p>
          <text:p text:style-name="al"/>
          <text:p text:style-name="al">
          <text:span text:style-name="nadrukvet">Aanwijzingen</text:span>
        </text:p>
          <text:p text:style-name="al">De stagiair dient gedurende de stage de door de leiding te geven gedragsregels, voorschriften en aanwijzingen op te volgen.</text:p>
          <text:p text:style-name="al"/>
          <text:p text:style-name="al">
          <text:span text:style-name="nadrukvet">Stagevergoeding</text:span>
        </text:p>
          <text:p text:style-name="al">De stagiair ontvangt een stagevergoeding van €450,00 bruto per maand bij een stage van minimaal 28 uur. </text:p>
          <text:p text:style-name="al"/>
          <text:p text:style-name="al">
          <text:span text:style-name="nadrukvet">Verslagen, scripties, onderzoeken e.d.</text:span>
        </text:p>
          <text:p text:style-name="al">De door de stagiair in het kader van de stage geleverde producten zoals verslagen, onderzoeken, scripties, modellen, analyses en dergelijke zijn beschikbaar voor de stageverlener. De producten worden niet openbaar gemaakt zonder dat overleg heeft plaats gevonden tussen stagiair, stageverlener en onderwijsinstelling.</text:p>
          <text:p text:style-name="al"/>
          <text:p text:style-name="al">
          <text:span text:style-name="nadrukvet">Schade toegebracht door de stagiair</text:span>
        </text:p>
          <text:p text:style-name="al">De stagiair dient zich verzekerd te hebben tegen het risico op wettelijke aansprakelijkheid gedurende de stage. De stageverlener dient een aansprakelijkheidsverzekering te hebben afgesloten waaronder de stagiair valt.</text:p>
          <text:p text:style-name="al"/>
          <text:p text:style-name="al">
          <text:span text:style-name="nadrukvet">Schade geleden door de stagiair</text:span>
        </text:p>
          <text:p text:style-name="al">De stagiair dient verzekerd te zijn tegen ziektekosten. De stageverlener dient een aansprakelijkheidsverzekering te hebben afgesloten waaronder de stagiair valt.</text:p>
          <text:p text:style-name="al"/>
          <text:p text:style-name="al">
          <text:span text:style-name="nadrukvet">Geheimhouding en integriteit</text:span>
        </text:p>
          <text:p text:style-name="al">De stagiair is zowel gedurende als na afloop van de stage verplicht tot geheimhouding van hetgeen hem/haar gedurende de stageperiode ter kennis komt en waarvan hij/zij weet of redelijkerwijs behoort te weten dat het vertrouwelijk is.</text:p>
          <text:p text:style-name="al">De stagiair zal geen gelden of gunsten aannemen van derden in verband met zijn stage.</text:p>
          <text:p text:style-name="al"/>
          <text:p text:style-name="al">
          <text:span text:style-name="nadrukvet">Ziekteverzuim</text:span>
        </text:p>
          <text:p text:style-name="al">De stagiair geeft verzuim wegens ziekte vóór 09.00 uur door aan de stageverlener. Gedurende ziekte van de stagiair langer dan twee weken bestaat geen recht op stagevergoeding.</text:p>
          <text:p text:style-name="al"/>
          <text:p text:style-name="al">
          <text:span text:style-name="nadrukvet">Vakantie en verlof</text:span>
        </text:p>
          <text:p text:style-name="al">De stagiair heeft geen recht op verlofdagen buiten de voor de Veiligheidsregio geldende eventuele feest- of sluitingsdagen. In overleg met de stagebegeleider kan op verzoek verlof opgenomen worden, al dan niet met behoud van stagevergoeding.</text:p>
          <text:p text:style-name="al"/>
          <text:p text:style-name="al">
          <text:span text:style-name="nadrukvet">Tussentijdse beëindiging stage</text:span>
        </text:p>
          <text:p text:style-name="al">De stage kan in onderling overleg tussentijds beëindigd worden indien van één of van beide partijen redelijkerwijs niet verlangd kan worden de stage voort te zetten.</text:p>
          <text:p text:style-name="al">De stageverlener is gerechtigd na overleg met (de stagecoördinator van) de onderwijsinstelling de stage te beëindigen indien de stagiair zich naar het oordeel van de stagebegeleider onvoldoende houdt aan dit contract, de bij de stageverlener geldende regels of de gegeven aanwijzingen.</text:p>
          <text:p text:style-name="al"/>
          <text:p text:style-name="al">Zaandam, 00-00-00000</text:p>
          <text:p text:style-name="al">Handtekening vertegenwoordiger stageverlener:</text:p>
          <text:p text:style-name="al"/>
          <text:p text:style-name="al"/>
          <text:p text:style-name="al">………………………………</text:p>
          <text:p text:style-name="al">Naam afdelingshoofd</text:p>
          <text:p text:style-name="al"/>
          <text:p text:style-name="al"/>
          <text:p text:style-name="al">Handtekening stagiair:</text:p>
          <text:p text:style-name="al"/>
          <text:p text:style-name="al"/>
          <text:p text:style-name="al">………………………………</text:p>
          <text:p text:style-name="al">naam stagiai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1182</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82</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82</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RegionaalSamenwerkingsorgaan/DC.creator">Veiligheidsregio Zaanstreek-Wat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aanstreek-Waterland</meta:user-defined>
    <meta:user-defined meta:name="OVERHEID.RegionaalSamenwerkingsorgaan/DCTERMS.publisher">Veiligheidsregio Zaanstreek-Waterland</meta:user-defined>
    <meta:user-defined meta:name="OVERHEID.TaxonomieBeleidsagendaDecentraal/OVERHEID.category">Onderwijs en wetenschap | Organisatie en beleid</meta:user-defined>
    <meta:user-defined meta:name="DC.source">Onbekend</meta:user-defined>
    <meta:user-defined meta:name="DCTERMS.alternative">Stagebeleid Veiligheidsregio Zaanstreek-Waterland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Stagebeleid Veiligheidsregio Zaanstreek-Waterland</meta:user-defined>
    <meta:user-defined meta:name="DCTERMS.W3CDTF/DCTERMS.available">2023-12-04</meta:user-defined>
    <meta:user-defined meta:name="DCTERMS.W3CDTF/OVERHEIDop.jaargang">2023</meta:user-defined>
    <meta:user-defined meta:name="OVERHEIDop.externeBijlage">Bijlage 1 stageovereenkomst|exb-2023-56539</meta:user-defined>
    <meta:user-defined meta:name="OVERHEIDop.publicationIssue">1182</meta:user-defined>
    <meta:user-defined meta:name="OVERHEIDop.betreftRegeling">CVDR705161_1</meta:user-defined>
    <meta:user-defined meta:name="xs:date/OVERHEIDop.startdatum">2023-12-05</meta:user-defined>
    <meta:user-defined meta:name="OVERHEIDop.BgrID/DC.identifier">bgr-2023-1182</meta:user-defined>
    <meta:user-defined meta:name="OVERHEIDop.versieInformatie"/>
  </office:meta>
</office:document-meta>
</file>