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Regeling vergoeding reis- en verblijfkosten bij dienstreizen binnen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gripsbepaling</text:span>
          </text:p>
            <text:p text:style-name="al">In deze regeling wordt verstaan onder:</text:p>
            <text:list text:style-name="id1-3-2-2-1-5">
              <text:list-item text:style-override="id1-3-2-2-1-5-1">
                <text:number>a.</text:number>
                <text:p text:style-name="al">
                <text:span text:style-name="nadrukvet">belanghebbende:</text:span>
              </text:p>
                <text:p text:style-name="al">de ambtenaar als bedoeld in artikel 1:1, eerste lid onder a van de Arbeidsvoorwaardenregeling BGV;</text:p>
              </text:list-item>
              <text:list-item text:style-override="id1-3-2-2-1-5-2">
                <text:number>b.</text:number>
                <text:p text:style-name="al">
                <text:span text:style-name="nadrukvet">dienstreis:</text:span>
              </text:p>
                <text:p text:style-name="al">elke verplaatsing binnen Nederland, die ter uitvoering van de aan de belanghebbende opgedragen taak of van een aan hem verstrekte dienstopdracht noodzakelijk is, met uitzondering van het dagelijks heen en weer reizen tussen de woonplaats en de plaats van tewerkstelling, zoals bedoeld in de Regeling vergoeding reiskosten woon-werkverkeer BGV;</text:p>
              </text:list-item>
              <text:list-item text:style-override="id1-3-2-2-1-5-3">
                <text:number>c.</text:number>
                <text:p text:style-name="al">
                <text:span text:style-name="nadrukvet"> plaats van tewerkstelling:</text:span>
              </text:p>
                <text:p text:style-name="al">het gebouw, gebouwencomplex waar of van waaruit de belanghebbende gewoonlijk zijn werkzaamheden verricht.</text:p>
              </text:list-item>
            </text:list>
            <text:p text:style-name="al"/>
            <text:p text:style-name="al">
            <text:span text:style-name="nadrukvet">Artikel 2 Algemene bepaling</text:span>
          </text:p>
            <text:p text:style-name="al">
            <text:span text:style-name="nadrukvet">Lid 1</text:span>
          </text:p>
            <text:p text:style-name="al">Een dienstreis wordt in beginsel gemaakt met een door de BGV ter beschikking gestelde dienstauto of dienstfiets. Slechts met toestemming van of namens de Commandant en met inachtneming van de navolgende bepalingen, kan de belanghebbende een vergoeding krijgen voor een andere vorm van vervoer.</text:p>
            <text:p text:style-name="al">
            <text:span text:style-name="nadrukvet">Lid 2</text:span>
          </text:p>
            <text:p text:style-name="al">Voor de vergoeding van reiskosten geldt dat de plaats van tewerkstelling het beginpunt en het eindpunt is van de dienstreis.</text:p>
            <text:p text:style-name="al">
            <text:span text:style-name="nadrukvet">Lid 3</text:span>
          </text:p>
            <text:p text:style-name="al">In afwijking van het bepaalde in het eerste lid kan de woning van belanghebbende als beginpunt of eindpunt van de dienstreis worden beschouwd, tenzij op de heenreis onderscheidenlijk de terugreis de plaats van tewerkstelling wordt bezocht.</text:p>
            <text:p text:style-name="al">
            <text:span text:style-name="nadrukvet">Artikel 3 Vergoeding openbaar vervoe</text:span>
            <text:span text:style-name="nadrukvet">r</text:span>
          </text:p>
            <text:p text:style-name="al">
            <text:span text:style-name="nadrukvet">Lid 1</text:span>
          </text:p>
            <text:p text:style-name="al">Wegens reiskosten per openbaar vervoer worden vergoed de kosten van het openbaar vervoer die in verband met de dienstreis blijkens overgelegde bewijsstukken zijn gemaakt.</text:p>
            <text:p text:style-name="al">
            <text:span text:style-name="nadrukvet">Lid 2</text:span>
          </text:p>
            <text:p text:style-name="al">De belanghebbende die tijdens een dienstreis gebruik maakt van vervoer per trein, worden de kosten op basis van reizen in de <text:span text:style-name="nadrukondlijn">tweede</text:span> klasse vergoed.</text:p>
            <text:p text:style-name="al">
            <text:span text:style-name="nadrukvet">Artikel 4 Vergoeding eigen motorvoertuig</text:span>
          </text:p>
            <text:p text:style-name="al">
            <text:span text:style-name="nadrukvet">Lid 1</text:span>
          </text:p>
            <text:p text:style-name="al">De kosten van het gebruik van het eigen motorvoertuig voor dienstreizen kunnen worden vergoed als door of namens de Commandant daartoe tevoren toestemming wordt verleend.</text:p>
            <text:p text:style-name="al">
            <text:span text:style-name="nadrukvet">Lid 2</text:span>
          </text:p>
            <text:p text:style-name="al">De in het eerste lid genoemde toestemming wordt alleen verleend indien er geen mogelijkheid is om van een dienstauto of dienstfiets gebruik te maken en bovendien:</text:p>
            <text:list text:style-name="id1-3-2-2-1-24">
              <text:list-item text:style-override="id1-3-2-2-1-24-1">
                <text:number>•</text:number>
                <text:p text:style-name="al">apparatuur of goederen moeten worden vervoerd die qua omvang, gewicht of kwetsbaarheid niet anders dan met de eigen auto kunnen worden vervoerd, of </text:p>
              </text:list-item>
              <text:list-item text:style-override="id1-3-2-2-1-24-2">
                <text:number>•</text:number>
                <text:p text:style-name="al"> geen middel van openbaar vervoer beschikbaar is, of </text:p>
              </text:list-item>
              <text:list-item text:style-override="id1-3-2-2-1-24-3">
                <text:number>•</text:number>
                <text:p text:style-name="al">het gebruik van de eigen auto uit efficiencyoverwegingen verantwoord is, of</text:p>
              </text:list-item>
              <text:list-item text:style-override="id1-3-2-2-1-24-4">
                <text:number>•</text:number>
                <text:p text:style-name="al">er met meerdere personen gebruik wordt gemaakt van de auto.</text:p>
              </text:list-item>
            </text:list>
            <text:p text:style-name="al"/>
            <text:p text:style-name="al">
            <text:span text:style-name="nadrukvet">Lid 3</text:span>
          </text:p>
            <text:p text:style-name="al">Bij een dienstreis (bij het gebruik van een eigen motorvoertuig) wordt overeenkomstig de bepalingen in de handleiding loonheffing vergoed: bij gebruik van eigen motorvoertuig € 0,37 bruto per kilometer conform de regels van de Belastingdienst op dit moment € 0,19 onbelast en € 0,18 belast.</text:p>
            <text:p text:style-name="al">
            <text:span text:style-name="nadrukvet">Artikel 5 Vergoeding eigen motorvoertuig</text:span>
          </text:p>
            <text:p text:style-name="al">Het gebruik van een eigen motorvoertuig ten behoeve van dienstreizen is slechts toegestaan indien de belanghebbende heeft aangetoond, dat hij een voldoende verzekering ter dekking van de gevolgen van wettelijke aansprakelijkheid ingevolge de bepalingen van de Wet Aansprakelijkheidsverzekering Motorrijtuigen heeft gesloten. Tevens dient een door de Commandant voldoende geachte ongevallenin-zittenden verzekering te worden aangegaan.</text:p>
            <text:p text:style-name="al">
            <text:span text:style-name="nadrukvet">Artikel 6 Vergoeding woon-werkverkeer bij dienstreis</text:span>
          </text:p>
            <text:p text:style-name="al">Indien voor een dienstreis de kosten van het gebruik van het eigen motorvoertuig worden vergoed, wordt voor het woon-werkverkeer op die dag een vergoeding voor het gebruik van het eigen motorvoertuig gegeven conform de Regeling reiskosten woon-werkverkeer BGV.</text:p>
            <text:p text:style-name="al">
            <text:span text:style-name="nadrukvet">Artikel 7 Verblijfskosten</text:span>
          </text:p>
            <text:p text:style-name="al">
            <text:span text:style-name="nadrukvet">Lid 1</text:span>
          </text:p>
            <text:p text:style-name="al">Voor dienstreizen buiten het werkgebied kan een verblijfkostenvergoeding worden verleend.</text:p>
            <text:p text:style-name="al">
            <text:span text:style-name="nadrukvet">Lid 2</text:span>
          </text:p>
            <text:p text:style-name="al">De vergoeding voor verblijfkosten wordt door het Dagelijks Bestuur vastgesteld overeenkomstig de bedragen die door de belastingdienst als gericht vrijgesteld zijn aangemerkt en als zodanig zijn opgenomen in het handboek loonheffingen. De bedragen worden automatisch aangepast en de ambtenaar wordt jaarlijks alsmede bij tussentijdse aanpassingen op de hoogte gesteld van de geldende bedragen.</text:p>
            <text:p text:style-name="al">
            <text:span text:style-name="nadrukvet">Lid 3</text:span>
          </text:p>
            <text:p text:style-name="al">In bijzondere gevallen kan een hogere verblijfkostenvergoeding worden verleend dan die genoemd in het vorige lid.</text:p>
            <text:p text:style-name="al">
            <text:span text:style-name="nadrukvet">Artikel 8 Declaratie</text:span>
          </text:p>
            <text:p text:style-name="al">De vergoeding voor dienstreizen en verblijfkosten vindt plaats op basis van door of namens de Commandant ondertekende declaraties op de daartoe bestemde formulieren en onder overlegging van de benodigde bewijsstukken. </text:p>
            <text:p text:style-name="al">
            <text:span text:style-name="nadrukvet">Artikel 9 Onvoorziene gevallen</text:span>
          </text:p>
            <text:p text:style-name="al">De Commandant is bevoegd te beslissen, voor zover nodig in afwijking van het in deze regeling bepaalde, in gevallen waarin de regeling naar zijn oordeel niet of niet in redelijkheid voorziet.</text:p>
            <text:p text:style-name="al">
            <text:span text:style-name="nadrukvet">Artikel 10 Inwerkingtreding</text:span>
          </text:p>
            <text:p text:style-name="al">Deze Regeling kan worden aangehaald als 'Regeling vergoeding reis- en verblijfkosten bij dienstreizen binnenland BGV'.</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1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Regeling vergoeding reis- en verblijfkosten bij dienstreizen binne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ergoeding reis- en verblijfkosten bij dienstreizen binnenland</meta:user-defined>
    <meta:user-defined meta:name="DCTERMS.W3CDTF/DCTERMS.available">2023-01-23</meta:user-defined>
    <meta:user-defined meta:name="DCTERMS.W3CDTF/OVERHEIDop.jaargang">2023</meta:user-defined>
    <meta:user-defined meta:name="OVERHEIDop.publicationIssue">118</meta:user-defined>
    <meta:user-defined meta:name="OVERHEIDop.betreftRegeling">CVDR691304_1</meta:user-defined>
    <meta:user-defined meta:name="xs:date/OVERHEIDop.startdatum">2023-07-01</meta:user-defined>
    <meta:user-defined meta:name="OVERHEIDop.BgrID/DC.identifier">bgr-2023-118</meta:user-defined>
    <meta:user-defined meta:name="OVERHEIDop.versieInformatie"/>
  </office:meta>
</office:document-meta>
</file>