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aanstellings- en bevorderingsbesluit repressief beroepspersoneel VR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Rotterdam-Rijnmond;</text:p>
            <text:p text:style-name="al"/>
            <text:p text:style-name="al">
            <text:span text:style-name="nadrukcur">Overwegende:</text:span>
          </text:p>
            <text:p text:style-name="al">- dat het QRT gezien moet worden als specialisme bij de brandweer;</text:p>
            <text:p text:style-name="al">- dat QRT derhalve aan artikel 2.5 toegevoegd moet worden;</text:p>
            <text:p text:style-name="al">- dat op 12 september 2023 instemming is verkregen van de Ondernemingsraad ter zake van de wijziging van de regeling </text:p>
            <text:p text:style-name="al"/>
            <text:p text:style-name="al">
            <text:span text:style-name="nadrukcur">Gelet op:</text:span>
          </text:p>
            <text:p text:style-name="al">- artikel 125 Ambtenarenwet;</text:p>
            <text:p text:style-name="al">- artikel 10 en 21 van het Ambtenarenreglement;</text:p>
            <text:p text:style-name="al">- artikel 33b, eerste lid, onder c van de Wet gemeenschappelijke regelingen,</text:p>
            <text:p text:style-name="al"/>
            <text:p text:style-name="al">
            <text:span text:style-name="nadrukcur"> Besluit vast te stellen:</text:span>
          </text:p>
            <text:p text:style-name="al"/>
            <text:p text:style-name="al">
            <text:span text:style-name="nadrukvet"> 1e wijziging Aanstellings- en bevorderingsbesluit repressief beroepspersoneel VRR 201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artikel 2.5 wordt na punt g een nieuw specialisme toegevoegd:</text:p>
            <text:p text:style-name="al">h. Quick Response Team (QRT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p text:style-name="al">Dit besluit wordt aangehaald als 1e wijziging Aanstellings- en bevorderingsbesluit repressief beroepspersoneel VRR 2015 en treedt in werking op de dag na publicatie in het blad gemeenschappelijke regel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het Dagelijks bestuur van 22 november 2023 te Rotterdam,</text:p>
            <text:p text:style-name="al"/>
            <text:p text:style-name="al">De secretaris, </text:p>
            <text:p text:style-name="al">mr. drs. A. Littooij </text:p>
            <text:p text:style-name="al"/>
            <text:p text:style-name="al">De voorzitter,</text:p>
            <text:p text:style-name="al">ing. A. Aboutaleb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117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17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17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Rotterdam-Rijnmond</meta:user-defined>
    <meta:user-defined meta:name="OVERHEID.RegionaalSamenwerkingsorgaan/DCTERMS.publisher">Veiligheidsregio Rotterdam-Rijnmond</meta:user-defined>
    <meta:user-defined meta:name="OVERHEID.TaxonomieBeleidsagendaDecentraal/OVERHEID.category">Bestuur | Organisatie en beleid</meta:user-defined>
    <meta:user-defined meta:name="DC.source">Artikel 125 Ambtenarenwet]|[1.0:v:BWBR0001947&amp;artikel=125</meta:user-defined>
    <meta:user-defined meta:name="DC.source">artikel 10 en 21 Ambtenarenreglement Rotterdam</meta:user-defined>
    <meta:user-defined meta:name="DC.source">artikel 33b, eerste lid, onder c van de Wet gemeenschappelijke regelingen]|[1.0:v:BWBR0003740&amp;artikel=33b</meta:user-defined>
    <meta:user-defined meta:name="OVERHEIDop.referentienummer">12DB231122</meta:user-defined>
    <meta:user-defined meta:name="DCTERMS.abstract">1e wijziging van het Aanstellings- en bevorderingsbesluit repressief beroepspersoneel VRR 2015. Aan artikel 2.5 wordt het specialisme QRT toegevoegd.</meta:user-defined>
    <meta:user-defined meta:name="DCTERMS.alternative">Aanstellings- en bevorderingsbesluit repressief beroepspersoneel VRR 201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stellings- en bevorderingsbesluit repressief beroepspersoneel VRR 2015</meta:user-defined>
    <meta:user-defined meta:name="DCTERMS.W3CDTF/DCTERMS.available">2023-11-30</meta:user-defined>
    <meta:user-defined meta:name="DCTERMS.W3CDTF/OVERHEIDop.jaargang">2023</meta:user-defined>
    <meta:user-defined meta:name="OVERHEIDop.publicationIssue">1179</meta:user-defined>
    <meta:user-defined meta:name="OVERHEIDop.betreftRegeling">CVDR386609_2</meta:user-defined>
    <meta:user-defined meta:name="xs:date/OVERHEIDop.startdatum">2023-12-01</meta:user-defined>
    <meta:user-defined meta:name="OVERHEIDop.BgrID/DC.identifier">bgr-2023-1179</meta:user-defined>
    <meta:user-defined meta:name="OVERHEIDop.versieInformatie"/>
  </office:meta>
</office:document-meta>
</file>