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B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eidraad Invordering Gemeentelijke Belastingen GBTwente 2024 1</text:p>
            <text:p text:style-name="al">Artikel 1 Inleiding en toepassingsgebied 11</text:p>
            <text:p text:style-name="al">1.1. Inleiding 11</text:p>
            <text:p text:style-name="al">1.1.1. Lijst met gebruikte afkortingen 11</text:p>
            <text:p text:style-name="al">1.1.2. Definities 11</text:p>
            <text:p text:style-name="al">1.1.3. Reikwijdte beleidsvoorschriften 12</text:p>
            <text:p text:style-name="al">1.1.4. Aansprakelijkgestelden en andere derden 12</text:p>
            <text:p text:style-name="al">1.1.5. Awb en algemene beginselen van behoorlijk bestuur 12</text:p>
            <text:p text:style-name="al">1.1.5a. Toepassing artikel 4:84 Awb 13</text:p>
            <text:p text:style-name="al">1.1.6. Keuze uit verschillende invorderingsmaatregelen 13</text:p>
            <text:p text:style-name="al">1.1.7. Invorderingsmaatregelen tegen grote bedrijven 13</text:p>
            <text:p text:style-name="al">1.1.8. Voor de invordering minder geschikte dagen 13</text:p>
            <text:p text:style-name="al">1.1.9. Binnenkomst van bescheiden 14</text:p>
            <text:p text:style-name="al">1.1.10. Positie belastingdeurwaarder 14</text:p>
            <text:p text:style-name="al">1.1.11. Bewaren invorderingsbescheiden 15</text:p>
            <text:p text:style-name="al">1.1.12. Verklaring betreffende nakoming fiscale verplichtingen 15</text:p>
            <text:p text:style-name="al">1.1.13. Informatieplicht 15</text:p>
            <text:p text:style-name="al">1.1.14. Diplomatieke status 15</text:p>
            <text:p text:style-name="al">1.2. Toepassingsgebied 16</text:p>
            <text:p text:style-name="al">Artikel 2 Begrippen 17</text:p>
            <text:p text:style-name="al">2.1. Woonplaats 17</text:p>
            <text:p text:style-name="al">Artikel 3 Bevoegdheden invorderingsambtenaar 18</text:p>
            <text:p text:style-name="al">3.1. Fiscale en civiele bevoegdheden 18</text:p>
            <text:p text:style-name="al">3.2. Conservatoir beslag 18</text:p>
            <text:p text:style-name="al">3.2.1. Geen conservatoir beslag dan ook geen versnelde invordering 18</text:p>
            <text:p text:style-name="al">3.2.2. Ontbreken belastingaanslag en conservatoir beslag 18</text:p>
            <text:p text:style-name="al">3.3. Gerechtelijke procedures - toestemming 19</text:p>
            <text:p text:style-name="al">3.3.1  Juridische bijstand 19</text:p>
            <text:p text:style-name="al">3.3.2 Toestemming 19</text:p>
            <text:p text:style-name="al">3.4. Rijksadvocaat 19</text:p>
            <text:p text:style-name="al">3.5. Faillissementsaanvraag 19</text:p>
            <text:p text:style-name="al">Artikel 3a Bevoegdheden invorderingsambtenaar - strafbeschikking 20</text:p>
            <text:p text:style-name="al">Artikel 4 Bevoegdheid belastingdeurwaarder 21</text:p>
            <text:p text:style-name="al">4.1. Reikwijdte bevoegdheid belastingdeurwaarder 21</text:p>
            <text:p text:style-name="al">4.2. Bescherming 21</text:p>
            <text:p text:style-name="al">4.3. Legitimatie 21</text:p>
            <text:p text:style-name="al">Artikel 5 Bevoegdheid ressort 22</text:p>
            <text:p text:style-name="al">Artikel 6 Reikwijdte van de wet 23</text:p>
            <text:p text:style-name="al">6.1. Rente en kosten in het kader van de reikwijdte van de wet 23</text:p>
            <text:p text:style-name="al">Artikel 7 Betaling en afboeking 24</text:p>
            <text:p text:style-name="al">7.1. Tijdstip betaling 24</text:p>
            <text:p text:style-name="al">7.2. De afboeking van de betaling 24</text:p>
            <text:p text:style-name="al">7.3. Teveelbetaling 25</text:p>
            <text:p text:style-name="al">7.4. Rente en kosten bij afboeking betalingen 25</text:p>
            <text:p text:style-name="al">7.5. Het toerekenen van kosten bij meerdere aanslagen 25</text:p>
            <text:p text:style-name="al">7.6. Afboeking betaling bestuurlijke boete waarvoor uitstel van betaling is verleend 25</text:p>
            <text:p text:style-name="al">7.7. Afboeking van betalingen door aansprakelijkgestelden 25</text:p>
            <text:p text:style-name="al">7.8. Betaling bij vergissing 25</text:p>
            <text:p text:style-name="al">7.9. Mededeling afboeking betaling 26</text:p>
            <text:p text:style-name="al">7.10. Betaling van kleine bedragen 26</text:p>
            <text:p text:style-name="al">7.11.  Ontvangen bedragen uit de wettelijke schuldsaneringsregeling en faillissement 26</text:p>
            <text:p text:style-name="al"/>
            <text:p text:style-name="al">Artikel 7a Uitbetaling van belastingteruggaven 27</text:p>
            <text:p text:style-name="al">7a.1. Aanwijzen bankrekeningnummer voor uitbetaling 27</text:p>
            <text:p text:style-name="al">7a.2. 27</text:p>
            <text:p text:style-name="al">7a.3. Uitbetalingsfouten 27</text:p>
            <text:p text:style-name="al">Artikel 8 Bekendmaking aanslag 29</text:p>
            <text:p text:style-name="al">8.1. Verzending of uitreiking van het aanslagbiljet in bijzondere situaties 29</text:p>
            <text:p text:style-name="al">8.2. Bekendmaking als de rechtspersoon (vermoedelijk) is opgehouden te bestaan 29</text:p>
            <text:p text:style-name="al">8.3. Gehoudenheid tot betalen belastingaanslag en aanslagbiljet 29</text:p>
            <text:p text:style-name="al">8.4. Vooraf uitnodigen erfgenamen tot betalen belastingaanslag 29</text:p>
            <text:p text:style-name="al">Artikel 9 Betalingstermijnen 30</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invorderingsambtenaar bij uitbetaling 31</text:p>
            <text:p text:style-name="al">9.7. Regeling betalingstermijnen 31</text:p>
            <text:p text:style-name="al">9.8. Automatische incasso 31</text:p>
            <text:p text:style-name="al">Artikel 10 Versnelde invordering 32</text:p>
            <text:p text:style-name="al">10.1. Reikwijdte versnelde invordering 32</text:p>
            <text:p text:style-name="al">10.2. Vrees voor verduistering en versnelde invordering 33</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3</text:p>
            <text:p text:style-name="al">10.7. Vordering ex artikel 19 en versnelde invordering 34</text:p>
            <text:p text:style-name="al">Artikel 11 Aanmaning 35</text:p>
            <text:p text:style-name="al">11.1. De geadresseerde van de aanmaning 35</text:p>
            <text:p text:style-name="al">11.2. Aanmaning ten onrechte verzonden 35</text:p>
            <text:p text:style-name="al">11.3. Achterwege laten van tussentijdse vervolging en aanmaning 35</text:p>
            <text:p text:style-name="al">11.4. Gedeeltelijke voldoening aan de aanmaning 35</text:p>
            <text:p text:style-name="al">11.5. Betalingsherinnering 35</text:p>
            <text:p text:style-name="al">11.6. Aanmaning bij invordering langs civielrechtelijke weg 36</text:p>
            <text:p text:style-name="al">Artikel 12 Dwangbevel 37</text:p>
            <text:p text:style-name="al">12.1. Onderwerp van het dwangbevel 37</text:p>
            <text:p text:style-name="al">12.2. Tegen wie verleent de invorderingsambtenaar een dwangbevel 37</text:p>
            <text:p text:style-name="al">Artikel 13 Betekening van het dwangbevel 38</text:p>
            <text:p text:style-name="al">13.1. Betekening dwangbevel per post 38</text:p>
            <text:p text:style-name="al">13.1.1. Adressering van per post betekende dwangbevelen 38</text:p>
            <text:p text:style-name="al">13.2. Betekening dwangbevel door de belastingdeurwaarder 39</text:p>
            <text:p text:style-name="al">13.3. Bijzondere gevallen van betekening dwangbevel 39</text:p>
            <text:p text:style-name="al">Artikel 14 Tenuitvoerlegging van het dwangbevel 40</text:p>
            <text:p text:style-name="al">14.1. Tenuitvoerlegging algemeen 40</text:p>
            <text:p text:style-name="al">14.1.1. Vervallen 40</text:p>
            <text:p text:style-name="al">14.1.2. Houding van de belastingdeurwaarder tijdens tenuitvoerlegging 40</text:p>
            <text:p text:style-name="al">14.1.3. Tenuitvoerlegging dwangbevel als de belastingschuldige is overleden 41</text:p>
            <text:p text:style-name="al">14.1.4. Volgorde van uitwinning bij beslag 41</text:p>
            <text:p text:style-name="al">14.1.5. Verhaal op met vruchtgebruik of recht van gebruik bezwaarde zaken 41</text:p>
            <text:p text:style-name="al">14.1.6. Beslaglegging voor vordering van derden 41</text:p>
            <text:p text:style-name="al">14.1.7. Opheffing beslag na gedeeltelijke betaling of voldoening aan voorwaarden 41</text:p>
            <text:p text:style-name="al">14.1.8. Opheffing beslag tegen betaling door een derde 41</text:p>
            <text:p text:style-name="al">14.1.9. Opschorten van de executie 41</text:p>
            <text:p text:style-name="al">14.1.10. Vervallen 42</text:p>
            <text:p text:style-name="al">14.1.11. Vervallen 42</text:p>
            <text:p text:style-name="al">14.1.12. Strafrechtelijk beslag 42</text:p>
            <text:p text:style-name="al">14.1.13. Invordering en ontnemingswetgeving 42</text:p>
            <text:p text:style-name="al">14.2. Beslag op roerende zaken die geen registergoederen zijn 42</text:p>
            <text:p text:style-name="al">14.2.1. Kennisgeving vooraf en beslag roerende zaken 42</text:p>
            <text:p text:style-name="al">14.2.2. Domiciliekeuze en beslag roerende zaken 42</text:p>
            <text:p text:style-name="al">14.2.3. Aanbod van betaling en beslag roerende zaken 43</text:p>
            <text:p text:style-name="al">14.2.4. Omvang van het beslag op roerende zaken 43</text:p>
            <text:p text:style-name="al">14.2.5. Beslag op roerende zaken van derden 43</text:p>
            <text:p text:style-name="al">14.2.6. Beroep of verzet door een derde tegen inbeslagneming roerende zaken 43</text:p>
            <text:p text:style-name="al">14.2.7. Voldoening zekerheidsschuld door invorderingsambtenaar en beslag roerende zaken 43</text:p>
            <text:p text:style-name="al">14.2.8. Beslag roerende zaken bij derden 44</text:p>
            <text:p text:style-name="al">14.2.9. Wegvoeren van beslagen zaken 44</text:p>
            <text:p text:style-name="al">14.2.10. Belasting van personenauto’s en motorrijwielen en belasting zware motorrijtuigen en beslag roerende zaken 45</text:p>
            <text:p text:style-name="al">14.2.11. Afsluiting en beslag roerende zaken 45</text:p>
            <text:p text:style-name="al">14.2.12. Bewaarder en beslag roerende zaken 45</text:p>
            <text:p text:style-name="al">14.2.13. Executoriale verkoop computerapparatuur 46</text:p>
            <text:p text:style-name="al">14.2.14. Executoriale verkoop zilveren, gouden en platina werken 46</text:p>
            <text:p text:style-name="al">14.2.15. Beslag op illegale zaken 46</text:p>
            <text:p text:style-name="al">14.2.16. Bieden voor rekening van de gemeente en beslag roerende zaken 46</text:p>
            <text:p text:style-name="al">14.2.17. Opheffing van het beslag op roerende zaken 46</text:p>
            <text:p text:style-name="al">14.2.18. Afboeking executieopbrengst verkoop roerende zaken 46</text:p>
            <text:p text:style-name="al">14.2.19. Proces-verbaal van verkoop roerende zaken 47</text:p>
            <text:p text:style-name="al">14.2.20. Gegevensverstrekking omtrent beslag roerende zaken 47</text:p>
            <text:p text:style-name="al">14.2.21  Relaas van onttrekking 47</text:p>
            <text:p text:style-name="al">14.2a. Administratief beslag op motorrijtuigen en aanhangwagens 47</text:p>
            <text:p text:style-name="al">14.3. Beslag op onroerende zaken 47</text:p>
            <text:p text:style-name="al">14.3.1. Bewaring van in beslag genomen roerende zaken bij beslag onroerende zaken 47</text:p>
            <text:p text:style-name="al">14.3.2. Nieuwe belastingschuld en beslag onroerende zaken 47</text:p>
            <text:p text:style-name="al">14.3.3. Verhuurde of verpachte onroerende zaken 48</text:p>
            <text:p text:style-name="al">14.3.4. Voorwaarden van verkoop van onroerende zaken 48</text:p>
            <text:p text:style-name="al">14.3.5. Opheffing van het beslag onroerende zaken 48</text:p>
            <text:p text:style-name="al">14.4. Beslag onder derden 48</text:p>
            <text:p text:style-name="al">14.4.1. Beslag op vordering van een derde 48</text:p>
            <text:p text:style-name="al">14.4.1a. Geen beslag op coronabonus zorgprofessional 48</text:p>
            <text:p text:style-name="al">14.4.1b. Bankbeslag en energietoeslag 49</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49</text:p>
            <text:p text:style-name="al">14.4.5a Derdenbeslag en kosten van levensonderhoud 50</text:p>
            <text:p text:style-name="al">14.4.5b. Vrij te laten bedrag en beslag onder derden bij geen adres in Nederland 50</text:p>
            <text:p text:style-name="al">14.4.5c. Toepassing 5%-regeling 50</text:p>
            <text:p text:style-name="al">14.4.6. Vervallen 50</text:p>
            <text:p text:style-name="al">14.4.7. Vervallen 50</text:p>
            <text:p text:style-name="al">14.4.8. Vervallen 50</text:p>
            <text:p text:style-name="al">14.4.9. Derdenbeslag op polis van levens- of spaarverzekering of lijfrente 50</text:p>
            <text:p text:style-name="al">14.4.10. Retentierecht en derdenbeslag 51</text:p>
            <text:p text:style-name="al">14.4.11. Opheffing van het derdenbeslag 51</text:p>
            <text:p text:style-name="al">14.4.12. Onverschuldigde betaling en derdenbeslag 51</text:p>
            <text:p text:style-name="al">14.4.14. Derdenbeslag op voorlopige teruggaaf 51</text:p>
            <text:p text:style-name="al">14.5. Beslag op schepen 51</text:p>
            <text:p text:style-name="al">14.5.1. Beletten van het vertrek van het schip 51</text:p>
            <text:p text:style-name="al">14.5.2. De executie van schepen 52</text:p>
            <text:p text:style-name="al">14.5.3. Afgelasting van de verkoop van een schip 52</text:p>
            <text:p text:style-name="al">14.5.4. Deskundige hulp en beslag op schepen 52</text:p>
            <text:p text:style-name="al">14.5.5. Opheffing van het beslag op schepen 52</text:p>
            <text:p text:style-name="al">Artikel 15 Versnelde uitvaardiging en tenuitvoerlegging 53</text:p>
            <text:p text:style-name="al">Artikel 16 Doorlopend beslag 53</text:p>
            <text:p text:style-name="al">16.1 Voor 1 januari 2014 gelegde derdenbeslagen 53</text:p>
            <text:p text:style-name="al">Artikel 17 Verzet tegen tenuitvoerlegging dwangbevel 54</text:p>
            <text:p text:style-name="al">17.2. Verzet tegen tenuitvoerlegging van dwangbevel bij onjuiste adressering 54</text:p>
            <text:p text:style-name="al">Artikel 18 ANPR-acties 55</text:p>
            <text:p text:style-name="al">Artikel 19 Doen van een vordering 56</text:p>
            <text:p text:style-name="al">19.1. Vordering algemeen 56</text:p>
            <text:p text:style-name="al">19.1.1. Bekendmaking vordering 56</text:p>
            <text:p text:style-name="al">19.1.2. Voldoen aan de vordering 56</text:p>
            <text:p text:style-name="al">19.1.3. Niet voldoen aan de vordering 56</text:p>
            <text:p text:style-name="al">19.1.4. Intrekken van een vordering 57</text:p>
            <text:p text:style-name="al">19.1.5. Vermindering of vernietiging van de belastingaanslag in relatie tot vordering 57</text:p>
            <text:p text:style-name="al">19.1.6. Doorbreken beslagverboden en vordering 57</text:p>
            <text:p text:style-name="al">19.1.6a. Toepassing 5%-regeling 57</text:p>
            <text:p text:style-name="al">19.1.6b. Geen vordering voor corona bonus zorgprofessional 57</text:p>
            <text:p text:style-name="al">19.1.7. Notoire wanbetaler en vordering 57</text:p>
            <text:p text:style-name="al">19.1.8. Vordering ten laste van de echtgenoot 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58</text:p>
            <text:p text:style-name="al">19.2. De faillissementsvordering 58</text:p>
            <text:p text:style-name="al">19.2.1. Aan te melden schulden in faillissement 58</text:p>
            <text:p text:style-name="al">19.2.2. Belastingschulden ontstaan gedurende een surséance zijn boedelschulden in faillissement 58</text:p>
            <text:p text:style-name="al">19.2.3. Opkomen in faillissement 59</text:p>
            <text:p text:style-name="al">19.3. Vorderingen met betrekking tot periodieke uitkeringen 59</text:p>
            <text:p text:style-name="al">19.3.1. Overwegen van vordering op periodieke uitkeringen 59</text:p>
            <text:p text:style-name="al">19.3.2. Vooraankondiging van vordering op periodieke uitkeringen 59</text:p>
            <text:p text:style-name="al">19.3.3. Beslagvrije voet en vordering op periodieke uitkeringen 59</text:p>
            <text:p text:style-name="al">19.3.4. Beslagvrije voet voor belastingschuldige zonder vaste woon- of verblijfplaats in Nederland 60</text:p>
            <text:p text:style-name="al">19.3.5. Belastingschuldige woont in buitenland en beslagvrije voet 60</text:p>
            <text:p text:style-name="al">19.3.6. Vervallen 60</text:p>
            <text:p text:style-name="al">19.3.7. Periodieke uitkeringen onder de bijstandsnorm 60</text:p>
            <text:p text:style-name="al">19.3.8. Vordering in relatie tot voorlopige teruggaaf 60</text:p>
            <text:p text:style-name="al">19.3.9. Toepassing beslagvrije voet bij AOW-gerechtigden 61</text:p>
            <text:p text:style-name="al">19.4. Beslagvrije voet en overheidsvordering 61</text:p>
            <text:p text:style-name="al">19.5. Vrij te laten bedrag en betalingsvordering bij geen aders in Nederland 61</text:p>
            <text:p text:style-name="al">19.6. Vordering en energietoeslag 61</text:p>
            <text:p text:style-name="al">Artikel 20 Lijfsdwang 63</text:p>
            <text:p text:style-name="al">Artikel 21 Voorrecht rijksbelastingen 63</text:p>
            <text:p text:style-name="al">Artikel 22 Bodemrecht 64</text:p>
            <text:p text:style-name="al">22.1. Werkingssfeer en reikwijdte bodemrecht 64</text:p>
            <text:p text:style-name="al">22.2. Bodemrecht en bestuurlijke boeten 64</text:p>
            <text:p text:style-name="al">22.3. Overbetekening bodembeslag 64</text:p>
            <text:p text:style-name="al">22.4. Volgorde uitwinning bodembeslag buiten faillissement 65</text:p>
            <text:p text:style-name="al">22.5. Volgorde uitwinning bodembeslag in faillissement 65</text:p>
            <text:p text:style-name="al">22.6. Bodemrecht en insolventie van de derde-eigenaar 65</text:p>
            <text:p text:style-name="al">22.7. Bodemrecht en voorrang 65</text:p>
            <text:p text:style-name="al">22.8. Verzet en beroep 65</text:p>
            <text:p text:style-name="al">22.8.1. Verzet artikel 435, derde lid, Rv tegen bodembeslag 65</text:p>
            <text:p text:style-name="al">22.8.2. Taken met betrekking tot de schriftelijke mededeling ex artikel 435, derde lid, Rv inzake bodembeslag 65</text:p>
            <text:p text:style-name="al">22.8.3. Opschorting verkoop na verzet in rechte tegen bodembeslag 65</text:p>
            <text:p text:style-name="al">22.8.4. Beroepschrift ex artikel 22 van de wet 66</text:p>
            <text:p text:style-name="al">22.8.5. Beroepschriftprocedure ex artikel 22 van de wet 66</text:p>
            <text:p text:style-name="al">22.8.6. Taak van de invorderingsambtenaar met betrekking tot beroepschrift ex artikel 22, eerste lid, van de wet 66</text:p>
            <text:p text:style-name="al">22.8.7. Beslissing dagelijks bestuur op het beroepschrift tegen een bodembeslag 66</text:p>
            <text:p text:style-name="al">22.8.8. Onduidelijk bezwaar tegen bodembeslag 67</text:p>
            <text:p text:style-name="al">22.8.9. Samenloop administratief beroep en verzet tegen bodembeslag 67</text:p>
            <text:p text:style-name="al">22.8.10.   Vervallen 67</text:p>
            <text:p text:style-name="al">22.8.11. Vervallen 67</text:p>
            <text:p text:style-name="al">22.8.12. Vervallen 67</text:p>
            <text:p text:style-name="al">22.9. Terughoudend beleid bij reëel eigendom derde 67</text:p>
            <text:p text:style-name="al">Artikel 22a en artikel 23 67</text:p>
            <text:p text:style-name="al">Artikel 23a 67</text:p>
            <text:p text:style-name="al">Artikel 24 Verrekening 68</text:p>
            <text:p text:style-name="al">24.1. Wanneer verrekening 68</text:p>
            <text:p text:style-name="al">24.1.1. Voorlopige teruggaaf inkomstenbelasting 68</text:p>
            <text:p text:style-name="al">24.2. Betwiste schuld en verrekening 68</text:p>
            <text:p text:style-name="al">24.3. Reikwijdte van de verrekening 68</text:p>
            <text:p text:style-name="al">24.4. Bekendmaking verrekening 69</text:p>
            <text:p text:style-name="al">24.5. Verrekening en fiscale eenheid vennootschapsbelasting 69</text:p>
            <text:p text:style-name="al">24.6. Instemmingsregeling bij cessie en verpanding 69</text:p>
            <text:p text:style-name="al">24.6.1. Geen verrekening bij instemming cessie of verpanding 69</text:p>
            <text:p text:style-name="al">24.6.2. Mogelijkheid van cessie of verpanding uit te betalen bedragen 69</text:p>
            <text:p text:style-name="al">24.6.3. Instemming of weigering met een cessie of verpanding 69</text:p>
            <text:p text:style-name="al">24.6.4. Beroepsprocedure weigeren instemming cessie of verpanding en Awb 70</text:p>
            <text:p text:style-name="al">24.6.5. Bekendmaking beschikking dagelijks bestuur bij cessie of verpanding 70</text:p>
            <text:p text:style-name="al">24.6.6. Houding invorderingsambtenaar bij procedure tegen weigeren instemming met cessie of verpanding 70</text:p>
            <text:p text:style-name="al">Artikel 25 Uitstel van betaling 71</text:p>
            <text:p text:style-name="al">25.1. Algemene uitgangspunten uitstelbeleid 71</text:p>
            <text:p text:style-name="al">25.1.1. Houding van de invorderingsambtenaar tijdens behandeling verzoek om uitstel 71</text:p>
            <text:p text:style-name="al">25.1.2. Toewijzing van het verzoek om uitstel van betaling 71</text:p>
            <text:p text:style-name="al">25.1.3. Redenen afwijzing verzoek om uitstel 71</text:p>
            <text:p text:style-name="al">25.1.4. Redenen beëindigen uitstel 72</text:p>
            <text:p text:style-name="al">25.1.5 Beëindigen van een betalingsregeling met meer dan één termijn 72</text:p>
            <text:p text:style-name="al">25.1.6. Van rechtswege vervallen van een verleend uitstel 72</text:p>
            <text:p text:style-name="al">25.1.7. Geen invordering tijdens verleend uitstel 73</text:p>
            <text:p text:style-name="al">25.1.8. Na (afwijzen) uitstel tien dagen wachttijd 73</text:p>
            <text:p text:style-name="al">25.1.9. Uitstel voor een ambtshalve belastingaanslag 73</text:p>
            <text:p text:style-name="al">25.1.10. Uitstel voor een aanslag ter behoud van rechten 73</text:p>
            <text:p text:style-name="al">25.1.11. Uitstel voor een bestuurlijke boete 73</text:p>
            <text:p text:style-name="al">25.1.12. Tijdens uitstel nieuwe aanslagen voldoen 74</text:p>
            <text:p text:style-name="al">vervallen 74</text:p>
            <text:p text:style-name="al">25.1.13. Zekerheid bij uitstel 74</text:p>
            <text:p text:style-name="al">25.1.14. Tijdstip indiening verzoek om uitstel 74</text:p>
            <text:p text:style-name="al">25.1.15. Verzoekschriften aan andere instellingen 74</text:p>
            <text:p text:style-name="al">25.2. Uitstel in verband met bezwaar tegen een belastingaanslag 74</text:p>
            <text:p text:style-name="al">25.2.1. Bezwaar tegen hoogte belastingaanslag 74</text:p>
            <text:p text:style-name="al">25.2.2. Bezwaar- en beroepschrift gelden niet als verzoek om uitstel 75</text:p>
            <text:p text:style-name="al">25.2.2.A. Afzonderlijk verzoek om uitstel in verband met een bezwaarschrift 75</text:p>
            <text:p text:style-name="al">25.2.2.B. Nadere gegevens 75</text:p>
            <text:p text:style-name="al">25.2.3. De beslissing op het verzoek om uitstel van betaling 76</text:p>
            <text:p text:style-name="al">25.2.4. Uitstel in verband met een onderlinge overlegprocedure 76</text:p>
            <text:p text:style-name="al">25.2.5. Zekerheid bij uitstel in verband met bezwaar 76</text:p>
            <text:p text:style-name="al">25.2.6. Onherroepelijke invorderingsmaatregelen voor bestreden belastingschuld 76</text:p>
            <text:p text:style-name="al">25.2.7. Verrekening tijdens uitstel in verband met bezwaar 76</text:p>
            <text:p text:style-name="al">25.2.8. Geen uitstel voor het niet bestreden bedrag 77</text:p>
            <text:p text:style-name="al">25.2.9. Ten onrechte uitstel voor het gehele bedrag van de belastingaanslag 77</text:p>
            <text:p text:style-name="al">25.3. Uitstel in verband met een te verwachten uit te betalen bedrag 77</text:p>
            <text:p text:style-name="al">25.3.1. Uitstel in verband met een belastingteruggaaf en andere uit te betalen bedragen 77</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77</text:p>
            <text:p text:style-name="al">25.3.3. Beslissing op het verzoek om uitstel in verband met een uit te betalen bedrag 78</text:p>
            <text:p text:style-name="al">25.3.4. Verrekening en uitstel in verband met een te verwachten uit te betalen bedrag 78</text:p>
            <text:p text:style-name="al">25.4. Uitstel in verband met betalingsproblemen 78</text:p>
            <text:p text:style-name="al">25.4.1. Beslissing op een verzoek om uitstel in verband met betalingsproblemen 78</text:p>
            <text:p text:style-name="al">25.4.2. Uitstel en motorrijtuigenbelasting 78</text:p>
            <text:p text:style-name="al">25.4.3. Verrekening tijdens een betalingsregeling 78</text:p>
            <text:p text:style-name="al">25.4.4. Uitstel in verband met faillissement, WSNP en surséance 78</text:p>
            <text:p text:style-name="al">25.5. Betalingsregeling voor particulieren 79</text:p>
            <text:p text:style-name="al">25.5.1. Duur betalingsregeling particulieren 79</text:p>
            <text:p text:style-name="al">25.5.2. Voorwaarden aan betalingsregeling particulieren 79</text:p>
            <text:p text:style-name="al">25.5.3. Kort uitstel particulieren 80</text:p>
            <text:p text:style-name="al">25.5.4. Behandeling verzoek betalingsregeling particulieren 80</text:p>
            <text:p text:style-name="al">25.5.5. Vermogen en betalingsregeling particulieren 80</text:p>
            <text:p text:style-name="al">25.5.6. Betalingscapaciteit en betalingsregeling particulieren 80</text:p>
            <text:p text:style-name="al">25.5.7. Berekening betalingscapaciteit: bijzondere uitgaven 81</text:p>
            <text:p text:style-name="al">25.5.8. Berekening betalingscapaciteit: aflossingsverplichtingen aan derden 81</text:p>
            <text:p text:style-name="al">25.5.9. Berekening betalingscapaciteit: extra inkomsten 81</text:p>
            <text:p text:style-name="al">25.5.10. Belastingschuldige stelt zelf een betalingsregeling voor 81</text:p>
            <text:p text:style-name="al">25.5.11. Betalingsregeling langer dan tien maanden 81</text:p>
            <text:p text:style-name="al">25.6. Betalingsregeling voor ondernemers 82</text:p>
            <text:p text:style-name="al">25.6.1. Duur betalingsregeling ondernemers 82</text:p>
            <text:p text:style-name="al">25.6.2. Voorwaarden betalingsregeling ondernemers 82</text:p>
            <text:p text:style-name="al">25.6.3. Uitstelbeleid particulieren geldt voor ex-ondernemers 83</text:p>
            <text:p text:style-name="al">25.6.4. Uitstel voor ondernemers en overheidssteun/subsidie 83</text:p>
            <text:p text:style-name="al">25.7. Administratief beroep 83</text:p>
            <text:p text:style-name="al">25.7.1. Toetsing uitstelbeschikking door het dagelijks bestuur 83</text:p>
            <text:p text:style-name="al">25.7.2. Beroepsfase uitstel 84</text:p>
            <text:p text:style-name="al">25.7.3. Beslissing dagelijks bestuur op beroepschrift bij uitstel 84</text:p>
            <text:p text:style-name="al">25.7.4. Niet tijdig beslissen op een verzoek om uitstel 84</text:p>
            <text:p text:style-name="al">25.7.5. Beroep, bezwaar, of nieuw verzoek om uitstel van betaling bij de ontvanger 84</text:p>
            <text:p text:style-name="al">Artikel 26 Kwijtschelding van belastingen 86</text:p>
            <text:p text:style-name="al">26.1. Algemene uitgangspunten kwijtscheldingsbeleid 86</text:p>
            <text:p text:style-name="al">26.1.1. Kwijtschelding van betaalde belastingschulden 86</text:p>
            <text:p text:style-name="al">26.1.2. Het indienen van een verzoek om kwijtschelding 87</text:p>
            <text:p text:style-name="al">26.1.3. Niet ingevuld of onjuist ingevuld verzoekformulier om kwijtschelding 87</text:p>
            <text:p text:style-name="al">26.1.4. Gegevens en normen ten tijde van indiening verzoek om kwijtschelding 87</text:p>
            <text:p text:style-name="al">26.1.5. Toewijzing van het verzoek om kwijtschelding onder voorwaarden 87</text:p>
            <text:p text:style-name="al">26.1.6. Motivering afwijzing van het verzoek om kwijtschelding 88</text:p>
            <text:p text:style-name="al">26.1.7. Na afwijzen kwijtschelding tien dagen wachttijd bij voortzetting invordering 88</text:p>
            <text:p text:style-name="al">26.1.8. Mondeling meedelen afwijzen kwijtschelding 88</text:p>
            <text:p text:style-name="al">26.1.9. Wanneer wordt geen kwijtschelding verleend 88</text:p>
            <text:p text:style-name="al">26.1.10. Begrip 'ex-ondernemer' en kwijtschelding 90</text:p>
            <text:p text:style-name="al">26.1.11. Verzoekschriften aan andere instellingen 90</text:p>
            <text:p text:style-name="al">26.2. Kwijtschelding van belastingen voor particulieren 90</text:p>
            <text:p text:style-name="al">26.2.1. Vermogen en kwijtschelding particulieren 90</text:p>
            <text:p text:style-name="al">26.2.2. De inboedel en kwijtschelding particulieren 90</text:p>
            <text:p text:style-name="al">26.2.3. Motorvoertuig en kwijtschelding particulieren 90</text:p>
            <text:p text:style-name="al">26.2.4. Saldo op bankrekening en kwijtschelding voor particulieren 91</text:p>
            <text:p text:style-name="al">26.2.5. De eigen woning en kwijtschelding voor particulieren 91</text:p>
            <text:p text:style-name="al">26.2.6. Vermogen van kinderen en kwijtschelding voor particulieren 91</text:p>
            <text:p text:style-name="al">26.2.7. Nalatenschappen en kwijtschelding voor particulieren 91</text:p>
            <text:p text:style-name="al">26.2.8. vervallen 92</text:p>
            <text:p text:style-name="al">26.2.9. vervallen 92</text:p>
            <text:p text:style-name="al">26.2.10. Betalingscapaciteit en kwijtschelding voor particulieren 92</text:p>
            <text:p text:style-name="al">26.2.11. Vakantiegeld en kwijtschelding voor particulieren 92</text:p>
            <text:p text:style-name="al">26.2.12. Studiefinanciering en kwijtschelding voor particulieren 93</text:p>
            <text:p text:style-name="al">26.2.13. Bijzondere bijstand/ouderlijke bijdrage en kwijtschelding voor particulieren 93</text:p>
            <text:p text:style-name="al">26.2.14. Betalingen op belastingschulden en kwijtschelding voor particulieren 94</text:p>
            <text:p text:style-name="al">26.2.15. Woonlasten en kwijtschelding van belasting van voorhuwelijkse belastingschulden 94</text:p>
            <text:p text:style-name="al">26.2.16. Uitgaven in verband met onderhoudsverplichtingen en kwijtschelding voor particulieren 94</text:p>
            <text:p text:style-name="al">26.2.17. Kwijtschelding tijdens WSNP 94</text:p>
            <text:p text:style-name="al">26.2.18. vervallen 95</text:p>
            <text:p text:style-name="al">26.2.19. Normpremie zorgverzekering begrepen in de bijstandsuitkering 95</text:p>
            <text:p text:style-name="al">26.2.20. Onderhoud gezinsleden in het buitenland 95</text:p>
            <text:p text:style-name="al">26.3. Kwijtschelding van belastingen voor ondernemers 95</text:p>
            <text:p text:style-name="al">26.3.2. Aansprakelijkheid en kwijtschelding voor ondernemers 95</text:p>
            <text:p text:style-name="al">26.3.3. Voorwaarden tot deelname aan een saneringsakkoord 96</text:p>
            <text:p text:style-name="al">26.3.4. Toepassingsbereik saneringsakkoord 96</text:p>
            <text:p text:style-name="al">26.3.5. Ten minste dubbele percentage en saneringsakkoord 96</text:p>
            <text:p text:style-name="al">26.3.6. Bestuurlijke boeten en saneringsakkoord 96</text:p>
            <text:p text:style-name="al">26.3.7. Rente en kosten en saneringsakkoord 96</text:p>
            <text:p text:style-name="al">26.3.8. Speciale crediteuren en saneringsakkoord 97</text:p>
            <text:p text:style-name="al">26.4. Administratief beroep 98</text:p>
            <text:p text:style-name="al">26.4.1. Administratief beroep tegen de afwijzing van een verzoek om kwijtschelding 98</text:p>
            <text:p text:style-name="al">26.4.2. Herhaald verzoek om kwijtschelding 98</text:p>
            <text:p text:style-name="al">26.4.3. Beroepsfase kwijtschelding 98</text:p>
            <text:p text:style-name="al">26.4.4. Gegevens en normen eerste verzoek om kwijtschelding 98</text:p>
            <text:p text:style-name="al">26.4.5. Beslissing college op beroep bij kwijtschelding 98</text:p>
            <text:p text:style-name="al">26.4.6. Invordering tijdens administratief beroep en herhaald verzoek om kwijtschelding en ambtshalve behandeling beroepschrift 99</text:p>
            <text:p text:style-name="al">26.4.7. Niet tijdig beslissen op een verzoek om kwijtschelding 99</text:p>
            <text:p text:style-name="al">26.5. Vervallen 99</text:p>
            <text:p text:style-name="al">26.6. Geautomatiseerde kwijtschelding 99</text:p>
            <text:p text:style-name="al">Artikel 27 Verjaring 100</text:p>
            <text:p text:style-name="al">27.1. Versnelde invordering en verjaring 100</text:p>
            <text:p text:style-name="al">27.2. Aansprakelijkgestelden en verjaring 100</text:p>
            <text:p text:style-name="al">27.3. Stuiting van de verjaring 100</text:p>
            <text:p text:style-name="al">27.4. Schorsing van de verjaring 100</text:p>
            <text:p text:style-name="al">27.5. Afstand van verjaring 101</text:p>
            <text:p text:style-name="al">27.6. Rente en kosten en verjaring 101</text:p>
            <text:p text:style-name="al">27.7. Na verjaring geen civiele invordering 101</text:p>
            <text:p text:style-name="al">Artikel 27a Betalingskorting 102</text:p>
            <text:p text:style-name="al">Artikel 28 Invorderingsrente 103</text:p>
            <text:p text:style-name="al">28.1. Cheque buitenland en invorderingsrente 103</text:p>
            <text:p text:style-name="al">28.2. Correctie berekende invorderingsrente 103</text:p>
            <text:p text:style-name="al">28.3. Vermindering terecht in rekening gebrachte invorderingsrente 103</text:p>
            <text:p text:style-name="al">28.4. vervallen 103</text:p>
            <text:p text:style-name="al">28.5. vervallen 103</text:p>
            <text:p text:style-name="al">28.6. Kwijtschelding invorderingsrente niet mogelijk 104</text:p>
            <text:p text:style-name="al">28.7. Verminderingen en toepassing artikel 28, zesde lid, van de wet 104</text:p>
            <text:p text:style-name="al">28.8.  Drempelbedrag 104</text:p>
            <text:p text:style-name="al">Artikel 29 Rentepercentage 105</text:p>
            <text:p text:style-name="al">Artikel 30 Beschikking betalingskorting en invorderingsrente 106</text:p>
            <text:p text:style-name="al">30.1. Beschikking terugnemen betalingskorting 106</text:p>
            <text:p text:style-name="al">30.2. Verzoek tot vermindering rente is bezwaar 106</text:p>
            <text:p text:style-name="al">30.3. Betalingskorting en invorderingsrente: (hoger) beroep en cassatie 106</text:p>
            <text:p text:style-name="al">30.4. Teruggenomen betalingskorting en invorderingsrente: uitstel van betaling 106</text:p>
            <text:p text:style-name="al">30.5. Geen bezwaar mogelijk tegen de niet verleende betalingskorting 106</text:p>
            <text:p text:style-name="al">Artikel 31 en artikel 31a   Afwijkingen betalingskorting en invorderingsrente 107</text:p>
            <text:p text:style-name="al">Artikel 32 Samenloop fiscale en civiele aansprakelijkheidsbepalingen 108</text:p>
            <text:p text:style-name="al">32.1. Keuze aansprakelijkheid 108</text:p>
            <text:p text:style-name="al">32.2. Vervallen 108</text:p>
            <text:p text:style-name="al">Artikel 33 Aansprakelijkheid van bestuurder, leider vaste inrichting, vaste vertegenwoordiger en vereffenaar voor alle belastingen 109</text:p>
            <text:p text:style-name="al">33.1. Leider vaste inrichting en vaste vertegenwoordiger bij aansprakelijkheid 109</text:p>
            <text:p text:style-name="al">33.2. Feitelijke vestiging bij aansprakelijkheid 109</text:p>
            <text:p text:style-name="al">33.3. Lichaam dat is ontbonden bij aansprakelijkheid 109</text:p>
            <text:p text:style-name="al">33.4. Vereffenaar bij aansprakelijkheid 109</text:p>
            <text:p text:style-name="al">33.6. Gewezen bestuurder bij aansprakelijkheid 110</text:p>
            <text:p text:style-name="al">33a. Aansprakelijkheid van begunstigden 110</text:p>
            <text:p text:style-name="al">Artikel 34 tot en met 47 Specifieke aansprakelijkheidbepalingen voor Rijksbelastingen 111</text:p>
            <text:p text:style-name="al">Artikel 48 Beperking aansprakelijkheid van erfgenamen 112</text:p>
            <text:p text:style-name="al">48.1. Beneficiaire aanvaarding 112</text:p>
            <text:p text:style-name="al">48.2. Invordering ten laste van een erfgenaam blijft achterwege 112</text:p>
            <text:p text:style-name="al">Artikel 49 Formele bepalingen voor aansprakelijkstelling 113</text:p>
            <text:p text:style-name="al">49.1. Aansprakelijkstelling voor bestuurlijke boete 113</text:p>
            <text:p text:style-name="al">49.2. Aansprakelijkstelling voor invorderingsrente 113</text:p>
            <text:p text:style-name="al">49.3. De aansprakelijkstelling - in gebreke zijn 114</text:p>
            <text:p text:style-name="al">49.3.1. Wanneer in gebreke 114</text:p>
            <text:p text:style-name="al">49.3.2. In gebreke zijn en versnelde invordering 114</text:p>
            <text:p text:style-name="al">49.3.3. In gebreke zijn en een beschikking ‘geen verdere invorderingsmaatregelen’ 114</text:p>
            <text:p text:style-name="al">49.4. Informatieverstrekking in beschikking aansprakelijkstelling keten- en inlenersaansprakelijkheid 114</text:p>
            <text:p text:style-name="al">49.5. Informatieverstrekking aan aansprakelijkgestelden 114</text:p>
            <text:p text:style-name="al">49.6. Aansprakelijkheid: eerst uitwinning belastingschuldige 114</text:p>
            <text:p text:style-name="al">49.7. Volgorde van aansprakelijk stellen 115</text:p>
            <text:p text:style-name="al">49.8. Bezwaar, beroep, hoger beroep en beroep in cassatie tegen de beschikking aansprakelijkstelling 115</text:p>
            <text:p text:style-name="al">49.8.1. Uitstel in verband met bezwaar tegen een beschikking aansprakelijkstelling 115</text:p>
            <text:p text:style-name="al">49.8.2. [vervallen] 115</text:p>
            <text:p text:style-name="al">49.9. Vervallen 115</text:p>
            <text:p text:style-name="al">Artikel 51 Conservatoir beslag bij aansprakelijkheid 116</text:p>
            <text:p text:style-name="al">51.1. Conservatoir beslag en uitstel in verband met bezwaar 116</text:p>
            <text:p text:style-name="al">Artikel 52 Betalingstermijn beschikking aansprakelijkstelling 117</text:p>
            <text:p text:style-name="al">52.1. Vermindering van de belastingaanslag en aansprakelijkstelling 117</text:p>
            <text:p text:style-name="al">Artikel 53 Aansprakelijkheid: verhaalsrechten en kwijtschelding 118</text:p>
            <text:p text:style-name="al">53.1. Geen zelfstandige verjaring van de aansprakelijkheidsschuld 118</text:p>
            <text:p text:style-name="al">Artikel 54 Mededeling aan de aansprakelijkgestelde 119</text:p>
            <text:p text:style-name="al">54.1. Betaling teruggaaf aanhouden bij aansprakelijkstelling 119</text:p>
            <text:p text:style-name="al">Artikel 55 tot en met 57 Keten- en bestuurdersaansprakelijkheid 120</text:p>
            <text:p text:style-name="al">Artikel 58 Informatieverplichtingen van de belastingschuldige of de aansprakelijkgestelde 121</text:p>
            <text:p text:style-name="al">58.1. Geen invorderingsonderzoek tijdens een gerechtelijke procedure 121</text:p>
            <text:p text:style-name="al">58.2  Gegevens voor invordering van ‘eigen’ belastingschulden 121</text:p>
            <text:p text:style-name="al">Artikel 59 Informatieverplichting: gegevensdragers bij een derde 122</text:p>
            <text:p text:style-name="al">Artikel 60 Formele bepalingen voor de informatieverplichtingen 123</text:p>
            <text:p text:style-name="al">60.1. Redelijke termijn voor verstrekken van informatie 123</text:p>
            <text:p text:style-name="al">60.2. Kwaliteit van de gegevens en wijze van verstrekking of beschikbaar stellen 123</text:p>
            <text:p text:style-name="al">Artikel 61 Geen geheimhoudingsplicht bij de informatieverplichtingen 124</text:p>
            <text:p text:style-name="al">61.1. Niet van de administratie gescheiden (beroeps-) vertrouwelijke gegevens 124</text:p>
            <text:p text:style-name="al">Artikel 62 Informatieverplichtingen van de administratieplichtige 125</text:p>
            <text:p text:style-name="al">Artikel 62a Onrechtmatig opgelegde verplichting 126</text:p>
            <text:p text:style-name="al">Artikel 63 en 63ab Beroep op geheimhouding en verplichtingen tegenover invorderingsambtenaar en medewerker invordering 127</text:p>
            <text:p text:style-name="al">Artikel 63b Bestuurlijke boeten 128</text:p>
            <text:p text:style-name="al">63b.1.  Algemene uitgangspunten 128</text:p>
            <text:p text:style-name="al">63b.2.  Betalingsverzuim bij aanslagbelastingen 128</text:p>
            <text:p text:style-name="al">63b.3.  Verplichting toe te laten dat kopieën e.d. worden gemaakt 128</text:p>
            <text:p text:style-name="al">Artikel 63c Wijziging maximale hoogte verzuimboete 129</text:p>
            <text:p text:style-name="al">Artikel 64 Niet nakomen informatieverplichting: strafmaat voor misdrijf 130</text:p>
            <text:p text:style-name="al">Artikel 65 Niet nakomen informatieverplichting: strafmaat voor misdrijf 131</text:p>
            <text:p text:style-name="al">65.1. Reikwijdte opzetcriterium bij misdrijf 131</text:p>
            <text:p text:style-name="al">Artikel 65a en artikel 66 Misdrijven en overtredingen 132</text:p>
            <text:p text:style-name="al">Artikel 67 Geheimhoudingsplicht 133</text:p>
            <text:p text:style-name="al">67.1. Bekendmaking aan de belastingschuldige 133</text:p>
            <text:p text:style-name="al">67.2 Bekendmaking aan derden in het belang van de invordering 133</text:p>
            <text:p text:style-name="al">67.3. Informatieverstrekking aan gerechtsdeurwaarder over periodieke betalingen 133</text:p>
            <text:p text:style-name="al">Artikel 68 tot en met 72 Keuze woonplaats bij de invordering van Rijksbelastingen, bodemrecht en slotbepalingen 134</text:p>
            <text:p text:style-name="al">Artikel 73 Insolventieprocedures 135</text:p>
            <text:p text:style-name="al">73.1. Algemene uitgangspunten insolventieprocedures 135</text:p>
            <text:p text:style-name="al">73.1.1. Aanmelden belastingschulden in WSNP of faillissement 135</text:p>
            <text:p text:style-name="al">73.1.2 Invorderingsmaatregelen tijdens de toepassing van WSNP of faillissement 135</text:p>
            <text:p text:style-name="al">73.1.3. Boedelschulden 135</text:p>
            <text:p text:style-name="al">73.1.4. Proceskostengarantie 135</text:p>
            <text:p text:style-name="al">73.1.5. Belangenbehartiging door de bewindvoerder of de curator 136</text:p>
            <text:p text:style-name="al">73.1.6. Bodemvoorrecht in faillissement en in de WSNP 136</text:p>
            <text:p text:style-name="al">73.1.7. Bodemrecht en insolventie van de derde-eigenaar 136</text:p>
            <text:p text:style-name="al">73.1.8. Uitstel in relatie tot faillissement en WSNP 136</text:p>
            <text:p text:style-name="al">73.1.9. Kwijtschelding in relatie tot faillissement en WSNP 136</text:p>
            <text:p text:style-name="al">73.1.10. Ketenaansprakelijkheid en bestuurdersaansprakelijkheid in relatie tot faillissement en WSNP 136</text:p>
            <text:p text:style-name="al">73.1.11. Toeslagenschuld in relatie tot WSNP en faillissement 136</text:p>
            <text:p text:style-name="al">73.1.12. Verplichtingensignaal in relatie tot WSNP en faillissement 136</text:p>
            <text:p text:style-name="al">73.2. Insolventieprocedure en Wettelijke schuldsanering 137</text:p>
            <text:p text:style-name="al">73.2.1. Kwijtschelding tijdens WSNP 137</text:p>
            <text:p text:style-name="al">73.2.2. De WSNP is beëindigd met een schone lei. 137</text:p>
            <text:p text:style-name="al">73.3. Insolventieprocedure en surseance 138</text:p>
            <text:p text:style-name="al">73.3.1. Uitstel en surseance 138</text:p>
            <text:p text:style-name="al">73.3.2. Ketenaansprakelijkheid en bestuurdersaansprakelijkheid in relatie tot surseance 138</text:p>
            <text:p text:style-name="al">73.3a. WHOA-akkoord 138</text:p>
            <text:p text:style-name="al">73.3a.1. Geldend beleid bij aangeboden WHOA-akkoord 138</text:p>
            <text:p text:style-name="al">73.3a.2. Voorwaarden WHOA-akkoord 138</text:p>
            <text:p text:style-name="al">73.3a.3. Gevolgen homologatie WHOA-akkoord bij instemming 139</text:p>
            <text:p text:style-name="al">73.3a.4. Gevolgen homologatie WHOA-akkoord zonder instemming 139</text:p>
            <text:p text:style-name="al">73.4. Insolventieprocedure en faillissement 139</text:p>
            <text:p text:style-name="al">73.4.1. Faillissementsaanvraag: algemeen 139</text:p>
            <text:p text:style-name="al">73.4.2. Ontbinding van rechtspersonen in plaats van faillissementsaanvraag 139</text:p>
            <text:p text:style-name="al">73.4.3. Particulieren en faillissement 139</text:p>
            <text:p text:style-name="al">73.4.4. Saneringsaanbod en faillissementsaanvraag 140</text:p>
            <text:p text:style-name="al">73.4.5. Verzoek om uitstel van betaling vóór behandeling faillissementsaanvraag door rechter 140</text:p>
            <text:p text:style-name="al">73.4.6. Toestemming voor faillissementsaanvraag 140</text:p>
            <text:p text:style-name="al">73.4.7. Steunvordering derden voor faillissementsaanvraag 140</text:p>
            <text:p text:style-name="al">73.4.8. Verlenen van steunvordering en faillissementsaanvraag 140</text:p>
            <text:p text:style-name="al">73.4.9. Verzet tegen faillietverklaring 141</text:p>
            <text:p text:style-name="al">73.4.10. Beroep op regresrecht in faillissement 141</text:p>
            <text:p text:style-name="al">73.4.11. Verzending of uitreiking aanslagbiljet bij faillissement 141</text:p>
            <text:p text:style-name="al">73.4.12. Opkomen in faillissement 141</text:p>
            <text:p text:style-name="al">73.4.13. Volgorde uitwinning bodembeslag in faillissement 141</text:p>
            <text:p text:style-name="al">73.4.14. Na de toepassing van het faillissement 141</text:p>
            <text:p text:style-name="al">73.4.15. Opening nationale (secundaire) insolventieprocedure 141</text:p>
            <text:p text:style-name="al">73.4.16. Omzetting faillissement in WSNP 142</text:p>
            <text:p text:style-name="al">73.5. Insolventieprocedure: minnelijke schuldsanering door leden van de NVVK of gemeenten 142</text:p>
            <text:p text:style-name="al">73.5.1. Voorwaarden voor MSNP 142</text:p>
            <text:p text:style-name="al">73.5.2. Opschorten invorderingsmaatregelen na verzoek MSNP 143</text:p>
            <text:p text:style-name="al">73.5.3. Gevolgen uitstel MSNP voor invorderingsmaatregelen 143</text:p>
            <text:p text:style-name="al">73.5.4. Houding invorderingsambtenaar tijdens uitstel MSNP 144</text:p>
            <text:p text:style-name="al">73.5.5. Intrekken uitstel gedurende MSNP 144</text:p>
            <text:p text:style-name="al">73.5.6. De schuldenaar voldoet aan zijn verplichtingen MSNP 144</text:p>
            <text:p text:style-name="al">73.5.7 Na de toepassing van de MSNP 145</text:p>
            <text:p text:style-name="al">73.5a Insolventieprocedure - minnelijke schuldsanering door anderen dan leden van de NVVK of gemeenten 145</text:p>
            <text:p text:style-name="al">Algemeen 145</text:p>
            <text:p text:style-name="al">73.6. Insolventieprocedures en akkoorden 146</text:p>
            <text:p text:style-name="al">73.6.1. Buitengerechtelijk akkoord 146</text:p>
            <text:p text:style-name="al">73.6.3. Gevolgen buitengerechtelijk akkoord 146</text:p>
            <text:p text:style-name="al">73.6.4. Voorwaarden voor toetreding tot een gerechtelijk akkoord 147</text:p>
            <text:p text:style-name="al">73.6.5. Gevolgen toetreden tot gerechtelijk akkoord 147</text:p>
            <text:p text:style-name="al">73.6.6. Begrip belastingschuld en (buiten)gerechtelijk akkoord 147</text:p>
            <text:p text:style-name="al">73.6.8. Gevolgen dwangakkoord 147</text:p>
            <text:p text:style-name="al">73.6.9. Kwijtschelding voor ondernemers bij een saneringsakkoord 148</text:p>
            <text:p text:style-name="al">Artikel 74 Uitstel- en kwijtscheldingsfaciliteiten 149</text:p>
            <text:p text:style-name="al">Artikel 75 Kosten van vervolging 150</text:p>
            <text:p text:style-name="al">75.1. Gevorderde som bevat geen vervolgingskosten 150</text:p>
            <text:p text:style-name="al">75.2. Aan derden toekomende bedragen 150</text:p>
            <text:p text:style-name="al">75.3. Rechtsmiddelen en vervolgingskosten 151</text:p>
            <text:p text:style-name="al">75.4. Verzoek om vermindering vervolgingskosten aanmerken als bezwaar 151</text:p>
            <text:p text:style-name="al">75.5. Niet in rekening brengen van vervolgingskosten 151</text:p>
            <text:p text:style-name="al">75.6. Onverschuldigdheid van vervolgingskosten 151</text:p>
            <text:p text:style-name="al">75.7. Niet-verwijtbaarheid en vervolgingskosten 152</text:p>
            <text:p text:style-name="al">75.8. Versnelde invordering en vervolgingskosten 152</text:p>
            <text:p text:style-name="al">75.9. Aansprakelijkgestelden en vervolgingskosten 153</text:p>
            <text:p text:style-name="al">75.10. Kwijtschelding van vervolgingskosten 153</text:p>
            <text:p text:style-name="al">75.11. Limitering betekeningskosten dwangbevel 153</text:p>
            <text:p text:style-name="al">Artikel 76 tot en met 79 Douane en invordering, motorrijtuigenbelasting, internationale invordering en invordering Awir 154</text:p>
            <text:p text:style-name="al"/>
            <text:p text:style-name="al">Artikel 80 Invordering, Awb en het moment van vaststelling van (naheffings)aanslagen 155</text:p>
            <text:p text:style-name="al">80.1. Tenuitvoerlegging termijndwangbevel 155</text:p>
            <text:p text:style-name="al">80.2. Moment van vaststelling van (naheffings)aanslagen 155</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wente)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GBTwente.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text:p>
            <text:p text:style-name="al">WHOA Wetboek van Strafvordering</text:p>
            <text:p text:style-name="al">Wet homologatie onderhands akkoord</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     echtgenoot: de echtgenoot bedoeld in artikel 3 van de Pw;</text:p>
            <text:p text:style-name="al"> -     hoger beroep: hoger beroep bij een gerechtshof dan wel, als beroep in cassatie bij de    </text:p>
            <text:p text:style-name="al">       Hoge Raad is ingesteld, cassatieberoep;</text:p>
            <text:p text:style-name="al">- GBTwente: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1.1.5a.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 </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GBTw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GBTw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de vrees voor onverhaalbaarheid. </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GBTwente: www.gbtwente.nl</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GBTwente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GBTwente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Artikel 14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Vervall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Vervallen</text:p>
            <text:p text:style-name="al">14.1.11. 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1. Het beslag wordt gelegd op zoveel zaken als, naar het oordeel van de belastingdeurwaarder, in elk geval nodig is voor dekking van de openstaande schuld inclusief rente en kosten.</text:p>
            <text:p text:style-name="al"/>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s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14.4.1b.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14.4.5c. Toepassing 5%-regeling</text:p>
            <text:p text:style-name="al">Deze bepaling is niet van toepassing voor de gemeente.</text:p>
            <text:p text:style-name="al"/>
            <text:p text:style-name="al">14.4.6. Vervallen</text:p>
            <text:p text:style-name="al">14.4.7. Vervallen</text:p>
            <text:p text:style-name="al">14.4.8. Vervall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14.4.13. Derdenbeslag onder de Staat, de invorderingsambtenaar of een openbaar lichaam en het doen van verklaring</text:p>
            <text:p text:style-name="al"/>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14.4.14. Derdenbeslag op voorlopige teruggaaf</text:p>
            <text:p text:style-name="al"/>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17.1. Aanhouden tenuitvoerlegging bij verzet</text:p>
            <text:p text:style-name="al">Als de belastingschuldige zich in rechte verzet tegen de tenuitvoerlegging van het dwangbevel, houdt de invorderingsambtenaa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a. Toepassing 5%-regeling</text:p>
            <text:p text:style-name="al">Deze bepaling is niet van toepassing voor de gemeente.</text:p>
            <text:p text:style-name="al"/>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vall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19.5. Vrij te laten bedrag en betalingsvordering bij geen ader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19.6.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Tw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22.8.10.   Vervallen</text:p>
            <text:p text:style-name="al">22.8.11. Vervallen</text:p>
            <text:p text:style-name="al">22.8.12. Vervallen</text:p>
            <text:p text:style-name="al"/>
            <text:p text:style-name="al">22.9. Terughoudend beleid bij reëel eigendom derde</text:p>
            <text:p text:style-name="al">Deze bepaling is niet van toepassing voor de gemeente.</text:p>
            <text:p text:style-name="al"/>
            <text:p text:style-name="al"/>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invorderingsambtenaar onvoldoende is;</text:p>
            <text:p text:style-name="al">c. onjuiste gegevens worden verstrekt;</text:p>
            <text:p text:style-name="al">d.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invorderingsambtenaar onaanvaardbare termijn uitstrekt;</text:p>
            <text:p text:style-name="al">i. de betalingsproblemen structureel zijn en een betalingsregeling volgens de invorderingsambtenaa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gereserveerd;</text:p>
            <text:p text:style-name="al">l. gereserveerd;</text:p>
            <text:p text:style-name="al">m. indien de belastingschuldige al eerder een regeling heeft genoten, maar deze niet is nagekomen;</text:p>
            <text:p text:style-name="al">n. indien ter zake van de aanslag al een beslagopdracht naar de belastingdeurwaarder is uitgegaan dan wel door de belastingdeurwaarder al beslag is gelegd;</text:p>
            <text:p text:style-name="al">o. in geval van een vordering op grond van artikel 19 van de wet;</text:p>
            <text:p text:style-name="al">p.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section>
          <text:section text:name="artikel_id1-3-2-2-30" text:style-name="artikel">
            <text:p text:style-name="artikel_kop_titel"><text:span text:style-name="artikel_kop_label">Artikel</text:span> <text:span text:style-name="artikel_kop_nr"/>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31" text:style-name="artikel">
            <text:p text:style-name="artikel_kop_titel"><text:span text:style-name="artikel_kop_label">Artikel</text:span> <text:span text:style-name="artikel_kop_nr"/> 25.6.2A. Bijzondere omstandigheden betalingsregeling ondernemers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Als de totale belastingschuld ten tijde van de ontvangst van het verzoek om uitstel, minder dan </text:p>
            <text:p text:style-name="al">€ 2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32" text:style-name="artikel">
            <text:p text:style-name="artikel_kop_titel"><text:span text:style-name="artikel_kop_label">Artikel</text:span>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33" text:style-name="artikel">
            <text:p text:style-name="artikel_kop_titel"><text:span text:style-name="artikel_kop_label">Artikel</text:span> <text:span text:style-name="artikel_kop_nr"/> 25.6.2C. Vervallen</text:p>
            <text:p text:style-name="al"/>
          </text:section>
          <text:section text:name="artikel_id1-3-2-2-34" text:style-name="artikel">
            <text:p text:style-name="artikel_kop_titel"><text:span text:style-name="artikel_kop_label">Artikel</text:span>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voor de belastingschuld waarvoor om uitstel van betaling wordt verzocht.</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bezwaar, of nieuw verzoek om uitstel van betaling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25b Uitstel van betaling exitheffingen vennootschapsbelasting</text:p>
            <text:p text:style-name="al">Deze bepaling is niet van toepassing voor de gemeente.</text:p>
            <text:p text:style-name="al"/>
            <text:p text:style-name="al">25b.1 Beoordeling zekerheid bij uitstel van betaling ter zaken van exitheffingen</text:p>
            <text:p text:style-name="al">Deze bepaling is niet van toepassing voor de gemeente.</text:p>
            <text:p text:style-name="al"/>
          </text:section>
          <text:section text:name="artikel_id1-3-2-2-3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GBTwente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de belastingschuldige heeft betaald onder omstandigheden die aanleiding zouden hebben gegeven tot kwijtschelding als hij daar eerder om had verzocht en de belastingaanslag is opgelegd in het kalenderjaar waarin het verzoek om kwijtschelding is ontvangen.</text:p>
            <text:p text:style-name="al">- voor zover de aanslag is opgelegd in het kalenderjaar voorafgaand aan het kalenderjaar waarin het verzoek om kwijtschelding is ontvangen, wordt uitsluitend kwijtschelding verleend voor hetgeen nog niet op de aanslag is betaald.</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26.2.3. Motorvoertuig en kwijtschelding particulieren</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voor een periode van één jaar, niet in aanmerking genomen als vermogen voor de beoordeling van het recht op kwijtschelding. </text:p>
            <text:p text:style-name="al"/>
            <text:p text:style-name="al">In de kwijtschelding wordt niet als een vermogensbestanddeel aangemerkt:</text:p>
            <text:p text:style-name="al">- de nog beschikbare kredietruimte van een doorlopend krediet;</text:p>
            <text:p text:style-name="al">- de energietoeslag voor de energiekosten.</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7.</text:p>
            <text:p text:style-name="al">B. Voor studenten in het middelbaar beroepsonderwijs is dit het bedrag voor het normbudget voor levensonderhoud verminderd met een forfaitair bedrag voor boeken en leermiddelen groot € 6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3 per maand en voor echtgenoten € 5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ervallen</text:p>
            <text:p text:style-name="al">26.6. Geautomatiseerde kwijtschelding</text:p>
            <text:p text:style-name="al">Als GBTw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7"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8"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3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p text:style-name="al">28a en artikel 28b </text:p>
            <text:p text:style-name="al">Er zijn in deze leidraad op artikel 28a en artikel 28b van de wet geen beleidsregels gemaakt. </text:p>
            <text:p text:style-name="al"/>
            <text:p text:style-name="al"/>
            <text:p text:style-name="al">28c </text:p>
            <text:p text:style-name="al"/>
            <text:p text:style-name="al">Er zijn in deze leidraad op artikel 28c van de wet geen beleidsregels gemaakt.</text:p>
            <text:p text:style-name="al"/>
          </text:section>
          <text:section text:name="artikel_id1-3-2-2-40"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Deze bepaling is niet van toepassing voor de gemeente.</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42" text:style-name="artikel">
            <text:p text:style-name="artikel_kop_titel"><text:span text:style-name="artikel_kop_label">Artikel</text:span> <text:span text:style-name="artikel_kop_nr">31</text:span> en artikel 31a Afwijkingen betalingskorting en invorderingsrente</text:p>
            <text:p text:style-name="al">Het dagelijks bestuur van GBTwente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Vervallen</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33a. Aansprakelijkheid van begunstigden</text:p>
            <text:p text:style-name="al">Er zijn in deze leidraad op artikel 33a van de wet geen beleidsregels gemaakt. </text:p>
            <text:p text:style-name="al"/>
          </text:section>
          <text:section text:name="artikel_id1-3-2-2-45"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 [vervallen]</text:p>
            <text:p text:style-name="al"/>
            <text:p text:style-name="al">49.9. Vervallen</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2"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3"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ection>
          <text:section text:name="artikel_id1-3-2-2-55"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p text:style-name="al"/>
          </text:section>
          <text:section text:name="artikel_id1-3-2-2-5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section>
          <text:section text:name="artikel_id1-3-2-2-60"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61" text:style-name="artikel">
            <text:p text:style-name="artikel_kop_titel"><text:span text:style-name="artikel_kop_label">Artikel</text:span> <text:span text:style-name="artikel_kop_nr">62bis</text:span> </text:p>
            <text:p text:style-name="al"/>
            <text:p text:style-name="al">Artikel 62bis is niet van toepassing voor de gemeente.</text:p>
            <text:p text:style-name="al"/>
          </text:section>
          <text:section text:name="artikel_id1-3-2-2-62" text:style-name="artikel">
            <text:p text:style-name="artikel_kop_titel"><text:span text:style-name="artikel_kop_label">Artikel</text:span> <text:span text:style-name="artikel_kop_nr">63</text:span> en 63ab Beroep op geheimhouding en verplichtingen tegenover invorderingsambtenaar en medewerker invordering</text:p>
            <text:p text:style-name="al">Er zijn in deze leidraad op de artikelen 63, 63a, 63aa en 63ab  van de wet geen beleidsregels gemaakt.</text:p>
            <text:p text:style-name="al"/>
          </text:section>
          <text:section text:name="artikel_id1-3-2-2-6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GBTwente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4"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p text:style-name="al"/>
          </text:section>
          <text:section text:name="artikel_id1-3-2-2-65"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GBTwente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69"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section>
          <text:section text:name="artikel_id1-3-2-2-70"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section>
          <text:section text:name="artikel_id1-3-2-2-71"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en minnelijke schuldsanering;</text:p>
            <text:p text:style-name="al">- insolventieprocedures en akkoorden;</text:p>
            <text:p text:style-name="al">-  wettelijk breed moratorium.</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gemeenten.</text:p>
            <text:p text:style-name="al"/>
            <text:p text:style-name="al">73.3a. WHOA-akkoord</text:p>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text:p>
            <text:p text:style-name="al">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kent onder meer dat de schuldregeling betrekking moet hebben op natuurlijke personen.</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18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a Betaling bedrag saneringsakkoord</text:p>
            <text:p text:style-name="al"/>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73"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75"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7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81. Overgangsrecht</text:p>
            <text:p text:style-name="al">De Leidraad Invordering 2023, inclusief twee wijzigingen, wordt ingetrokken met ingang van de artikel 82 genoemde ingangsdatum, met dien verstande dat zij van toepassing blijft op de feiten en omstandigheden die zich voor die datum  hebben voorgedaan.</text:p>
            <text:p text:style-name="al"/>
            <text:p text:style-name="al">82. Inwerkingtreding </text:p>
            <text:p text:style-name="al">Deze Leidraad treedt op 1 januari 2024 in werking. </text:p>
            <text:p text:style-name="al"/>
            <text:p text:style-name="al">83. Citeertitel</text:p>
            <text:p text:style-name="al">Deze leidraad kan worden aangehaald als de “Leidraad Invordering GBT 2024”</text:p>
            <text:p text:style-name="al"/>
            <text:p text:style-name="al">Aldus vastgesteld door het Dagelijks Bestuur van de gemeenschappelijke regeling Gemeentelijk Belastingkantoor Twente,</text:p>
            <text:p text:style-name="al"/>
            <text:p text:style-name="al">Hengelo, 1 november 2023</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Mevr. E. Zinkweg – Anko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1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1 van de Invorderingswet 1990]|[1.0:c:BWBR0004770&amp;artikel=1&amp;g=2023-05-01</meta:user-defined>
    <meta:user-defined meta:name="DCTERMS.alternative">Leidraad Invordering GB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GBTwente 2024</meta:user-defined>
    <meta:user-defined meta:name="DCTERMS.W3CDTF/DCTERMS.available">2023-11-29</meta:user-defined>
    <meta:user-defined meta:name="DCTERMS.W3CDTF/OVERHEIDop.jaargang">2023</meta:user-defined>
    <meta:user-defined meta:name="OVERHEIDop.publicationIssue">1172</meta:user-defined>
    <meta:user-defined meta:name="OVERHEIDop.betreftRegeling">CVDR704873_1</meta:user-defined>
    <meta:user-defined meta:name="xs:date/OVERHEIDop.startdatum">2024-01-01</meta:user-defined>
    <meta:user-defined meta:name="OVERHEIDop.BgrID/DC.identifier">bgr-2023-1172</meta:user-defined>
    <meta:user-defined meta:name="OVERHEIDop.versieInformatie"/>
  </office:meta>
</office:document-meta>
</file>