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Protocol sociale med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gripsomschrijvingen</text:span>
          </text:p>
            <text:list text:style-name="id1-3-2-2-1-4">
              <text:list-item text:style-override="id1-3-2-2-1-4-1">
                <text:number>a.</text:number>
                <text:p text:style-name="al">
                <text:span text:style-name="nadrukvet">Sociale media:</text:span>
              </text:p>
                <text:p text:style-name="al">(de Engelse term social media is ook in het Nederlands gangbaar) is een verzamelbegrip voor online platformen waar de gebruikers, zonder of met minimale tussenkomst van een professionele redactie, de inhoud verzorgen. Hoofdkenmerken zijn interactie en dialoog tussen de gebruikers onderling. </text:p>
                <text:p text:style-name="al">Onder de noemer sociale media worden onder andere weblogs, fora, sociale netwerken als Hyves, Facebook, LinkedIn, Twitter en Google+ geschaard. Het gaat over het online of mobiel delen van combinaties van tekst (bijvoorbeeld via Twitter), video (bijvoorbeeld met YouTube), foto (bijvoorbeeld met Flickr) en audio (bijvoorbeeld via iLike). </text:p>
                <text:p text:style-name="al">Via deze media delen mensen verhalen, kennis en ervaringen. Dit doen zij door berichten te publiceren of door gebruik te maken van ingebouwde reactiemogelijkheden. Denk hierbij aan weblogs, waar lezers reacties achterlaten via een reactieformulier of middels trackbacks. </text:p>
              </text:list-item>
              <text:list-item text:style-override="id1-3-2-2-1-4-2">
                <text:number>b.</text:number>
                <text:p text:style-name="al">
                <text:span text:style-name="nadrukvet">Integriteit:</text:span>
              </text:p>
                <text:p text:style-name="al">is de persoonlijke eigenschap, karaktereigenschap, van een individu die inhoudt dat de persoon eerlijk en oprecht is en niet omkoopbaar. De persoon beschikt over een intrinsieke betrouwbaarheid, zegt wat hij doet, en doet wat hij zegt, heeft geen verborgen agenda en veinst geen emoties.</text:p>
              </text:list-item>
              <text:list-item text:style-override="id1-3-2-2-1-4-3">
                <text:number>c.</text:number>
                <text:p text:style-name="al">
                <text:span text:style-name="nadrukvet">Veiligheidsregio:</text:span>
              </text:p>
                <text:p text:style-name="al">De veiligheidsregio Gooi en Vechtstreek </text:p>
              </text:list-item>
            </text:list>
            <text:p text:style-name="al"/>
            <text:p text:style-name="al">
            <text:span text:style-name="nadrukvet">Uitgangspunten</text:span>
          </text:p>
            <text:p text:style-name="al">We hanteren hierbij de volgende uitgangspunten.</text:p>
            <text:list text:style-name="id1-3-2-2-1-8">
              <text:list-item text:style-override="id1-3-2-2-1-8-1">
                <text:number>•</text:number>
                <text:p text:style-name="al"> De gedragscode voor ambtenaren werkzaam bij de veiligheidsregio is voor iedere ambtenaar geldend. Twee elementen in het bijzonder vragen aandacht in het kader van het gebruik van sociale media. Deze elementen zijn het vertrouwelijk omgaan met gevoelige informatie en transparant en integer werken. Waar deze waarden als gedragscode vorm krijgen in het dagelijks leven en werk is het gebruik van sociale media hier ook onder te vatten. Integer zijn geldt voor zowel de offline als de online wereld. </text:p>
              </text:list-item>
              <text:list-item text:style-override="id1-3-2-2-1-8-2">
                <text:number>•</text:number>
                <text:p text:style-name="al"> Werk en privé zijn gescheiden. Dat wordt anders wanneer het in je vrije tijd rechtstreeks over je werk bij veiligheidsregio gaat. Wanneer je in je vrije tijd (positief dan wel negatief) uitlaat over de veiligheidsregio is dat van invloed op ons imago en je eigen aanzien als medewerker van veiligheidsregio in de maatschappij. Spreek onvrede over de organisatie altijd eerst intern uit voordat je er mee naar buiten gaat.</text:p>
              </text:list-item>
              <text:list-item text:style-override="id1-3-2-2-1-8-3">
                <text:number>•</text:number>
                <text:p text:style-name="al"> Als werkgever respecteren we de vrijheid van meningsuiting en het gebruik van sociale media. Van belang vinden we wel om op te merken dat bij gebruik van sociale media iedereen kan lezen welke informatie geplaatst wordt. Informatie die voor een beperkte groep anderen bestemd was kan met enkele klikken breed verspreid worden met gewenste en ongewenste impact voor individu en organisatie. </text:p>
              </text:list-item>
              <text:list-item text:style-override="id1-3-2-2-1-8-4">
                <text:number>•</text:number>
                <text:p text:style-name="al"> Draag er zorg voor dat vertrouwelijke informatie die je vanuit je functie of als werknemer van de veiligheidsregio hebt verkregen niet door gebruik van sociale media bij derden terecht komen.</text:p>
              </text:list-item>
              <text:list-item text:style-override="id1-3-2-2-1-8-5">
                <text:number>•</text:number>
                <text:p text:style-name="al"> Let op wanneer je persoonlijke en zakelijk of werk gerelateerde onderwerpen door elkaar mixt. Wees transparant en positioneer je. Maak kenbaar of je als privé persoon spreekt of vanuit je functie of namens de organisatie.</text:p>
              </text:list-item>
              <text:list-item text:style-override="id1-3-2-2-1-8-6">
                <text:number>•</text:number>
                <text:p text:style-name="al"> Respecteer de privacy van anderen evenals het auteursrecht, publiciteitsrecht en andere rechten.</text:p>
              </text:list-item>
              <text:list-item text:style-override="id1-3-2-2-1-8-7">
                <text:number>•</text:number>
                <text:p text:style-name="al"> Verspreid geen beeld- en geluidsmateriaal vanaf de plaats incident.</text:p>
              </text:list-item>
            </text:list>
            <text:p text:style-name="al"/>
            <text:p text:style-name="al">
            <text:span text:style-name="nadrukvet">Reikwijdte</text:span>
          </text:p>
            <text:p text:style-name="al">Gebruikers van sociale media in dienst van de Veiligheidsregio of personen die (betaalde of niet betaalde) werkzaamheden voor de Veiligheidsregio verrichten anders dan in ambtelijk dienstverband.</text:p>
            <text:p text:style-name="al">
            <text:span text:style-name="nadrukvet">Verantwoordelijken</text:span>
          </text:p>
            <text:p text:style-name="al">De gebruikers van sociale media, zoals omschreven onder ‘reikwijdte’ zijn persoonlijk verantwoordelijk voor het delen van de content. Het team communicatie is er verantwoordelijk voor dat deze richtlijnen voor gebruik sociale media bekend zijn bij en beschikbaar voor de onder ‘reikwijdte’ genoemde gebruikers van sociale media. De leidinggevenden zijn verantwoordelijk voor het aanspreken op ongewenst gedrag.</text:p>
            <text:p text:style-name="al">
            <text:span text:style-name="nadrukvet">Relatie met andere documenten / protocollen</text:span>
          </text:p>
            <text:list text:style-name="id1-3-2-2-1-15">
              <text:list-item text:style-override="id1-3-2-2-1-15-1">
                <text:number>•</text:number>
                <text:p text:style-name="al"> Privacyreglement e-mail en internetgebruik BGV;;</text:p>
              </text:list-item>
              <text:list-item text:style-override="id1-3-2-2-1-15-2">
                <text:number>•</text:number>
                <text:p text:style-name="al"> Gedragscode voor ambtenaren werkzaam bij de Brandweer Gooi- en Vechtstreek..</text:p>
              </text:list-item>
              <text:list-item text:style-override="id1-3-2-2-1-15-3">
                <text:number>•</text:number>
                <text:p text:style-name="al">Regeling verstrekking en gebruik mobiele telefoons BGV.</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Protocol sociale medi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sociale media</meta:user-defined>
    <meta:user-defined meta:name="DCTERMS.W3CDTF/DCTERMS.available">2023-01-23</meta:user-defined>
    <meta:user-defined meta:name="DCTERMS.W3CDTF/OVERHEIDop.jaargang">2023</meta:user-defined>
    <meta:user-defined meta:name="OVERHEIDop.publicationIssue">117</meta:user-defined>
    <meta:user-defined meta:name="OVERHEIDop.betreftRegeling">CVDR691303_1</meta:user-defined>
    <meta:user-defined meta:name="xs:date/OVERHEIDop.startdatum">2022-07-01</meta:user-defined>
    <meta:user-defined meta:name="OVERHEIDop.BgrID/DC.identifier">bgr-2023-117</meta:user-defined>
    <meta:user-defined meta:name="OVERHEIDop.versieInformatie"/>
  </office:meta>
</office:document-meta>
</file>