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directeur van het openbaar lichaam Omgevingsdienst De Vallei;</text:p>
            <text:p text:style-name="al"/>
            <text:p text:style-name="al">Gelet op artikel 5.10, derde lid van de Wet algemene bepalingen omgevingsrech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heer L.W.J. Dinnissen, geboren op 4 december 1993 te Heteren,</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Wet algemene bepalingen omgevingsrecht, de Woningwet, de Wet milieubeheer en de Wet bodembescherming.</text:p>
            <text:p text:style-name="al"/>
          </text:section>
          <text:section text:name="artikel_id1-3-2-2-3" text:style-name="artikel">
            <text:p text:style-name="artikel_kop_titel"><text:span text:style-name="artikel_kop_label">Artikel</text:span> <text:span text:style-name="artikel_kop_nr">2</text:span> </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p text:style-name="al"/>
          </text:section>
          <text:section text:name="artikel_id1-3-2-2-4" text:style-name="artikel">
            <text:p text:style-name="artikel_kop_titel"><text:span text:style-name="artikel_kop_label">Artikel</text:span> <text:span text:style-name="artikel_kop_nr">3</text:span> </text:p>
            <text:p text:style-name="al">De in artikel 1 aangewezen toezichthouder beschikt over de bevoegdheden en voldoet aan</text:p>
            <text:p text:style-name="al">de verplichtingen, die in titel 5.2 van de Algemene wet bestuursrecht zijn vermeld.</text:p>
            <text:p text:style-name="al"/>
          </text:section>
          <text:section text:name="artikel_id1-3-2-2-5" text:style-name="artikel">
            <text:p text:style-name="artikel_kop_titel"><text:span text:style-name="artikel_kop_label">Artikel</text:span> <text:span text:style-name="artikel_kop_nr">4</text:span> </text:p>
            <text:p text:style-name="al">De aanwijzing van de persoon, genoemd onder artikel 1, vervalt als de werkzaamheden van</text:p>
            <text:p text:style-name="al">deze persoon voor het openbaar lichaam Omgevingsdienst De Vallei eindigen.</text:p>
            <text:p text:style-name="al"/>
          </text:section>
          <text:section text:name="artikel_id1-3-2-2-6" text:style-name="artikel">
            <text:p text:style-name="artikel_kop_titel"><text:span text:style-name="artikel_kop_label">Artikel</text:span> <text:span text:style-name="artikel_kop_nr">5</text:span> </text:p>
            <text:p text:style-name="al">Dit besluit treedt in werking na publicatie.</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de, 20 november 2023</text:span></text:p>
            <text:p><text:span text:style-name="functie"/></text:p>
            <text:p><text:span text:style-name="functie">De directeur voornoem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116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6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6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5.10, derde lid, van de Wet algemene bepalingen omgevingsrecht]|[1.0:c:BWBR0024779&amp;artikel=5.10&amp;lid=3&amp;g=2023-04-19</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3-11-30</meta:user-defined>
    <meta:user-defined meta:name="DCTERMS.W3CDTF/OVERHEIDop.jaargang">2023</meta:user-defined>
    <meta:user-defined meta:name="OVERHEIDop.publicationIssue">1162</meta:user-defined>
    <meta:user-defined meta:name="OVERHEIDop.BgrID/DC.identifier">bgr-2023-1162</meta:user-defined>
    <meta:user-defined meta:name="OVERHEIDop.versieInformatie"/>
  </office:meta>
</office:document-meta>
</file>