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en CAR(-UWO) Veiligheidsregio’s</text:p>
      <text:section text:name="regeling_id1-3-2" text:style-name="regeling">
        <text:section text:name="aanhef_id1-3-2-1" text:style-name="aanhef">
          <text:section text:name="preambule_id1-3-2-1-1" text:style-name="preambule">
            <text:p text:style-name="al"> [In dit Blad gemeenschappelijke regeling zal tevens de wijziging van onderdeel I verwerkt worden van het besluit van 29 september 2023, bekendgemaakt op 17 november 2023 in <text:a xlink:href="https://zoek.officielebekendmakingen.nl/bgr-2023-1099.html" xlink:type="simple"><text:span text:style-name="nadrukondlijn">Blad gemeenschappelijke regeling 2023, 1099</text:span></text:a>.]</text:p>
            <text:p text:style-name="al"/>
            <text:p text:style-name="al">Bijlage bij LOAV-circulaire 23/03</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ijlage 1 CAR-tekst per 1 januari 2024 </text:span>
          </text:p>
            <text:p text:style-name="al"/>
            <text:p text:style-name="al">
            <text:span text:style-name="nadrukvet">A. Opgenomen wordt een nieuw artikel 2:9 luidende als volgt: </text:span>
          </text:p>
            <text:p text:style-name="al"/>
            <text:p text:style-name="al">
            <text:span text:style-name="nadrukvet">Artikel 2:9 Tijdelijke Regeling voor Vervroegd Uittreden (RVU) </text:span>
          </text:p>
            <text:list text:style-name="id1-3-2-2-1-7">
              <text:list-item text:style-override="id1-3-2-2-1-7-1">
                <text:number>1.</text:number>
                <text:p text:style-name="al">De ambtenaar die deel wil nemen aan de RVU wordt op zijn verzoek ontslag verleend mits hij </text:p>
                <text:list text:style-name="id1-3-2-2-1-7-1-3">
                  <text:list-item text:style-override="id1-3-2-2-1-7-1-3-1">
                    <text:number>a.</text:number>
                    <text:p text:style-name="al">voor 1 januari 2029 de AOW-gerechtigde leeftijd bereikt, </text:p>
                  </text:list-item>
                  <text:list-item text:style-override="id1-3-2-2-1-7-1-3-2">
                    <text:number>b.</text:number>
                    <text:p text:style-name="al">op het moment van deelname minimaal 40 dienstjaren heeft als bedoeld in artikel 3:19, waarvan minimaal 10 jaar bij de veiligheidsregio of diens rechtsvoorganger en </text:p>
                  </text:list-item>
                  <text:list-item text:style-override="id1-3-2-2-1-7-1-3-3">
                    <text:number>c.</text:number>
                    <text:p text:style-name="al">geen ambtenaar is als bedoeld in hoofdstuk 9b of 9f. </text:p>
                  </text:list-item>
                </text:list>
              </text:list-item>
              <text:list-item text:style-override="id1-3-2-2-1-7-2">
                <text:number>2.</text:number>
                <text:p text:style-name="al">Het bestuur legt de afspraak over deelname aan de RVU uiterlijk op 31 december 2025 vast in een besluit aangevuld met een vaststellingsovereenkomst waarin de ambtenaar verklaart geen WW- of WIA-uitkering aan te vragen. </text:p>
              </text:list-item>
              <text:list-item text:style-override="id1-3-2-2-1-7-3">
                <text:number>3.</text:number>
                <text:p text:style-name="al">Deelname aan de RVU kan voor maximaal 24 maanden en gaat in direct voorafgaand aan het bereiken van de AOW-gerechtigde leeftijd. </text:p>
              </text:list-item>
              <text:list-item text:style-override="id1-3-2-2-1-7-4">
                <text:number>4.</text:number>
                <text:p text:style-name="al">De RVU-uitkering stopt op de datum dat de ambtenaar de AOW-gerechtigde leeftijd bereikt. </text:p>
              </text:list-item>
              <text:list-item text:style-override="id1-3-2-2-1-7-5">
                <text:number>5.</text:number>
                <text:p text:style-name="al">Tijdens deelname aan de RVU bestaat aanspraak op een maandelijkse uitkering ter hoogte de fiscale drempelvrijstelling voor de RVU. Bij een deeltijd dienstverband wordt de maandelijkse uitkering naar rato vastgesteld. </text:p>
              </text:list-item>
              <text:list-item text:style-override="id1-3-2-2-1-7-6">
                <text:number>6.</text:number>
                <text:p text:style-name="al">Indien de ambtenaar overlijdt tijdens deelname aan de RVU stopt de uitkering en wordt aan de nabestaanden een uitkering verstrekt ter hoogte van driemaal de uitkering als genoemd onder lid 5. </text:p>
              </text:list-item>
            </text:list>
            <text:p text:style-name="al">
            <text:span text:style-name="nadrukvet">B. Opgenomen wordt een nieuwe paragraaf 5 in hoofdstuk 4: </text:span>
          </text:p>
            <text:p text:style-name="al"/>
            <text:p text:style-name="al">
            <text:span text:style-name="nadrukvet">5 Regeling ontheffing nachtdiensten </text:span>
          </text:p>
            <text:p text:style-name="al"/>
            <text:p text:style-name="al">
            <text:span text:style-name="nadrukvet">Artikel 4:10 Werkingssfeer </text:span>
          </text:p>
            <text:p text:style-name="al">Deze paragraaf is van toepassing op de ambtenaar die minimaal 10 jaar heeft gewerkt in een rooster met nachtdiensten binnen het meldkamerdomein van de Veiligheidsregio’s, Ambulance of Politie of in 24-uursdiensten bij een Veiligheidsregio of diens rechtsvoorganger. </text:p>
            <text:p text:style-name="al"/>
            <text:p text:style-name="al">
            <text:span text:style-name="nadrukvet">Artikel 4:11 Begripsbepaling </text:span>
          </text:p>
            <text:p text:style-name="al">Deze paragraaf verstaat onder nachtdienst een dienst die uren bevat gelegen tussen 00.00 uur en 06.00 uur. </text:p>
            <text:p text:style-name="al">
            <text:span text:style-name="nadrukvet">Artikel 4:12 Ontheffing </text:span>
          </text:p>
            <text:list text:style-name="id1-3-2-2-1-18">
              <text:list-item text:style-override="id1-3-2-2-1-18-1">
                <text:number>1.</text:number>
                <text:p text:style-name="al">Ontheffing van het werken in nachtdiensten op verzoek van de ambtenaar gaat niet eerder in dan met ingang van de eerste dag van de maand volgend op de dag van het bereiken van de leeftijd als hieronder aangegeven: </text:p>
                <text:list text:style-name="id1-3-2-2-1-18-1-3">
                  <text:list-item text:style-override="id1-3-2-2-1-18-1-3-1">
                    <text:number>a.</text:number>
                    <text:p text:style-name="al">in 2024 vanaf de leeftijd van 60 jaar; </text:p>
                  </text:list-item>
                  <text:list-item text:style-override="id1-3-2-2-1-18-1-3-2">
                    <text:number>b.</text:number>
                    <text:p text:style-name="al">in 2025 vanaf de leeftijd van 59 jaar; </text:p>
                  </text:list-item>
                  <text:list-item text:style-override="id1-3-2-2-1-18-1-3-3">
                    <text:number>c.</text:number>
                    <text:p text:style-name="al">in 2026 vanaf de leeftijd van 58 jaar en </text:p>
                  </text:list-item>
                  <text:list-item text:style-override="id1-3-2-2-1-18-1-3-4">
                    <text:number>d.</text:number>
                    <text:p text:style-name="al">in 2027 vanaf de leeftijd van 57 jaar. </text:p>
                  </text:list-item>
                </text:list>
              </text:list-item>
              <text:list-item text:style-override="id1-3-2-2-1-18-2">
                <text:number>2.</text:number>
                <text:p text:style-name="al">De ambtenaar dient zijn verzoek tot gehele of gedeeltelijke ontheffing van nachtdiensten in uiterlijk 6 maanden voorafgaand aan de gewenste ingangsdatum.</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uid-Limburg</text:p>
            </table:table-cell>
            <table:table-cell office:value-type="string" table:style-name="header.C">
              <text:p text:style-name="headerright"><text:span text:style-name="nr">Nr. 1153</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153</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153</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RegionaalSamenwerkingsorgaan/DC.creator">Veiligheidsregio Zuid-Limburg</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Zuid-Limburg</meta:user-defined>
    <meta:user-defined meta:name="OVERHEID.RegionaalSamenwerkingsorgaan/DCTERMS.publisher">Veiligheidsregio Zuid-Limburg</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Arbeidsvoorwaard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rbeidsvoorwaarden</meta:user-defined>
    <meta:user-defined meta:name="DCTERMS.W3CDTF/DCTERMS.available">2023-11-28</meta:user-defined>
    <meta:user-defined meta:name="DCTERMS.W3CDTF/OVERHEIDop.jaargang">2023</meta:user-defined>
    <meta:user-defined meta:name="OVERHEIDop.publicationIssue">1153</meta:user-defined>
    <meta:user-defined meta:name="OVERHEIDop.betreftRegeling">CVDR699826_4</meta:user-defined>
    <meta:user-defined meta:name="xs:date/OVERHEIDop.startdatum">2024-01-01</meta:user-defined>
    <meta:user-defined meta:name="OVERHEIDop.BgrID/DC.identifier">bgr-2023-1153</meta:user-defined>
    <meta:user-defined meta:name="OVERHEIDop.versieInformatie"/>
  </office:meta>
</office:document-meta>
</file>