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mandaat wijziging concessievoorwaarden 2023</text:p>
      <text:section text:name="regeling_id1-3-2" text:style-name="regeling">
        <text:section text:name="aanhef_id1-3-2-1" text:style-name="aanhef">
          <text:section text:name="preambule_id1-3-2-1-1" text:style-name="preambule">
            <text:p text:style-name="al">
            <text:span text:style-name="nadrukvet">De bestuurscommissie Vervoersautoriteit van de MRDH</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Wet personenvervoer 2000 (Wp2000);</text:p>
                  </text:list-item>
                  <text:list-item text:style-override="id1-3-2-1-1-5-1-3-2">
                    <text:number>o</text:number>
                    <text:p text:style-name="al">De Algemene wet bestuursrecht;</text:p>
                  </text:list-item>
                  <text:list-item text:style-override="id1-3-2-1-1-5-1-3-3">
                    <text:number>o</text:number>
                    <text:p text:style-name="al">De Wet gemeenschappelijke regelingen;</text:p>
                  </text:list-item>
                  <text:list-item text:style-override="id1-3-2-1-1-5-1-3-4">
                    <text:number>o</text:number>
                    <text:p text:style-name="al">De gemeenschappelijke regeling Metropoolregio Rotterdam Den Haag 2014 (Regeling MRDH);</text:p>
                  </text:list-item>
                  <text:list-item text:style-override="id1-3-2-1-1-5-1-3-5">
                    <text:number>o</text:number>
                    <text:p text:style-name="al">Het delegatiebesluit bestuurscommissie vervoersautoriteit 2015</text:p>
                  </text:list-item>
                  <text:list-item text:style-override="id1-3-2-1-1-5-1-3-6">
                    <text:number>o</text:number>
                    <text:p text:style-name="al">Het mandaatbesluit Wijziging Concessievoorwaarden d.d.10 april 2019</text:p>
                  </text:list-item>
                </text:list>
              </text:list-item>
              <text:list-item text:style-override="id1-3-2-1-1-5-2">
                <text:number>•</text:number>
                <text:p text:style-name="al">Overwegende dat:</text:p>
                <text:list text:style-name="id1-3-2-1-1-5-2-3">
                  <text:list-item text:style-override="id1-3-2-1-1-5-2-3-1">
                    <text:number>o</text:number>
                    <text:p text:style-name="al">MRDH op grond van het bepaalde in artikel 20, derde lid van de Wp200 bevoegd is tot het wijzigen van haar OV-concessies;</text:p>
                  </text:list-item>
                  <text:list-item text:style-override="id1-3-2-1-1-5-2-3-2">
                    <text:number>o</text:number>
                    <text:p text:style-name="al">Deze bevoegdheid is gedelegeerd aan de bestuurscommissie Vervoersautoriteit middels het delegatiebesluit bestuurscommissie Vervoersautoriteit 2015</text:p>
                  </text:list-item>
                  <text:list-item text:style-override="id1-3-2-1-1-5-2-3-3">
                    <text:number>o</text:number>
                    <text:p text:style-name="al">Het in het kader van de efficiëntie gewenst was om een aantal bevoegdheden te mandateren;</text:p>
                  </text:list-item>
                  <text:list-item text:style-override="id1-3-2-1-1-5-2-3-4">
                    <text:number>o</text:number>
                    <text:p text:style-name="al">Daartoe op 10 april 2019 een mandaatbesluit is genomen</text:p>
                  </text:list-item>
                  <text:list-item text:style-override="id1-3-2-1-1-5-2-3-5">
                    <text:number>o</text:number>
                    <text:p text:style-name="al">Dat na evaluatie is gebleken dat het mandaatbesluit aanpassing behoeft</text:p>
                  </text:list-item>
                </text:list>
              </text:list-item>
            </text:list>
            <text:p text:style-name="al">
            <text:span text:style-name="nadrukvet">BESLUIT HET VOLGENDE GEWIJZIGDE MANDAA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stuurscommissie Vervoersautoriteit verleent mandaat aan de secretaris- algemeen directeur van de MRDH (verder: gemandateerde), binnen de grenzen van de toepasselijke wetgeving en de kaders van de Regeling MRDH om</text:p>
            <text:p text:style-name="al"/>
            <text:list text:style-name="id1-3-2-2-1-4">
              <text:list-item text:style-override="id1-3-2-2-1-4-1">
                <text:number>a.</text:number>
                <text:p text:style-name="al">Wijzigingen in de OV-concessievoorwaarden vast te stellen, met uitzondering van:</text:p>
                <text:list text:style-name="id1-3-2-2-1-4-1-3">
                  <text:list-item text:style-override="id1-3-2-2-1-4-1-3-1">
                    <text:number>i.</text:number>
                    <text:p text:style-name="al">Wijzigingen die leiden tot een aanpassing van de Programma’s van eisen</text:p>
                  </text:list-item>
                  <text:list-item text:style-override="id1-3-2-2-1-4-1-3-2">
                    <text:number>ii.</text:number>
                    <text:p text:style-name="al">Wijzigingen van concessievoorwaarden waar op grond van de Wp 2000 advies gevraagd dient te worden aan de consumentenorganisaties;</text:p>
                  </text:list-item>
                  <text:list-item text:style-override="id1-3-2-2-1-4-1-3-3">
                    <text:number>iii.</text:number>
                    <text:p text:style-name="al">Wijzigingen die niet passen binnen de financiële kaders van de van toepassing zijnde subsidieverleningsbeschikking of de begroting;</text:p>
                  </text:list-item>
                  <text:list-item text:style-override="id1-3-2-2-1-4-1-3-4">
                    <text:number>iv.</text:number>
                    <text:p text:style-name="al">Wijzigingen die in strijd zijn met het vigerende beleid van de MRDH;</text:p>
                  </text:list-item>
                </text:list>
              </text:list-item>
              <text:list-item text:style-override="id1-3-2-2-1-4-2">
                <text:number>b.</text:number>
                <text:p text:style-name="al">In afwijking van onder a, sub i tot en met iv gestelde uitzonderingen, wijzigingen aan te brengen in de ov-concessievoorwaarden indien deze wijzigingen het gevolg en de uitwerking zijn van een door de bestuurscommissie Va dienaangaande genomen richtinggevend inhoudelijk besluit. Waarbij indien van toepassing, de consumentenorganisaties al hebben geadviseerd en een begrotingswijziging door het algemeen bestuur al is goedgekeurd. </text:p>
              </text:list-item>
              <text:list-item text:style-override="id1-3-2-2-1-4-3">
                <text:number>c.</text:number>
                <text:p text:style-name="al">Het verrichten van alle benodigde (voorbereidings)handelingen inclusief het voeren van overleg met de concessiehouders en het voeren van correspondentie ter uitvoering het hiervoor onder a. en b. bepaalde.</text:p>
              </text:list-item>
              <text:list-item text:style-override="id1-3-2-2-1-4-4">
                <text:number>d.</text:number>
                <text:p text:style-name="al">Het ondertekenen en afdoen van het wijzigingsbesluit.</text:p>
              </text:list-item>
            </text:list>
            <text:p text:style-name="al">Het mandaat wordt verder verleend onder de navolgende voorwaarden en voorschriften:</text:p>
            <text:p text:style-name="al"/>
            <text:list text:style-name="id1-3-2-2-1-7">
              <text:list-item text:style-override="id1-3-2-2-1-7-1">
                <text:number>1.</text:number>
                <text:p text:style-name="al">De gemandateerde is bevoegd ondermandaat te verlenen ter uitoefening van een aan hem gemandateerde bevoegdheid, uitsluitend aan de hem ressorterende directeuren of managers, onder minimaal gelijkluidende voorwaarden en verplichtingen</text:p>
              </text:list-item>
              <text:list-item text:style-override="id1-3-2-2-1-7-2">
                <text:number>2.</text:number>
                <text:p text:style-name="al">Gemandateerde informeert jaarlijks de bestuurscommissie Vervoersautoriteit schriftelijk over de wijze waarop de bevoegdheden als volgend uit het mandaat zijn uitgeoefend.</text:p>
                <text:p text:style-name="al">Gemandateerde en de bestuurscommissie Vervoersautoriteit kunnen over de wijze van informatieverschaffing en aflegging van verantwoording nadere afspraken maken.</text:p>
              </text:list-item>
              <text:list-item text:style-override="id1-3-2-2-1-7-3">
                <text:number>3.</text:number>
                <text:p text:style-name="al">De gemandateerde is bevoegd tot het nemen van besluiten als hierboven vermeld, tenzij de mandaatverlener vooraf te kennen heeft gegeven zelf te willen beslissen</text:p>
              </text:list-item>
              <text:list-item text:style-override="id1-3-2-2-1-7-4">
                <text:number>4.</text:number>
                <text:p text:style-name="al">Dit mandaat- en volmachtbesluit blijft van kracht totdat dit besluit jegens de Gemandateerde schriftelijk is herroepen. De bestuurscommissie Vervoersautoriteit kan het mandaat te allen tijde wijzigen of intrekken.</text:p>
              </text:list-item>
            </text:list>
            <text:p text:style-name="al">Dit besluit treedt in werking op 15 november 2023 en kan worden aangehaald als ‘gewijzigd mandaatbesluit wijziging concessievoorwaarden 2023’.</text:p>
          </text:section>
        </text:section>
        <text:section text:name="regeling-sluiting_id1-3-2-3" text:style-name="regeling-sluiting">
          <text:section text:name="ondertekening_id1-3-2-3-1">
            <text:p><text:span text:style-name="functie">Aldus besloten, ieder voor zover het zijn bevoegdheid betreft,</text:span></text:p>
          </text:section>
          <text:section text:name="ondertekening_id1-3-2-3-2">
            <text:p><text:span text:style-name="functie"/></text:p>
          </text:section>
          <text:section text:name="ondertekening_id1-3-2-3-3">
            <text:p><text:span text:style-name="functie"/></text:p>
            <text:p><text:span text:style-name="functie">De bestuurscommissie Vervoersautoriteit Metropoolregio Rotterdam Den haag</text:span></text:p>
          </text:section>
          <text:section text:name="ondertekening_id1-3-2-3-4">
            <text:p><text:span text:style-name="functie"/></text:p>
            <text:p><text:span text:style-name="functie">J.W. Immerzeel</text:span></text:p>
            <text:p><text:span text:style-name="functie">Secretaris</text:span></text:p>
          </text:section>
          <text:section text:name="ondertekening_id1-3-2-3-5">
            <text:p><text:span text:style-name="functie"/></text:p>
            <text:p><text:span text:style-name="functie">V. Karremans</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De voorzitter van de bestuurscommissie Vervoersautoriteit Metropoolregio Rotterdam Den Haag</text:span></text:p>
          </text:section>
          <text:section text:name="ondertekening_id1-3-2-3-8">
            <text:p><text:span text:style-name="functie"/></text:p>
            <text:p><text:span text:style-name="functie">V.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DC.source">Algemene wet bestuursrecht]|[1.0:c:BWBR0005537&amp;g=2023-08-01</meta:user-defined>
    <meta:user-defined meta:name="DC.source">Wet gemeenschappelijke regelingen]|[1.0:c:BWBR0003740&amp;g=2022-07-01</meta:user-defined>
    <meta:user-defined meta:name="DC.source">Gemeenschappelijke Regeling Metropoolregio Rotterdam Den Haag 2014]|[https://lokaleregelgeving.overheid.nl/CVDR372526/1</meta:user-defined>
    <meta:user-defined meta:name="DC.source">Delegatiebesluit Vervoersautoriteit MRDH 2015]|[https://lokaleregelgeving.overheid.nl/CVDR380625/1</meta:user-defined>
    <meta:user-defined meta:name="DCTERMS.alternative">Gewijzigd mandaat wijziging concessievoorwaar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wijzigd mandaat wijziging concessievoorwaarden 2023</meta:user-defined>
    <meta:user-defined meta:name="DCTERMS.W3CDTF/DCTERMS.available">2023-11-29</meta:user-defined>
    <meta:user-defined meta:name="DCTERMS.W3CDTF/OVERHEIDop.jaargang">2023</meta:user-defined>
    <meta:user-defined meta:name="OVERHEIDop.publicationIssue">1152</meta:user-defined>
    <meta:user-defined meta:name="OVERHEIDop.betreftRegeling">CVDR704789_1</meta:user-defined>
    <meta:user-defined meta:name="OVERHEIDop.BgrID/DC.identifier">bgr-2023-1152</meta:user-defined>
    <meta:user-defined meta:name="xs:date/OVERHEIDop.startdatum">2023-11-30</meta:user-defined>
    <meta:user-defined meta:name="OVERHEIDop.versieInformatie"/>
  </office:meta>
</office:document-meta>
</file>