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Reglement Arbeidsvoorwaarden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Om de door het LOAV aangekondigde wijzigingen van de arbeidsvoorwaarden met betrekking tot de eenmalige uitkering in 2022 (in de circulaire van 25 november 2022) als volgt op te nemen in het Reglement Arbeidsvoorwaarden Veiligheidsregio Midden- en West-Brabant. </text:p>
            <text:p text:style-name="al"/>
            <text:p text:style-name="al">Aan ‘Bijlage I Salarisverhoging’ wordt onderstaande tekst toegevoegd:</text:p>
            <text:p text:style-name="al"/>
            <text:p text:style-name="al">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 </text:p>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Tilburg, 1 december 2022 </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 </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mbtenarenwet art. 125 , Wet gemeenschappelijke regelingen, artikel 33, Gemeentewet, artikel 149</meta:user-defined>
    <meta:user-defined meta:name="DCTERMS.alternative">Reglement Arbeidsvoorwaarden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3-01-19</meta:user-defined>
    <meta:user-defined meta:name="DCTERMS.W3CDTF/OVERHEIDop.jaargang">2023</meta:user-defined>
    <meta:user-defined meta:name="OVERHEIDop.publicationIssue">114</meta:user-defined>
    <meta:user-defined meta:name="OVERHEIDop.betreftRegeling">CVDR126053_49</meta:user-defined>
    <meta:user-defined meta:name="xs:date/OVERHEIDop.startdatum">2023-01-27</meta:user-defined>
    <meta:user-defined meta:name="OVERHEIDop.BgrID/DC.identifier">bgr-2023-114</meta:user-defined>
    <meta:user-defined meta:name="OVERHEIDop.versieInformatie"/>
  </office:meta>
</office:document-meta>
</file>