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schappelijke regeling Geul en Maas</text:p>
      <text:section text:name="regeling_id1-3-2" text:style-name="regeling">
        <text:section text:name="aanhef_id1-3-2-1" text:style-name="aanhef">
          <text:section text:name="preambule_id1-3-2-1-1" text:style-name="preambule">
            <text:p text:style-name="al">Het bestuur van de gemeenschappelijke regeling Geul en Maas;</text:p>
            <text:p text:style-name="al"/>
            <text:p text:style-name="al">Gelet op artikel 35 lid 6 van de Wet gemeenschappelijke regelingen en artikel 21 van de gemeenschappelijke regeling Geul en Maas;</text:p>
            <text:p text:style-name="al"/>
            <text:p text:style-name="al">Gezien het advies van de Commissie van Advies van 10 maart 2021;</text:p>
            <text:p text:style-name="al"/>
            <text:p text:style-name="al">
            <text:span text:style-name="nadrukvet">BESLUIT:</text:span>
          </text:p>
            <text:p text:style-name="al"/>
            <text:p text:style-name="al">vast te stellen de Financiële verordening gemeenschappelijke regeling Geu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4">
              <text:list-item text:style-override="id1-3-2-2-1-4-1">
                <text:number>•</text:number>
                <text:p text:style-name="al">Administratie: het systematisch verzamelen, vastleggen, verwerken en verstrekken van informatie ten behoeve van het besturen, het functioneren en het beheersen van de organisatie van de gemeenschappelijke regeling Geul en Maas en ten behoeve van de verantwoording die daarover moet worden afgelegd;</text:p>
              </text:list-item>
              <text:list-item text:style-override="id1-3-2-2-1-4-2">
                <text:number>•</text:number>
                <text:p text:style-name="al">Rechtmatigheid: het in overeenstemming zijn van de baten en lasten en de balansmutaties, zoals opgenomen in de jaarrekening, met geldende wet- en regelgeving;</text:p>
              </text:list-item>
              <text:list-item text:style-override="id1-3-2-2-1-4-3">
                <text:number>•</text:number>
                <text:p text:style-name="al">Doelmatigheid: het realiseren van bepaalde prestaties met een zo beperkt mogelijke inzet van middelen;</text:p>
              </text:list-item>
              <text:list-item text:style-override="id1-3-2-2-1-4-4">
                <text:number>•</text:number>
                <text:p text:style-name="al">Doeltreffendheid: de mate waarin de beoogde maatschappelijke effecten van het beleid ook daadwerkelijk worden behaald. </text:p>
              </text:list-item>
            </text:list>
          </text:section>
          <text:section text:name="artikel_id1-3-2-2-2" text:style-name="artikel">
            <text:p text:style-name="artikel_kop_titel"><text:span text:style-name="artikel_kop_label">Artikel</text:span> <text:span text:style-name="artikel_kop_nr">2.</text:span> Programma-indeling</text:p>
            <text:list text:style-name="id1-3-2-2-2-2">
              <text:list-item text:style-override="id1-3-2-2-2-2-1">
                <text:number>•</text:number>
                <text:p text:style-name="al">Het bestuur stelt de begroting vast in het begrotingsjaar voorafgaand aan dat waarvoor de begroting dient.</text:p>
              </text:list-item>
              <text:list-item text:style-override="id1-3-2-2-2-2-2">
                <text:number>•</text:number>
                <text:p text:style-name="al">De inrichting van de begroting en de jaarstukken is gebaseerd op het Besluit begroting en verantwoording provincies en gemeenten (BBV). </text:p>
              </text:list-item>
            </text:list>
          </text:section>
          <text:section text:name="artikel_id1-3-2-2-3" text:style-name="artikel">
            <text:p text:style-name="artikel_kop_titel"><text:span text:style-name="artikel_kop_label">Artikel</text:span> <text:span text:style-name="artikel_kop_nr">3.</text:span> Autorisatie begroting en begrotingswijzigingen</text:p>
            <text:list text:style-name="id1-3-2-2-3-2">
              <text:list-item text:style-override="id1-3-2-2-3-2-1">
                <text:number>•</text:number>
                <text:p text:style-name="al">Het bestuur autoriseert met het vaststellen van de begroting de baten en de lasten per programma.</text:p>
              </text:list-item>
              <text:list-item text:style-override="id1-3-2-2-3-2-2">
                <text:number>•</text:number>
                <text:p text:style-name="al">Het bestuur kan begrotingswijzigingen vaststellen gedurende het begrotingsjaar.</text:p>
              </text:list-item>
            </text:list>
          </text:section>
          <text:section text:name="artikel_id1-3-2-2-4" text:style-name="artikel">
            <text:p text:style-name="artikel_kop_titel"><text:span text:style-name="artikel_kop_label">Artikel</text:span> <text:span text:style-name="artikel_kop_nr">4.</text:span> Administratie, financiële organisatie en interne controle</text:p>
            <text:p text:style-name="al">De administratie en financiële organisatie zijn ondergebracht bij de gemeente Maastricht. De in de financiële verordening van de gemeente Maastricht opgenomen bepalingen met betrekking tot de administratie en de financiële organisatie zijn van toepassing op de administratie en financiële organisatie die de gemeente Maastricht voert en in stand houdt ten behoeve van de gemeenschappelijke regeling Geul en Maas. </text:p>
            <text:p text:style-name="al">De administratie van de gemeenschappelijke regeling Geul en Maas is zodanig van opzet en werking, dat zij dienstbaar is voor: </text:p>
            <text:list text:style-name="id1-3-2-2-4-4">
              <text:list-item text:style-override="id1-3-2-2-4-4-1">
                <text:number>a.</text:number>
                <text:p text:style-name="al">het sturen en beheersen van activiteiten en processen; </text:p>
              </text:list-item>
              <text:list-item text:style-override="id1-3-2-2-4-4-2">
                <text:number>b.</text:number>
                <text:p text:style-name="al">het verstrekken van informatie over ontwikkelingen in de omvang van activa, voorraden, vorderingen en schulden; </text:p>
              </text:list-item>
              <text:list-item text:style-override="id1-3-2-2-4-4-3">
                <text:number>c.</text:number>
                <text:p text:style-name="al">het verschaffen van informatie voor het maken van kostencalculaties; </text:p>
              </text:list-item>
              <text:list-item text:style-override="id1-3-2-2-4-4-4">
                <text:number>d.</text:number>
                <text:p text:style-name="al">het afleggen van verantwoording over de rechtmatigheid, de doelmatigheid en de doeltreffendheid van het gevoerde bestuur in relatie tot de gestelde doelen, de begroting en relevante wet- en regelgeving. </text:p>
              </text:list-item>
            </text:list>
            <text:p text:style-name="al">Het bestuur zorgt voor de jaarlijkse interne toetsing van de getrouwheid van de informatieverstrekking en de rechtmatigheid van beheershandelingen. Deze toetsing vindt plaats door de gemeente Maastricht met inachtneming van de hierbij van toepassing zijnde bepaling zoals die zijn vastgelegd in de financiële verordening van de gemeente Maastricht. Bij afwijkingen neemt het bestuur maatregelen tot herstel. </text:p>
            <text:p text:style-name="al"/>
            <text:p text:style-name="al">De interne regels voor de inkoop en de aanbesteding van leveringen, werken en diensten zoals die door de gemeente Maastricht zijn vastgelegd in haar inkoop- en aanbestedingsbeleid, zijn op de gemeenschappelijke regeling Geul en Maas van toepassing.</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text:number>
                <text:p text:style-name="al">Deze verordening treedt de dag na bekendmaking met terugwerkende kracht in werking met ingang van begrotingsjaar 2021.</text:p>
              </text:list-item>
              <text:list-item text:style-override="id1-3-2-2-5-2-2">
                <text:number>•</text:number>
                <text:p text:style-name="al">Deze verordening wordt aangehaald als: Financiële verordening gemeenschappelijke regeling Geul en Maas 2021.</text:p>
              </text:list-item>
            </text:list>
          </text:section>
        </text:section>
        <text:section text:name="regeling-sluiting_id1-3-2-3" text:style-name="regeling-sluiting">
          <text:section text:name="ondertekening_id1-3-2-3-1">
            <text:p><text:span text:style-name="functie">Aldus besloten door het bestuur van de gemeenschappelijke regeling Geul en Maas in haar vergadering van 24 maart 2021.</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ul en Maas</text:p>
            </table:table-cell>
            <table:table-cell office:value-type="string" table:style-name="header.C">
              <text:p text:style-name="headerright"><text:span text:style-name="nr">Nr. 113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3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Gemeenschappelijke regeling Geul en Maa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ul en Maas</meta:user-defined>
    <meta:user-defined meta:name="OVERHEID.RegionaalSamenwerkingsorgaan/DCTERMS.publisher">Gemeenschappelijke regeling Geul en Maas</meta:user-defined>
    <meta:user-defined meta:name="OVERHEID.TaxonomieBeleidsagendaDecentraal/OVERHEID.category">Financiën | Organisatie en beleid</meta:user-defined>
    <meta:user-defined meta:name="DC.source">artikel 35, zesde lid, van de Wet gemeenschappelijke regelingen]|[1.0:c:BWBR0003740&amp;artikel=35&amp;lid=6&amp;g=2022-07-01</meta:user-defined>
    <meta:user-defined meta:name="DC.source">Gemeenschappelijke regeling Geul en Maas]|[https://lokaleregelgeving.overheid.nl/CVDR683339/1</meta:user-defined>
    <meta:user-defined meta:name="DCTERMS.alternative">Financiële verordening gemeenschappelijke regeling Geul en Maas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emeenschappelijke regeling Geul en Maas</meta:user-defined>
    <meta:user-defined meta:name="DCTERMS.W3CDTF/DCTERMS.available">2023-11-27</meta:user-defined>
    <meta:user-defined meta:name="DCTERMS.W3CDTF/OVERHEIDop.jaargang">2023</meta:user-defined>
    <meta:user-defined meta:name="OVERHEIDop.publicationIssue">1138</meta:user-defined>
    <meta:user-defined meta:name="OVERHEIDop.betreftRegeling">CVDR704521_1</meta:user-defined>
    <meta:user-defined meta:name="xs:date/OVERHEIDop.startdatum">2023-11-28</meta:user-defined>
    <meta:user-defined meta:name="OVERHEIDop.BgrID/DC.identifier">bgr-2023-1138</meta:user-defined>
    <meta:user-defined meta:name="OVERHEIDop.versieInformatie"/>
  </office:meta>
</office:document-meta>
</file>