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recreatieschap Spaarnwoude</text:p>
      <text:section text:name="regeling_id1-3-2" text:style-name="regeling">
        <text:section text:name="aanhef_id1-3-2-1" text:style-name="aanhef">
          <text:section text:name="preambule_id1-3-2-1-1" text:style-name="preambule">
            <text:p text:style-name="al">Het dagelijks bestuur van het recreatieschap Spaarnwoude;</text:p>
            <text:p text:style-name="al">gelet op artikel 1, eerste lid, van de Archiefverordening recreatieschap Spaarnwoude; </text:p>
            <text:p text:style-name="al"/>
            <text:p text:style-name="al">overwegende dat in het kader van de uitvoering van gedelegeerde taken archiefbescheiden worden ontvangen, gecreëerd en uitgewisseld en dat deze archiefbescheiden de basis vormen voor de bedrijfsvoering en risicobeheersing van het recreatieschap, van belang kunnen zijn als bewijs van rechten en plichten van het recreatieschap en van andere partijen of personen, een basis vormen voor de verantwoording van het handelen van het recreatieschap en de democratische controle, en van belang kunnen zijn voor de geschiedenis van het recreatieschap in de ruimste betekenis;</text:p>
            <text:p text:style-name="al"/>
            <text:p text:style-name="al">besluit vast te stellen de volgende beheerregeling:</text:p>
            <text:p text:style-name="al"/>
            <text:p text:style-name="al">
            <text:span text:style-name="nadrukvet">Beheerregeling informatiebeheer recreatieschap Spaarnwou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algemeen bestuur voor de blijvende bewaring van archiefbescheiden aangewezen bewaarplaats, als bedoeld in artikel 28 of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bestuurssecretaris Bestuursbureau en directeur uitvoeringsorganisatie;</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archivaris </text:p>
              <text:p text:style-name="al">De archivaris geeft het dagelijks bestuur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tweejaarlijks opstellen van een lijst van overgebrachte nieuwe archieven en collecties;</text:p>
                </text:list-item>
                <text:list-item text:style-override="id1-3-2-2-2-5-3-7">
                  <text:number>g.</text:number>
                  <text:p text:style-name="al">het zelfstandig namens het recreatieschap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de dag na publicatie op Overheid.nl.</text:p>
                </text:list-item>
                <text:list-item text:style-override="id1-3-2-2-3-2-3">
                  <text:number>2.</text:number>
                  <text:p text:style-name="al">Deze beheerregeling wordt aangehaald als: Beheerregeling informatiebeheer recreatieschap Spaarnwoud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recreatieschap Spaarnwoude op 5 oktober 2023.</text:span></text:p>
            <text:p><text:span text:style-name="functie"/></text:p>
          </text:section>
          <text:section text:name="ondertekening_id1-3-2-3-2">
            <text:p><text:span text:style-name="functie"/></text:p>
            <text:p><text:span text:style-name="functie">De voorzitter </text:span></text:p>
            <text:p><text:span text:style-name="functie">B. Diepstrat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41, eerste lid, van de Archiefwet 1995 (hierna: Archiefwet) is de zorg voor de archiefbescheiden van het recreatieschap organen bij het dagelijks bestuur (zorgdrager) gelegd. Het dagelijks bestuur moeten deze zorgplicht uitvoeren overeenkomstig de archiefverordening van het recreatieschap en met inachtneming van de specifieke kaders die de Archiefwet, het Archiefbesluit 1995 (hierna: Archiefbesluit) en de Archiefregeling daarvoor stellen én in lijn met de toepasselijke algemene regels van onder meer de Algemene wet bestuursrecht (hierna: Awb) en de Wet gemeenschappelijke regelingen.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recreatieschap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een bestuurssecretaris of een hoofd van een beheerseenheid (verantwoordelijk voor de gehele uitvoerings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archivaris</text:span>
        </text:p>
          <text:p text:style-name="al">De archivaris bewaakt de ketengerichte belangenafweging in de informatiehuishouding en heeft minimaal als taak te adviseren bij besluiten omtrent vervreemding van archiefbescheiden als bedoeld in artikel 7 van het Archiefbesluit. Daarnaast is een archivaris verplicht bij de opstelling van een selectielijst als bedoeld in artikel 5 van het Archiefbesluit. </text:p>
          <text:p text:style-name="al">In artikel 8, eerste lid, van de Archiefwet is bepaald dat het dagelijks bestuur ,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het dagelijks bestuur in geval geen machtiging is vereist, ook geen advies van de archivaris te overleggen.</text:p>
          <text:p text:style-name="al">Het ontwerpen van een selectielijst voor archiefbescheiden van organen die vallen onder de Wet gemeenschappelijke regelingen wordt verzorgd door het IPO en de VNG die daartoe een specifiek SIO (Strategisch Informatie Overleg)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rchivaris dient de verantwoordelijke beheerder te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29, 1e lid of 32, eerste lid, van de Archiefwet de aangewezen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113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Recreatieschap Spaarnwou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Spaarnwoude</meta:user-defined>
    <meta:user-defined meta:name="OVERHEID.RegionaalSamenwerkingsorgaan/DCTERMS.publisher">Recreatieschap Spaarn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verordening recreatieschap Spaarnwoude]|[https://lokaleregelgeving.overheid.nl/CVDR700278/1</meta:user-defined>
    <meta:user-defined meta:name="OVERHEIDop.referentienummer">2023/DBSPW10</meta:user-defined>
    <meta:user-defined meta:name="DCTERMS.alternative">Beheerregeling informatiebeheer recreatieschap Spaarnwou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heerregeling informatiebeheer recreatieschap Spaarnwoude</meta:user-defined>
    <meta:user-defined meta:name="DCTERMS.W3CDTF/DCTERMS.available">2023-11-28</meta:user-defined>
    <meta:user-defined meta:name="DCTERMS.W3CDTF/OVERHEIDop.jaargang">2023</meta:user-defined>
    <meta:user-defined meta:name="OVERHEIDop.publicationIssue">1135</meta:user-defined>
    <meta:user-defined meta:name="OVERHEIDop.betreftRegeling">CVDR704456_1</meta:user-defined>
    <meta:user-defined meta:name="xs:date/OVERHEIDop.startdatum">2023-11-29</meta:user-defined>
    <meta:user-defined meta:name="OVERHEIDop.BgrID/DC.identifier">bgr-2023-1135</meta:user-defined>
    <meta:user-defined meta:name="OVERHEIDop.versieInformatie"/>
  </office:meta>
</office:document-meta>
</file>