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Mandaatbesluit Change- en Contractmanager van de afdeling Informatie, Processen, Automatisering van BsGW</text:p>
      <text:section text:name="regeling_id1-3-2" text:style-name="regeling">
        <text:section text:name="aanhef_id1-3-2-1" text:style-name="aanhef">
          <text:section text:name="preambule_id1-3-2-1-1" text:style-name="preambule">
            <text:p text:style-name="al">
            <text:span text:style-name="nadrukvet">
              <text:span text:style-name="nadrukvet"/>
            </text:span>
          </text:p>
            <text:p text:style-name="al">
            <text:span text:style-name="nadrukvet">
              <text:span text:style-name="nadrukvet">Het hoofd afdeling Informatie, Processen, Automatisering van BsGW</text:span>
            </text:span>
          </text:p>
            <text:p text:style-name="al">
            <text:span text:style-name="nadrukvet"/>
          </text:p>
            <text:p text:style-name="al">Gelet op de mandaat en volmachtenbesluit van het Dagelijks Bestuur van BsGW d.d. 21 november 2019 waarbij aan de Directeur van BsGW een aantal bevoegdheden zijn gemandateerd;</text:p>
            <text:p text:style-name="al"/>
            <text:p text:style-name="al">Overwegende dat de Directeur bevoegdheden heeft doorgemandateerd aan het hoofd afdeling Informatie, Processen, Automatisering van BsGW;</text:p>
            <text:p text:style-name="al">Overwegende dat Het hoofd van de afdeling Informatie, Processen, Automatisering van BsGW de aan hem gemandateerde financiële bevoegdheden uitsluitend kan doormandateren aan medewerk(st)ers, die rechtstreeks onder hem ressort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Aan de Change- &amp; Contractmanager IPA van BsGW de bevoegdheden te mandateren die in onderstaande tabel in de kolom mandaat met ja zijn gemarkeer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header-rows>
                  <table:table-row table:style-name="row">
                    <table:table-cell table:style-name="thead_entry" table:number-rows-spanned="1" table:number-columns-spanned="1">
                      <text:p text:style-name="table_al">
                      <text:span text:style-name="nadrukvet">Grondslag</text:span>
                    </text:p>
                    </table:table-cell>
                    <table:table-cell table:style-name="thead_entry" table:number-rows-spanned="1" table:number-columns-spanned="1">
                      <text:p text:style-name="table_al">
                      <text:span text:style-name="nadrukvet">Mandaat</text:span>
                    </text:p>
                    </table:table-cell>
                    <table:table-cell table:style-name="thead_entry" table:number-rows-spanned="1" table:number-columns-spanned="1">
                      <text:p text:style-name="table_al">
                      <text:span text:style-name="nadrukvet">Onderwerp</text:span>
                    </text:p>
                    </table:table-cell>
                  </table:table-row>
                </table:table-header-rows>
                <table:table-row table:style-name="row">
                  <table:table-cell table:style-name="entry" table:number-rows-spanned="1" table:number-columns-spanned="3">
                    <text:p text:style-name="table_al">
                      <text:span text:style-name="nadrukvet">Algemene bevoegdheden op het terrein van 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Het verlenen van opdrachten voor de uitvoering van werken, de levering van producten dan wel de verlening van diensten, inclusief het aangaan van overeenkomsten, met inachtneming van de in de bijlage 1 bij dit besluit gestelde kaders.</text:p>
                    <text:p text:style-name="table_al">Het mandaat is beperkt tot het verlenen van opdrachten voor zover passend binnen de taakstelling van de afdeling.</text:p>
                  </table:table-cell>
                </table:table-row>
                <table:table-row table:style-name="row">
                  <table:table-cell table:style-name="entry" table:number-rows-spanned="1" table:number-columns-spanned="3">
                    <text:p text:style-name="table_al">
                      <text:span text:style-name="nadrukvet">Overige algemene bevoegd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a</text:p>
                  </table:table-cell>
                  <table:table-cell table:style-name="entry" table:number-rows-spanned="1" table:number-columns-spanned="1">
                    <text:p text:style-name="table_al">Het voeren van alle correspondentie, die verband houdt met de bij of krachtens dit besluit gemandateerde bevoegdheden.</text:p>
                  </table:table-cell>
                </table:table-row>
                <table:table-row table:style-name="row">
                  <table:table-cell table:style-name="entry" table:number-rows-spanned="1" table:number-columns-spanned="3">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de toepassing van dit besluit wordt verstaan onder mandaat: afdoenings- en ondertekeningsmandaat, tenzij uitdrukkelijk anders is weergegev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mandaat wordt geacht niet te zijn verleend indien:</text:p>
                    <text:p text:style-name="table_al">- door de uitoefening van het mandaat vastgestelde exploitatie- of investeringsbudgetten zouden worden overschreden;</text:p>
                    <text:p text:style-name="table_al">- de uitoefening van het mandaat voor de organisatie niet-gewenste financiële gevolgen heeft of zou kunnen hebben;</text:p>
                    <text:p text:style-name="table_al">- de gemandateerde een persoonlijk belang heeft bij het desbetreffende besluit;</text:p>
                    <text:p text:style-name="table_al">- de uitoefening van de bevoegdheid grote bestuurlijke en/of beleidsmatige consequenties heeft of kan hebb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door of namens de mandaatgever gegeven of te geven instructies voor een rechtmatige uitvoering dienen te worden gevolg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Van de (sub)gemandateerde bevoegdheden wordt periodiek verantwoording afgelegd aan de mandaatgev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hoofd van de afdeling kan de aan hem gemandateerde financiële bevoegdheden uitsluitend doormandateren aan medewerk(st)ers, die rechtstreeks onder hem ressorter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Het hoofd van de afdeling brengt alle op basis van dit besluit verleende submandaten ter kennis van de directeur. Er wordt een register bijgehouden van alle op basis van dit besluit verleende submanda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Bij afwezigheid van het hoofd van de afdeling worden diens gemandateerde bevoegdheden uitgeoefend door directeur en bij afwezigheid van de directeur door de plaatsvervangende directe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De stukken, die op grond van deze regeling worden afgedaan en ondertekend dienen te worden gesteld op briefpapier van BsGW.</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De stukken, die op grond van deze regeling worden afgedaan en ondertekend, vermelden aan het slot: </text:p>
                    <text:p text:style-name="table_al">de functie-aanduiding van de gemandateerde alsmede de handtekening en naam van de gemandateerd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 MANDAATBESLUIT</text:p>
            <text:p text:style-name="al">Dit besluit treedt in werking op 10 augustus 2023.</text:p>
            <text:p text:style-name="al"/>
          </text:section>
        </text:section>
        <text:section text:name="regeling-sluiting_id1-3-2-3" text:style-name="regeling-sluiting">
          <text:section text:name="ondertekening_id1-3-2-3-1">
            <text:p><text:span text:style-name="functie">Aldus vastgesteld op 10 augustus 2023.</text:span></text:p>
          </text:section>
          <text:section text:name="ondertekening_id1-3-2-3-2">
            <text:p><text:span text:style-name="functie"/></text:p>
            <text:p><text:span text:style-name="functie"/></text:p>
            <text:p><text:span text:style-name="functie">Het Hoofd afdeling Informatie, Processen, Automatisering</text:span></text:p>
          </text:section>
          <text:section text:name="ondertekening_id1-3-2-3-3">
            <text:p><text:span text:style-name="functie"/></text:p>
            <text:p><text:span text:style-name="functie">b.a</text:span></text:p>
            <text:p><text:span text:style-name="functie">N.M.J.G. Lebens, directeur</text:span></text:p>
          </text:section>
        </text:section>
        <text:section text:name="bijlage_id1-3-2-4" text:style-name="bijlage">
          <text:p text:style-name="bijlage_top"/>
          <text:p text:style-name="hoofdstuk_kop"><text:span text:style-name="label"> Bijlage </text:span> <text:span text:style-name="nr">I</text:span> 
            <text:span text:style-name="nadrukvet">
              <text:span text:style-name="nadrukcur">MANDAAT TOT HET VERLENEN VAN OPDRACHTEN</text:span>
            </text:span>
          </text:p>
          <text:p text:style-name="al"> KADER </text:p>
          <text:p text:style-name="al">Op grond van het door het dagelijks bestuur van het BsGW vastgestelde besluit, waarbij mandaat is verstrekt aan de directeur, kan laatstgenoemde de aan hem gemandateerde bevoegdheden geheel of ten dele mandateren aan het hoofd van een afdeling, inclusief de bevoegdheid tot ondermandaat (artikel 2 onder 5). </text:p>
          <text:p text:style-name="al">Voor wat betreft het verlenen van opdrachten voor de uitvoering van werken, de levering van producten dan wel de verlening van diensten, vindt dit plaats met inachtneming van de in deze bijlage gestelde re­gels (artikel 1 , algemene bevoegdheden op het terrein van financiën onder 1). </text:p>
          <text:p text:style-name="al">Deze bijlage geeft uitsluitsel over de omvang van het mandaat van de directeur tot het verlenen van opdrachten, het kader waarbinnen ondermandaat aan een afdelingshoofd en anderen kan plaatsvinden, alsook de bij het verstrekken van opdrachten in acht te nemen aanbestedingsregels. </text:p>
          <text:p text:style-name="al">TE STELLEN VOORWAARDEN </text:p>
          <text:p text:style-name="al">Onder mandaat wordt verstaan "afdoenings- en ondertekeningsmandaat". </text:p>
          <text:p text:style-name="al">De randvoorwaarden bij het toekennen/uitoefenen van de bevoegdheid tot het verlenen van opdrachten zijn afhankelijk van de soort opdracht. Daarbij wordt een onderscheid gemaakt tussen: </text:p>
          <text:p text:style-name="al">a. opdrachtverlening voor werken; </text:p>
          <text:p text:style-name="al">b. opdrachtverlening voor leveringen en diensten. </text:p>
          <text:p text:style-name="al">Een opdracht met een geraamd bedrag&gt; € 100.000 <text:span text:style-name="nadrukcur">(exclusief B.T.W.) </text:span>dient openbaar te worden aanbesteed. Er zijn uitzonderingen op die regel. </text:p>
          <text:p text:style-name="al">Bij opdrachten met een geraamd bedrag S € 100.000 <text:span text:style-name="nadrukcur">(exclusief B.T.W.) </text:span>is onderhandse aanbesteding/gunning uit de hand toegestaan. </text:p>
          <text:p text:style-name="al">De voorwaarden, waaronder de bevoegdheid tot het verlenen van opdrachten (kunnen) worden toegekend, zijn weergegeven op de volgende bladzijde.</text:p>
          <text:p text:style-name="al">Overzicht van drempelbedragen voor het inkoop- en aanbestedingsbeleid geldend per 1-4-2011 en van de bedragen voor het financieel mandaat, eveneens geldend er 1-4-2011</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Bedragen excl. BTW</text:p>
                </table:table-cell>
                <table:table-cell table:style-name="entry" table:number-rows-spanned="1" table:number-columns-spanned="1">
                  <text:p text:style-name="table_al">Aanbestedingsvorm</text:p>
                </table:table-cell>
                <table:table-cell table:style-name="entry" table:number-rows-spanned="1" table:number-columns-spanned="1">
                  <text:p text:style-name="table_al">Randvoorwaarden</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Werken, Leveringen en Diensten <text:span text:style-name="nadrukondlijn">&lt;</text:span> € 2.500</text:p>
                </table:table-cell>
                <table:table-cell table:style-name="entry" table:number-rows-spanned="1" table:number-columns-spanned="1">
                  <text:p text:style-name="table_al">Onderhandse aanbesteding/Guning uit de hand</text:p>
                </table:table-cell>
                <table:table-cell table:style-name="entry" table:number-rows-spanned="1" table:number-columns-spanned="1">
                  <text:p text:style-name="table_al">Geen</text:p>
                </table:table-cell>
                <table:table-cell table:style-name="entry"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entry" table:number-rows-spanned="1" table:number-columns-spanned="1">
                  <text:p text:style-name="table_al">Werken, Leveringen en Diensten € 2.500 <text:span text:style-name="nadrukondlijn">&lt;</text:span> € 7.500</text:p>
                </table:table-cell>
                <table:table-cell table:style-name="entry" table:number-rows-spanned="1" table:number-columns-spanned="1">
                  <text:p text:style-name="table_al">Enkelvoudig onderhandse aanbesteding/Gunning uit de hand</text:p>
                </table:table-cell>
                <table:table-cell table:style-name="entry" table:number-rows-spanned="1" table:number-columns-spanned="1">
                  <text:p text:style-name="table_al">Opdracht vereist</text:p>
                </table:table-cell>
                <table:table-cell table:style-name="entry"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entry" table:number-rows-spanned="1" table:number-columns-spanned="1">
                  <text:p text:style-name="table_al">Leveringen en 2a Diensten € 7.500 <text:span text:style-name="nadrukondlijn">&lt;</text:span> € 25.000</text:p>
                </table:table-cell>
                <table:table-cell table:style-name="entry" table:number-rows-spanned="1" table:number-columns-spanned="1">
                  <text:p text:style-name="table_al">Enkelvoudig onderhandse aanbesteding/Gunning uit de hand</text:p>
                </table:table-cell>
                <table:table-cell table:style-name="entry" table:number-rows-spanned="1" table:number-columns-spanned="1">
                  <text:p text:style-name="table_al">Opdracht vereist en Verantwoordingsformulier 1</text:p>
                </table:table-cell>
                <table:table-cell table:style-name="entry"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entry" table:number-rows-spanned="1" table:number-columns-spanned="1">
                  <text:p text:style-name="table_al">Werken en 2b Diensten € 7.500 <text:span text:style-name="nadrukondlijn">&lt;</text:span> € 25.000</text:p>
                </table:table-cell>
                <table:table-cell table:style-name="entry" table:number-rows-spanned="1" table:number-columns-spanned="1">
                  <text:p text:style-name="table_al">Enkelvoudig onderhandse aanbesteding/Gunning uit de hand</text:p>
                </table:table-cell>
                <table:table-cell table:style-name="entry" table:number-rows-spanned="1" table:number-columns-spanned="1">
                  <text:p text:style-name="table_al">Opdracht vereist en Verantwoordingsformulier 1</text:p>
                </table:table-cell>
                <table:table-cell table:style-name="entry" table:number-rows-spanned="1" table:number-columns-spanned="1">
                  <text:p text:style-name="table_al">Directeur</text:p>
                  <text:p text:style-name="table_al">Afd. hoofden</text:p>
                  <text:p text:style-name="table_al">Aangewezen projectleiders</text:p>
                </table:table-cell>
              </table:table-row>
              <table:table-row table:style-name="row">
                <table:table-cell table:style-name="entry" table:number-rows-spanned="1" table:number-columns-spanned="1">
                  <text:p text:style-name="table_al">Werken en 2b Diensten € 25.000 <text:span text:style-name="nadrukondlijn">&lt;</text:span> € 50.000</text:p>
                </table:table-cell>
                <table:table-cell table:style-name="entry" table:number-rows-spanned="1" table:number-columns-spanned="1">
                  <text:p text:style-name="table_al">Enkelvoudig onderhandse aanbesteding/Gunning uit de hand</text:p>
                </table:table-cell>
                <table:table-cell table:style-name="entry" table:number-rows-spanned="1" table:number-columns-spanned="1">
                  <text:p text:style-name="table_al">Opdracht vereist en Verantwoordingsformulier 1</text:p>
                </table:table-cell>
                <table:table-cell table:style-name="entry" table:number-rows-spanned="1" table:number-columns-spanned="1">
                  <text:p text:style-name="table_al">Directeur</text:p>
                  <text:p text:style-name="table_al">Aangewezen projectleiders</text:p>
                </table:table-cell>
              </table:table-row>
              <table:table-row table:style-name="row">
                <table:table-cell table:style-name="entry" table:number-rows-spanned="1" table:number-columns-spanned="1">
                  <text:p text:style-name="table_al">Leveringen en 2a Diensten € 25.000 <text:span text:style-name="nadrukondlijn">&lt;</text:span> € 50.000</text:p>
                </table:table-cell>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Verplicht is minstens 3 schriftelijke offertes. Gunning o.b.v. laagste prijs of EMVI.</text:p>
                  <text:p text:style-name="table_al">Verantwoordingsformulier 2</text:p>
                </table:table-cell>
                <table:table-cell table:style-name="entry" table:number-rows-spanned="1" table:number-columns-spanned="1">
                  <text:p text:style-name="table_al">Directeur</text:p>
                  <text:p text:style-name="table_al">Aangewezen projectleiders</text:p>
                </table:table-cell>
              </table:table-row>
              <table:table-row table:style-name="row">
                <table:table-cell table:style-name="entry" table:number-rows-spanned="1" table:number-columns-spanned="1">
                  <text:p text:style-name="table_al">Leveringen en 2a Diensten € 50.000 <text:span text:style-name="nadrukondlijn">&lt;</text:span> € 193.000</text:p>
                </table:table-cell>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Verplicht is minstens 3 schriftelijke offertes. Gunning o.b.v. laagste prijs of EMVI.</text:p>
                  <text:p text:style-name="table_al">Verantwoordingsformulier 2</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Werken en 2b Diensten € 50.000 <text:span text:style-name="nadrukondlijn">&lt;</text:span> € 250.000</text:p>
                </table:table-cell>
                <table:table-cell table:style-name="entry" table:number-rows-spanned="1" table:number-columns-spanned="1">
                  <text:p text:style-name="table_al">Meervoudig onderhandse aanbesteding</text:p>
                </table:table-cell>
                <table:table-cell table:style-name="entry" table:number-rows-spanned="1" table:number-columns-spanned="1">
                  <text:p text:style-name="table_al">Verplicht is minstens 3 schriftelijke offertes. Gunning o.b.v. laagste prijs of EMVI.</text:p>
                  <text:p text:style-name="table_al">Verantwoordingsformulier 2</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Werken en 2b Diensten € 250.000 <text:span text:style-name="nadrukondlijn">&lt;</text:span> € 4.845.000</text:p>
                </table:table-cell>
                <table:table-cell table:style-name="entry" table:number-rows-spanned="1" table:number-columns-spanned="1">
                  <text:p text:style-name="table_al">Openbare nationale aanbesteding</text:p>
                </table:table-cell>
                <table:table-cell table:style-name="entry" table:number-rows-spanned="1" table:number-columns-spanned="1">
                  <text:p text:style-name="table_al">Verantwoordingsformulier 3</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Leveringen en 2a Diensten &gt; € 193.000</text:p>
                </table:table-cell>
                <table:table-cell table:style-name="entry" table:number-rows-spanned="1" table:number-columns-spanned="1">
                  <text:p text:style-name="table_al">Openbare Europese aanbesteding</text:p>
                </table:table-cell>
                <table:table-cell table:style-name="entry" table:number-rows-spanned="1" table:number-columns-spanned="1">
                  <text:p text:style-name="table_al">Verantwoordingsformulier 3</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Werken en 2b Diensten &gt; € 4.845.000</text:p>
                </table:table-cell>
                <table:table-cell table:style-name="entry" table:number-rows-spanned="1" table:number-columns-spanned="1">
                  <text:p text:style-name="table_al">Openbare Europese aanbesteding</text:p>
                </table:table-cell>
                <table:table-cell table:style-name="entry" table:number-rows-spanned="1" table:number-columns-spanned="1">
                  <text:p text:style-name="table_al">Verantwoordingsformulier 3</text:p>
                </table:table-cell>
                <table:table-cell table:style-name="entry" table:number-rows-spanned="1" table:number-columns-spanned="1">
                  <text:p text:style-name="table_al">Directeur</text:p>
                </table:table-cell>
              </table:table-row>
            </table:table>
            <text:p text:style-name="table_bottom"/>
          </text:section>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13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RegionaalSamenwerkingsorgaan/DC.creator">Belastingsamenwerking Gemeenten en Waterschappen</meta:user-defined>
    <meta:user-defined meta:name="OVERHEIDop.Rubriek/DC.type">delegatie- of mandaatbesluit</meta:user-defined>
    <meta:user-defined meta:name="OVERHEID.Informatietype/DC.type">officiële publicatie</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Besluit van de directeur van de gemeenschappelijke regeling Belastingsamenwerking Gemeenten en Waterschappen houdende regels omtrent Mandaatbesluit hoofd afdeling Innen]|[https://lokaleregelgeving.overheid.nl/CVDR614150?</meta:user-defined>
    <meta:user-defined meta:name="DCTERMS.abstract">Het door het hoofd van de afdeling Informatie, Processen, Automatisering submandateren van bevoegdheden aan de Change- &amp; Contractmanager IPA van BsGW.</meta:user-defined>
    <meta:user-defined meta:name="DCTERMS.alternative">Mandaatbesluit Change- &amp; Contractmanager IPA BsGW</meta:user-defined>
    <dc:language>nl</dc:language>
    <meta:user-defined meta:name="OVERHEIDop.locatietype/OVERHEIDop.gebiedsmarkering">Provincie</meta:user-defined>
    <meta:user-defined meta:name="DC.title">Mandaatbesluit Change- en Contractmanager van de afdeling Informatie, Processen, Automatisering van BsGW</meta:user-defined>
    <meta:user-defined meta:name="DCTERMS.W3CDTF/DCTERMS.available">2023-11-24</meta:user-defined>
    <meta:user-defined meta:name="DCTERMS.W3CDTF/OVERHEIDop.jaargang">2023</meta:user-defined>
    <meta:user-defined meta:name="OVERHEIDop.publicationIssue">1134</meta:user-defined>
    <meta:user-defined meta:name="OVERHEIDop.betreftRegeling">CVDR704452_1</meta:user-defined>
    <meta:user-defined meta:name="OVERHEIDop.BgrID/DC.identifier">bgr-2023-1134</meta:user-defined>
    <meta:user-defined meta:name="xs:date/OVERHEIDop.startdatum">2023-08-11</meta:user-defined>
    <meta:user-defined meta:name="OVERHEIDop.versieInformatie"/>
  </office:meta>
</office:document-meta>
</file>